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357cm" fo:margin-left="-0.199cm" fo:margin-right="-0.159cm" table:align="margins" style:writing-mode="lr-tb"/>
    </style:style>
    <style:style style:name="Таблица1.A" style:family="table-column">
      <style:table-column-properties style:column-width="8.308cm" style:rel-column-width="31368*"/>
    </style:style>
    <style:style style:name="Таблица1.B" style:family="table-column">
      <style:table-column-properties style:column-width="7.382cm" style:rel-column-width="27872*"/>
    </style:style>
    <style:style style:name="Таблица1.C" style:family="table-column">
      <style:table-column-properties style:column-width="1.667cm" style:rel-column-width="629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91cm" style:keep-together="true" fo:keep-together="auto"/>
    </style:style>
    <style:style style:name="Таблица1.4" style:family="table-row">
      <style:table-row-properties style:min-row-height="0.58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4cm" fo:text-align="justify" style:justify-single-word="false"/>
    </style:style>
    <style:style style:name="P6" style:family="paragraph" style:parent-style-name="Standard">
      <style:paragraph-properties fo:margin-top="0cm" fo:margin-bottom="0.4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4cm" fo:text-align="start" style:justify-single-word="false"/>
    </style:style>
    <style:style style:name="P8" style:family="paragraph" style:parent-style-name="Standard">
      <style:paragraph-properties fo:margin-top="0cm" fo:margin-bottom="0.4cm" fo:text-align="center" style:justify-single-word="false"/>
    </style:style>
    <style:style style:name="P9" style:family="paragraph" style:parent-style-name="Standard">
      <style:paragraph-properties fo:margin-top="0cm" fo:margin-bottom="0.4cm" fo:text-align="center" style:justify-single-word="false"/>
      <style:text-properties fo:color="#280099" fo:font-weight="bold" style:font-weight-asian="bold" style:font-weight-complex="bold"/>
    </style:style>
    <style:style style:name="P10" style:family="paragraph" style:parent-style-name="Standard">
      <style:paragraph-properties fo:margin-top="0cm" fo:margin-bottom="0.4cm" fo:text-align="justify" style:justify-single-word="false"/>
      <style:text-properties fo:color="#280099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4cm" fo:text-align="justify" style:justify-single-word="false" fo:text-indent="0.979cm" style:auto-text-indent="false"/>
    </style:style>
    <style:style style:name="P12" style:family="paragraph" style:parent-style-name="Standard">
      <style:paragraph-properties fo:margin-left="0cm" fo:margin-right="0cm" fo:margin-top="0cm" fo:margin-bottom="0.4cm" fo:text-align="center" style:justify-single-word="false" fo:text-indent="0cm" style:auto-text-indent="false"/>
    </style:style>
    <style:style style:name="P13" style:family="paragraph" style:parent-style-name="Standard" style:list-style-name="L1">
      <style:paragraph-properties fo:margin-top="0cm" fo:margin-bottom="0.4cm" fo:text-align="start" style:justify-single-word="false"/>
      <style:text-properties fo:text-transform="uppercase" fo:color="#2800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list-style-name="L2">
      <style:paragraph-properties fo:margin-top="0cm" fo:margin-bottom="0.4cm" fo:text-align="justify" style:justify-single-word="false"/>
      <style:text-properties fo:text-transform="uppercase" fo:color="#280099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3">
      <style:paragraph-properties fo:margin-top="0cm" fo:margin-bottom="0.4cm" fo:text-align="start" style:justify-single-word="false"/>
      <style:text-properties fo:text-transform="uppercase" fo:color="#280099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80099"/>
    </style:style>
    <style:style style:name="T5" style:family="text">
      <style:text-properties fo:language="en" fo:country="US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I" text:start-value="2">
        <style:list-level-properties text:space-before="1.27cm" text:min-label-width="0.635cm"/>
      </text:list-level-style-number>
      <text:list-level-style-number text:level="3" style:num-suffix="." style:num-format="I" text:start-value="2">
        <style:list-level-properties text:space-before="1.905cm" text:min-label-width="0.635cm"/>
      </text:list-level-style-number>
      <text:list-level-style-number text:level="4" style:num-suffix="." style:num-format="I" text:start-value="2">
        <style:list-level-properties text:space-before="2.54cm" text:min-label-width="0.635cm"/>
      </text:list-level-style-number>
      <text:list-level-style-number text:level="5" style:num-suffix="." style:num-format="I" text:start-value="2">
        <style:list-level-properties text:space-before="3.175cm" text:min-label-width="0.635cm"/>
      </text:list-level-style-number>
      <text:list-level-style-number text:level="6" style:num-suffix="." style:num-format="I" text:start-value="2">
        <style:list-level-properties text:space-before="3.81cm" text:min-label-width="0.635cm"/>
      </text:list-level-style-number>
      <text:list-level-style-number text:level="7" style:num-suffix="." style:num-format="I" text:start-value="2">
        <style:list-level-properties text:space-before="4.445cm" text:min-label-width="0.635cm"/>
      </text:list-level-style-number>
      <text:list-level-style-number text:level="8" style:num-suffix="." style:num-format="I" text:start-value="2">
        <style:list-level-properties text:space-before="5.08cm" text:min-label-width="0.635cm"/>
      </text:list-level-style-number>
      <text:list-level-style-number text:level="9" style:num-suffix="." style:num-format="I" text:start-value="2">
        <style:list-level-properties text:space-before="5.715cm" text:min-label-width="0.635cm"/>
      </text:list-level-style-number>
      <text:list-level-style-number text:level="10" style:num-suffix="." style:num-format="I" text:start-value="2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I" text:start-value="3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I" text:start-value="3">
        <style:list-level-properties text:space-before="2.54cm" text:min-label-width="0.635cm"/>
      </text:list-level-style-number>
      <text:list-level-style-number text:level="5" style:num-suffix="." style:num-format="I" text:start-value="3">
        <style:list-level-properties text:space-before="3.175cm" text:min-label-width="0.635cm"/>
      </text:list-level-style-number>
      <text:list-level-style-number text:level="6" style:num-suffix="." style:num-format="I" text:start-value="3">
        <style:list-level-properties text:space-before="3.81cm" text:min-label-width="0.635cm"/>
      </text:list-level-style-number>
      <text:list-level-style-number text:level="7" style:num-suffix="." style:num-format="I" text:start-value="3">
        <style:list-level-properties text:space-before="4.445cm" text:min-label-width="0.635cm"/>
      </text:list-level-style-number>
      <text:list-level-style-number text:level="8" style:num-suffix="." style:num-format="I" text:start-value="3">
        <style:list-level-properties text:space-before="5.08cm" text:min-label-width="0.635cm"/>
      </text:list-level-style-number>
      <text:list-level-style-number text:level="9" style:num-suffix="." style:num-format="I" text:start-value="3">
        <style:list-level-properties text:space-before="5.715cm" text:min-label-width="0.635cm"/>
      </text:list-level-style-number>
      <text:list-level-style-number text:level="10" style:num-suffix="." style:num-format="I" text:start-value="3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читель информатики МОУ «Любохонская средняя школа<text:line-break/>им. А.А. Головачёва» Брянской области Хайманова Татьяна Яковлевна.</text:p>
      <text:p text:style-name="P12">ВСТУПЛЕНИЕ</text:p>
      <text:p text:style-name="P11">В нашей школе Linux знаком учащимся с весны 2006 года. Я, как учи­тель информатики, познакомилась с несколькими версиями Линукса. Но тогда более подходящей для школы из просмотренных, на мой взгляд, оказался MOPS Linux 5.1. <text:s/>Четвёртую четверть 2005-2006 года во всех классах старалась уроки информатики проводить в <text:s/>Linux. В первой четверти 2006-2007 года в 11 классах по программе — работа с базами данных. А в MS Office, поставленном в то время, баз данных Access не было. Изуче­ние темы проводилось в Линукс. Ниже приведено планирование по теме «Хранение, поиск и сортировка информации в базах данных». <text:s/>В начале января 2008 года я скачала <text:s/>образ ALT Linux 4.0 Junior от 24 декабря 2007 года. С того времени слежу за появлением новых образов и устанавливаю их, т.е. в кабинете информатики нашей школы две операционные систе­мы: Linux и Windows.</text:p>
      <text:p text:style-name="P11">На занятиях кружков по информатике для учащихся 2-5 классов учи­тель знакомит детей и с работой в Линукс. До весны 2008 года не было в школе Photoshop. Выручал GIMP, когда нужно было обработать картинки для презентаций учителям школы. За всё время работы в Linux не было такого, чтобы эта операционная система рухнула. А с Windows время от времени такое происходит. Однажды директору срочно потребо­вались документы, которые находились в <text:s/>Windows, а эта ОС вышла из строя. Спасло ситуацию то, что на компьютере был установлен и <text:s/>Linux, через который мы смогли добраться до нужных документов (переустановка <text:s/>Windows ещё не начиналась). </text:p>
      <text:p text:style-name="P11">За учебный год много накапливается документов, которые нужно за­писать на диск, желательно DVD. И, конечно-же, опять выручает Линукс со своей программой K3b. </text:p>
      <text:list text:style-name="L1">
        <text:list-item>
          <text:p text:style-name="P13">Изучение темы «Хранения, поиск и сортировка информации в базах данных» в ОС Linux <text:span text:style-name="T5">Junior</text:span></text:p>
        </text:list-item>
      </text:list>
      <text:p text:style-name="P1"><text:span text:style-name="T4">Из планирования курса «Информатика и ИКТ»</text:span><text:line-break/><text:span text:style-name="T3">по учебнику Н.Д. Угриновича </text:span></text:p>
      <text:p text:style-name="P2">11 класс на базовом уровне (1 час в неделю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9">Теория</text:p>
            </table:table-cell>
            <table:table-cell table:style-name="Таблица1.B1" table:number-columns-spanned="2" office:value-type="string">
              <text:p text:style-name="P9">Компьютерный практикум</text:p>
            </table:table-cell>
            <table:covered-table-cell/>
          </table:table-row>
        </table:table-header-rows>
        <table:table-row table:style-name="Таблица1.1">
          <table:table-cell table:style-name="Таблица1.A1" table:number-columns-spanned="2" office:value-type="string">
            <text:p text:style-name="P10">Хранения, поиск и сортировка информации в базах данных</text:p>
          </table:table-cell>
          <table:covered-table-cell/>
          <table:table-cell table:style-name="Таблица1.B1" office:value-type="string">
            <text:p text:style-name="P10">9</text:p>
          </table:table-cell>
        </table:table-row>
        <table:table-row table:style-name="Таблица1.3">
          <table:table-cell table:style-name="Таблица1.A1" office:value-type="string">
            <text:p text:style-name="P7">Понятие и типы информационных систем. </text:p>
            <text:p text:style-name="P7">Базы данных (табличные, иерар­хические, сетевые). </text:p>
            <text:p text:style-name="P7">Системы управления базами дан­ных (СУБД). </text:p>
            <text:p text:style-name="P7"><text:soft-page-break/>Формы представления данных (та­блицы, формы, запросы, отчёты). </text:p>
            <text:p text:style-name="P7">Реляционные базы данных. Связы­вание таблиц в многотабличных базах данных.</text:p>
          </table:table-cell>
          <table:table-cell table:style-name="Таблица1.B1" table:number-columns-spanned="2" office:value-type="string">
            <text:p text:style-name="P7">№ 16. Система управления базами данных.</text:p>
            <text:p text:style-name="P7">№ 17. Создание структуры табличной базы данных.</text:p>
            <text:p text:style-name="P7">№ 18. Ввод и редактирование дан­<text:soft-page-break/>ных.</text:p>
            <text:p text:style-name="P7"><text:span text:style-name="T1">№ <text:s/></text:span><text:span text:style-name="T2">19. Поиск и сортировка данных. </text:span></text:p>
          </table:table-cell>
          <table:covered-table-cell/>
        </table:table-row>
        <table:table-row table:style-name="Таблица1.4">
          <table:table-cell table:style-name="Таблица1.B1" table:number-columns-spanned="3" office:value-type="string">
            <text:p text:style-name="P6"><text:span text:style-name="T3">Контроль знаний и умений:</text:span> защита проекта «Создание базы данных».</text:p>
          </table:table-cell>
          <table:covered-table-cell/>
          <table:covered-table-cell/>
        </table:table-row>
        <table:table-row table:style-name="Таблица1.4">
          <table:table-cell table:style-name="Таблица1.B1" table:number-columns-spanned="3" office:value-type="string">
            <text:p text:style-name="P5">Угринович Н.Д. Учебник «Информатика и информационные технологии. 10-11»: </text:p>
            <text:p text:style-name="P5">Глава 11. Технология хранения, поиска и сортировки информации</text:p>
          </table:table-cell>
          <table:covered-table-cell/>
          <table:covered-table-cell/>
        </table:table-row>
      </table:table>
      <text:p text:style-name="P4"/>
      <text:p text:style-name="P5">Моей целью было интересное и познавательное проведение уроков по теме «Базы данных». И я решила, что учащиеся будут создавать базы данных с использова­нием Интернета (файл «Base Dann.odt» содержит адреса нужных сайтов Интернета). Если выход в Интернет в нужный момент будет невозможен, то в папке «Для БД» можно взять нужную информацию для создания записей БД. А на других уроках попытка выхода в Интернет могла быть и удачной. Я наблюдала, что на одном и том же уроке кто-то из учащихся берёт информацию из Интернета, некоторые берут информацию из папки «Для БД».</text:p>
      <text:p text:style-name="P5">В 11-а классе задание планировалось проще, т.к. это класс общеобразова­тельный. Им нужно было создать базу данных «Озёра мира».</text:p>
      <text:p text:style-name="P5">11-б класс — с профильной группой, Поэтому им предстояло создать базу данных «Страны Европы».</text:p>
      <text:p text:style-name="P5">Мною была создана база данных (файл Base-11kl.odb) для образца, демонстрации того, что должно получиться. Требования ввода всех записей не было. Учащиеся, работающие медленно или пропустившие занятие, могли продолжать работу с меньшим числом записей в БД.</text:p>
      <text:p text:style-name="P5">При изучении темы «Реляционные базы данных» <text:s/>можно использовать электронные карточки (файл «Реляц. БД.odt»). При создании карточки я использовала программы: Ksnapshot и GIMP для обрабтки созданных снимков экрана. Учащиеся с лёгкостью справляются с заданием по карточкам. Образец, сделанный учителем — файл «Компьютеры.odb». </text:p>
      <text:p text:style-name="P5">С помощью созданного материала я провожу уроки по теме «Базы данных» только в Линукс.</text:p>
      <text:list text:style-name="L2">
        <text:list-item>
          <text:p text:style-name="P14">Изучение темы «создание gif-анимации в gimp».<text:span text:style-name="T6"> </text:span><text:span text:style-name="T7">9 класс.</text:span></text:p>
        </text:list-item>
      </text:list>
      <text:p text:style-name="P5">Учащимся раздаются распечатанные карточки (файл «gif-анимация.odt». На каждом компьютере в папке Задания находится папка «kot-povar», подготовленная для работы по теме. После демонстрации выполнения задания учителем через мультимедийный проектор, вопросов не бывает. Результат — файл 5.gif показывается учащимся. По-моему, создание gif-<text:soft-page-break/>анимации в GIMP для учащихся 9 классов намного проще, чем в Photoshop. </text:p>
      <text:p text:style-name="P5">При подготовке к уроку я в Интернет нашла несколько анимаций, каждую из которых открывала в GIMP. Критерием моего выбора была анимация с меньшим числом слоёв. Каждый слой сохранялся отдельно. Так появились файлы папки «kot-povar». </text:p>
      <text:p text:style-name="P5">При объяснении учащимся показывается и создание gif-анимации на примере файлов «6.gif» и «7.gif», чтобы они, в оставшееся после выполнения первого задания времени, могли создать какую-нибудь анимацию пофантазиро­вав.</text:p>
      <text:list text:style-name="L3">
        <text:list-item>
          <text:p text:style-name="P15">Выполнение задания по установке параметров страницы, вставке номеров страниц и сносок. <text:span text:style-name="T7">9 класс</text:span></text:p>
        </text:list-item>
      </text:list>
      <text:p text:style-name="P5">Задание находится на каждом компьютере в файле «Zadanie 1.doc». Оно имеется и в ОС Windows, и в ОС Linux. Первый раз это задание учащиеся выполняли в <text:s/>ОС Windows. По прошествии некоторого времени это же задание они должны выполнить и в ОС Linux. Единственное, что я показала учащимся, где найти параметры страницы. Остальное они должны были найти сами. Было интересно наблюдать, как ученики это делали и радовались, когда выполняли зад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1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07T15:23:51</meta:creation-date>
    <dc:date>2008-09-14T07:43:07</dc:date>
    <meta:editing-cycles>23</meta:editing-cycles>
    <meta:editing-duration>PT5H29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6" meta:word-count="819" meta:character-count="5562"/>
  </office:meta>
</office:document-meta>
</file>