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27.764cm" fo:margin-left="-0.069cm" fo:margin-right="0.004cm" table:align="margins"/>
    </style:style>
    <style:style style:name="Таблица1.A" style:family="table-column">
      <style:table-column-properties style:column-width="6.941cm" style:rel-column-width="16383*"/>
    </style:style>
    <style:style style:name="Таблица1.D" style:family="table-column">
      <style:table-column-properties style:column-width="6.943cm" style:rel-column-width="16386*"/>
    </style:style>
    <style:style style:name="Таблица1.1" style:family="table-row">
      <style:table-row-properties style:min-row-height="6.396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D1" style:family="table-cell">
      <style:table-cell-properties style:vertical-align="middle" style:border-line-width="0.002cm 0.088cm 0.002cm" fo:padding="0.049cm" fo:border="0.092cm double #808080"/>
    </style:style>
    <style:style style:name="P1" style:family="paragraph" style:parent-style-name="Text_20_body">
      <style:paragraph-properties fo:margin-top="0cm" fo:margin-bottom="0.7cm"/>
    </style:style>
    <style:style style:name="P2" style:family="paragraph" style:parent-style-name="Table_20_Contents">
      <style:paragraph-properties fo:margin-top="0cm" fo:margin-bottom="0.3cm"/>
    </style:style>
    <style:style style:name="T1" style:family="text">
      <style:text-properties fo:color="#660033" fo:font-size="18pt"/>
    </style:style>
    <style:style style:name="T2" style:family="text">
      <style:text-properties fo:color="#66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СТРАНЫ ЕВРОПЫ</text:span></text:span>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2">1. </text:span><text:a xlink:type="simple" xlink:href="../1/1.%20Chernogoriya/chernogoriya.html">Черногория</text:a><text:a xlink:type="simple" xlink:href="../1/1.%20Chernogoriya/chernogoriya.html"><text:span text:style-name="T2"> </text:span></text:a></text:p>
            <text:p text:style-name="P2"><text:span text:style-name="T2">2. </text:span><text:a xlink:type="simple" xlink:href="../1/2.%20Rossiya/rossiya.html">Россия</text:a><text:a xlink:type="simple" xlink:href="../1/2.%20Rossiya/rossiya.html"><text:span text:style-name="T2"> </text:span></text:a></text:p>
            <text:p text:style-name="P2"><text:span text:style-name="T2">3. </text:span><text:a xlink:type="simple" xlink:href="../1/3.%20Estoniya/estoniya.html">Эстония</text:a><text:a xlink:type="simple" xlink:href="../1/3.%20Estoniya/estoniya.html"><text:span text:style-name="T2"> </text:span></text:a></text:p>
            <text:p text:style-name="P2"><text:span text:style-name="T2">4. </text:span><text:a xlink:type="simple" xlink:href="../1/4.%20Serbiya/yugoslaviya.html">Сербия</text:a><text:a xlink:type="simple" xlink:href="../1/4.%20Serbiya/yugoslaviya.html"><text:span text:style-name="T2"> </text:span></text:a></text:p>
            <text:p text:style-name="P2"><text:span text:style-name="T2">5. </text:span><text:a xlink:type="simple" xlink:href="../1/5.%20Schveciya/shveciya.html">Швеция</text:a><text:a xlink:type="simple" xlink:href="../1/5.%20Schveciya/shveciya.html"><text:span text:style-name="T2"> </text:span></text:a></text:p>
            <text:p text:style-name="P2"><text:span text:style-name="T2">6. </text:span><text:a xlink:type="simple" xlink:href="../1/6.%20Chehiya/chehiya.html">Чехия</text:a><text:span text:style-name="T2"> </text:span></text:p>
            <text:p text:style-name="P2"><text:span text:style-name="T2">7. </text:span><text:a xlink:type="simple" xlink:href="../1/7.%20Schveycariya/shveicariya.html">Швейцария</text:a><text:a xlink:type="simple" xlink:href="../1/7.%20Schveycariya/shveicariya.html"><text:span text:style-name="T2"> </text:span></text:a></text:p>
            <text:p text:style-name="P2"><text:span text:style-name="T2">8.</text:span><text:a xlink:type="simple" xlink:href="../../../../../Desktop/1/8.%20Horvatiya/horvatiya.html"> </text:a><text:a xlink:type="simple" xlink:href="../1/8.%20Horvatiya/horvatiya.html">Хорватия</text:a><text:a xlink:type="simple" xlink:href="../1/8.%20Horvatiya/horvatiya.html"><text:span text:style-name="T2"> </text:span></text:a></text:p>
            <text:p text:style-name="P2"><text:span text:style-name="T2">9. </text:span><text:a xlink:type="simple" xlink:href="../1/9.%20Franciya/franciya.html">Франция</text:a><text:span text:style-name="T2"> </text:span></text:p>
            <text:p text:style-name="P2"><text:span text:style-name="T2">10. </text:span><text:a xlink:type="simple" xlink:href="../1/10.%20Finlyandiya/finlyandiya.html">Финляндия</text:a><text:span text:style-name="T2"> </text:span></text:p>
            <text:p text:style-name="P2"><text:span text:style-name="T2">11. </text:span><text:a xlink:type="simple" xlink:href="../1/11.%20Ukraina/ukraina.html">Украина</text:a></text:p>
          </table:table-cell>
          <table:table-cell table:style-name="Таблица1.A1" office:value-type="string">
            <text:p text:style-name="P2"><text:span text:style-name="T2">12. </text:span><text:a xlink:type="simple" xlink:href="../1/12.%20Sloveniya/sloveniya.html">Словения</text:a><text:span text:style-name="T2"> </text:span></text:p>
            <text:p text:style-name="P2"><text:span text:style-name="T2">13. </text:span><text:a xlink:type="simple" xlink:href="../1/13.%20Slovakiya/slovakiya.html">Словакия</text:a><text:span text:style-name="T2"> </text:span></text:p>
            <text:p text:style-name="P2"><text:span text:style-name="T2">14.</text:span><text:a xlink:type="simple" xlink:href="../1/14.%20San-Marino/san-marino.html"> </text:a><text:a xlink:type="simple" xlink:href="../1/14.%20San-Marino/san-marino.html">Сан-Марино</text:a><text:span text:style-name="T2"> </text:span></text:p>
            <text:p text:style-name="P2"><text:span text:style-name="T2">15. </text:span><text:a xlink:type="simple" xlink:href="../1/15.%20Ruminiya/rumyniya.html">Румыния</text:a><text:a xlink:type="simple" xlink:href="../1/15.%20Ruminiya/rumyniya.html"><text:span text:style-name="T2"> </text:span></text:a></text:p>
            <text:p text:style-name="P2"><text:span text:style-name="T2">16.</text:span><text:a xlink:type="simple" xlink:href="../1/16.%20Portugaliya/portugaliya.html"> </text:a><text:a xlink:type="simple" xlink:href="../1/16.%20Portugaliya/portugaliya.html">Португалия</text:a><text:span text:style-name="T2"> </text:span></text:p>
            <text:p text:style-name="P2"><text:span text:style-name="T2">17. </text:span><text:a xlink:type="simple" xlink:href="../1/17.%20Polscha/polsha.html">Польша</text:a><text:span text:style-name="T2"> </text:span></text:p>
            <text:p text:style-name="P2"><text:span text:style-name="T2">18.</text:span><text:a xlink:type="simple" xlink:href="../1/18.%20Norvegiya/norvegiya.html"> </text:a><text:a xlink:type="simple" xlink:href="../1/18.%20Norvegiya/norvegiya.html">Норвегия</text:a><text:a xlink:type="simple" xlink:href="../1/18.%20Norvegiya/norvegiya.html"><text:span text:style-name="T2"> </text:span></text:a></text:p>
            <text:p text:style-name="P2"><text:span text:style-name="T2">19. </text:span><text:a xlink:type="simple" xlink:href="../1/19.%20Monako/monako.html">Монако</text:a><text:span text:style-name="T2"> </text:span></text:p>
            <text:p text:style-name="P2"><text:span text:style-name="T2">20.</text:span><text:a xlink:type="simple" xlink:href="../1/20.%20Moldaviya/moldaviya.html"> </text:a><text:a xlink:type="simple" xlink:href="../1/20.%20Moldaviya/moldaviya.html">Молдавия</text:a><text:a xlink:type="simple" xlink:href="../1/20.%20Moldaviya/moldaviya.html"><text:span text:style-name="T2"> </text:span></text:a></text:p>
            <text:p text:style-name="P2"><text:span text:style-name="T2">21. </text:span><text:a xlink:type="simple" xlink:href="../1/21.%20Malta/malta.html">Мальта</text:a><text:span text:style-name="T2"> </text:span></text:p>
            <text:p text:style-name="P2"><text:span text:style-name="T2">22.</text:span><text:a xlink:type="simple" xlink:href="../1/22.%20Makedoniya/makedoniya.html"> Македония </text:a></text:p>
          </table:table-cell>
          <table:table-cell table:style-name="Таблица1.A1" office:value-type="string">
            <text:p text:style-name="P2"><text:span text:style-name="T2">23. </text:span><text:a xlink:type="simple" xlink:href="../1/23.%20Italiya/italiya.html">Италия</text:a><text:a xlink:type="simple" xlink:href="../1/23.%20Italiya/italiya.html"><text:span text:style-name="T2"> </text:span></text:a></text:p>
            <text:p text:style-name="P2"><text:span text:style-name="T2">24. </text:span><text:a xlink:type="simple" xlink:href="../1/24.%20Germaniya/germaniya.html">Германия</text:a><text:a xlink:type="simple" xlink:href="../1/24.%20Germaniya/germaniya.html"><text:span text:style-name="T2"> </text:span></text:a></text:p>
            <text:p text:style-name="P2"><text:span text:style-name="T2">25. </text:span><text:a xlink:type="simple" xlink:href="../1/25.%20Velikobritaniya/velikobritaniya.html">Великобритания</text:a><text:span text:style-name="T2"> </text:span></text:p>
            <text:p text:style-name="P2"><text:span text:style-name="T2">26. </text:span><text:a xlink:type="simple" xlink:href="../1/26.%20Bosniya%20&amp;%20Gercogovina/bosniya-i-gercegovina.html">Босния и Герцеговина</text:a><text:span text:style-name="T2"> </text:span></text:p>
            <text:p text:style-name="P2"><text:span text:style-name="T2">27.</text:span><text:a xlink:type="simple" xlink:href="../1/27.%20Vatikan/vatikan.html"> </text:a><text:a xlink:type="simple" xlink:href="../1/27.%20Vatikan/vatikan.html">Ватикан</text:a><text:a xlink:type="simple" xlink:href="../1/27.%20Vatikan/vatikan.html"><text:span text:style-name="T2"> </text:span></text:a></text:p>
            <text:p text:style-name="P2"><text:span text:style-name="T2">28. </text:span><text:a xlink:type="simple" xlink:href="../1/28.%20Albaniya/albaniya.html">Албания</text:a><text:span text:style-name="T2"> </text:span></text:p>
            <text:p text:style-name="P2"><text:span text:style-name="T2">29. </text:span><text:a xlink:type="simple" xlink:href="../1/29.%20Litva/litva.html">Литва</text:a><text:a xlink:type="simple" xlink:href="../1/29.%20Litva/litva.html"><text:span text:style-name="T2"> </text:span></text:a></text:p>
            <text:p text:style-name="P2"><text:span text:style-name="T2">30. </text:span><text:a xlink:type="simple" xlink:href="../1/30.%20Latviya/latviya.html">Латвия</text:a><text:a xlink:type="simple" xlink:href="../1/30.%20Latviya/latviya.html"><text:span text:style-name="T2"> </text:span></text:a></text:p>
            <text:p text:style-name="P2"><text:span text:style-name="T2">31. </text:span><text:a xlink:type="simple" xlink:href="../1/31.%20Islandiya/islandiya.html">Исландия</text:a><text:a xlink:type="simple" xlink:href="../1/31.%20Islandiya/islandiya.html"><text:span text:style-name="T2"> </text:span></text:a></text:p>
            <text:p text:style-name="P2"><text:span text:style-name="T2">32. </text:span><text:a xlink:type="simple" xlink:href="../1/32.%20Irlandiya/irlandiya.html">Ирландия</text:a><text:a xlink:type="simple" xlink:href="../1/32.%20Irlandiya/irlandiya.html"><text:span text:style-name="T2"> </text:span></text:a></text:p>
            <text:p text:style-name="P2"><text:span text:style-name="T2">33. </text:span><text:a xlink:type="simple" xlink:href="../1/33.%20Daniya/daniya.html">Дания</text:a></text:p>
          </table:table-cell>
          <table:table-cell table:style-name="Таблица1.D1" office:value-type="string">
            <text:p text:style-name="P2"><text:span text:style-name="T2">34. </text:span><text:a xlink:type="simple" xlink:href="../1/34.%20Greciya/greciya.html">Греция</text:a><text:span text:style-name="T2"> </text:span></text:p>
            <text:p text:style-name="P2"><text:span text:style-name="T2">35. </text:span><text:a xlink:type="simple" xlink:href="../1/35.%20Vengriya/vengriya.html">Венгрия</text:a><text:a xlink:type="simple" xlink:href="../1/35.%20Vengriya/vengriya.html"><text:span text:style-name="T2"> </text:span></text:a></text:p>
            <text:p text:style-name="P2"><text:span text:style-name="T2">36. </text:span><text:a xlink:type="simple" xlink:href="../1/36.%20Bolgariya/bolgariya.html">Болгария</text:a><text:a xlink:type="simple" xlink:href="../1/36.%20Bolgariya/bolgariya.html"><text:span text:style-name="T2"> </text:span></text:a></text:p>
            <text:p text:style-name="P2"><text:span text:style-name="T2">37. </text:span><text:a xlink:type="simple" xlink:href="../1/37.%20Belgiya/belgiya.html">Бельгия</text:a><text:span text:style-name="T2"> </text:span></text:p>
            <text:p text:style-name="P2"><text:span text:style-name="T2">38. </text:span><text:a xlink:type="simple" xlink:href="../1/38.%20Belorussiya/belorussiya.html">Белоруссия</text:a><text:span text:style-name="T2"> </text:span></text:p>
            <text:p text:style-name="P2"><text:span text:style-name="T2">39. </text:span><text:a xlink:type="simple" xlink:href="../1/39.%20Andorra/andorra.html">Андорра</text:a><text:a xlink:type="simple" xlink:href="../1/39.%20Andorra/andorra.html"><text:span text:style-name="T2"> </text:span></text:a></text:p>
            <text:p text:style-name="P2"><text:span text:style-name="T2">40. </text:span><text:a xlink:type="simple" xlink:href="../1/40.%20Luksemburg/lyuksemburg.html">Люксембург</text:a><text:span text:style-name="T2"> </text:span></text:p>
            <text:p text:style-name="P2"><text:span text:style-name="T2">41. </text:span><text:a xlink:type="simple" xlink:href="../1/41.%20Niderlandy/niderlandy.html">Нидерланды</text:a><text:span text:style-name="T2"> </text:span></text:p>
            <text:p text:style-name="P2"><text:span text:style-name="T2">42. </text:span><text:a xlink:type="simple" xlink:href="../1/42.%20Lihtenschteyn/lihtenshtein.html">Лихтенштейн</text:a><text:span text:style-name="T2"> </text:span></text:p>
            <text:p text:style-name="P2"><text:span text:style-name="T2">43. </text:span><text:a xlink:type="simple" xlink:href="../1/43.%20Ispaniya/ispaniya.html">Испания</text:a><text:span text:style-name="T2"> </text:span></text:p>
            <text:p text:style-name="P2"><text:span text:style-name="T2">44. </text:span><text:a xlink:type="simple" xlink:href="../1/44.%20Avstriya/avstriya.html">Австрия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9-14T00:46:25</meta:creation-date>
    <dc:date>2008-09-14T09:46:34</dc:date>
    <meta:editing-cycles>6</meta:editing-cycles>
    <meta:editing-duration>PT1H3M2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5" meta:word-count="93" meta:character-count="571"/>
  </office:meta>
</office:document-meta>
</file>