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text:animation="none" text:animation-repeat="1"/>
    </style:style>
    <style:style style:name="gr2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fill="solid" draw:fill-color="#9999cc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5.872cm"/>
    </style:style>
    <style:style style:name="gr7" style:family="graphic" style:parent-style-name="standard">
      <style:graphic-properties draw:stroke="none" draw:fill="none" fo:min-height="3.779cm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80pt" fo:text-shadow="1pt 1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80pt" fo:text-shadow="1pt 1pt" style:font-size-asian="80pt" style:font-size-complex="8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style:text-position="super 58%" fo:font-size="40pt" style:font-size-asian="40pt" style:font-size-complex="40pt"/>
    </style:style>
    <style:style style:name="T6" style:family="text">
      <style:text-properties style:text-position="0% 100%" fo:font-size="40pt" style:font-size-asian="40pt" style:font-size-complex="40pt"/>
    </style:style>
    <style:style style:name="T7" style:family="text">
      <style:text-properties style:text-position="sub 58%" fo:font-size="40pt" style:font-size-asian="40pt" style:font-size-complex="4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draw:id="id1">
        <office:forms form:automatic-focus="false" form:apply-design-mode="false"/>
        <draw:frame draw:style-name="gr1" draw:text-style-name="P2" draw:layer="layout" svg:width="21.5cm" svg:height="3.536cm" svg:x="3cm" svg:y="5.5cm">
          <draw:text-box>
            <text:p text:style-name="P1"><text:span text:style-name="T1">Задача</text:span></text:p>
          </draw:text-box>
        </draw:frame>
        <draw:custom-shape draw:style-name="gr2" draw:text-style-name="P3" draw:layer="layout" svg:width="4.5cm" svg:height="3.5cm" svg:x="22cm" svg:y="14.5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draw:id="id2">
        <office:forms form:automatic-focus="false" form:apply-design-mode="false"/>
        <draw:frame draw:style-name="gr4" draw:text-style-name="P6" draw:layer="layout" svg:width="25.5cm" svg:height="5.986cm" svg:x="1.5cm" svg:y="4.664cm">
          <draw:text-box>
            <text:p text:style-name="P5"><text:span text:style-name="T2">На трех слайдах даны три уравнения и их корни. Найдите сумму корней и их произведение. Сравните полученные результаты коэффициентами уравнения.</text:span></text:p>
            <text:p text:style-name="P5"><text:span text:style-name="T2">По презентации передвигаемся кнопками.</text:span></text:p>
          </draw:text-box>
        </draw:frame>
        <draw:custom-shape draw:name="1" draw:style-name="gr5" draw:text-style-name="P1" draw:layer="layout" svg:width="3cm" svg:height="2cm" svg:x="11.5cm" svg:y="11cm">
          <text:p text:style-name="P1">1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7.5cm" svg:height="0.988cm" svg:x="14.383cm" svg:y="11.235cm">
          <draw:text-box>
            <text:p text:style-name="P5">- Выбор ответа</text:p>
          </draw:text-box>
        </draw:frame>
        <draw:custom-shape draw:style-name="gr2" draw:text-style-name="P3" draw:layer="layout" svg:width="4.5cm" svg:height="3.5cm" svg:x="13.5cm" svg:y="13.5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3.5cm" svg:height="0.988cm" svg:x="6cm" svg:y="15cm">
          <draw:text-box>
            <text:p text:style-name="P5">- Назад</text:p>
          </draw:text-box>
        </draw:frame>
        <draw:frame draw:style-name="gr4" draw:text-style-name="P5" draw:layer="layout" svg:width="6.5cm" svg:height="0.988cm" svg:x="18.5cm" svg:y="14.5cm">
          <draw:text-box>
            <text:p text:style-name="P5">- Вперед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draw:id="id3">
        <office:forms form:automatic-focus="false" form:apply-design-mode="false"/>
        <draw:frame draw:style-name="gr4" draw:text-style-name="P7" draw:layer="layout" svg:width="25.5cm" svg:height="5.519cm" svg:x="1cm" svg:y="4.5cm">
          <draw:text-box>
            <text:p text:style-name="P7"><text:span text:style-name="T3">Найдите сумму корней.</text:span></text:p>
            <text:p text:style-name="P7"><text:span text:style-name="T3">Найдите произведение корней.</text:span></text:p>
            <text:p text:style-name="P7"><text:span text:style-name="T3">Сравните полученные результаты с коэффициентами уравнения.</text:span></text:p>
          </draw:text-box>
        </draw:frame>
        <draw:custom-shape draw:style-name="gr2" draw:text-style-name="P3" draw:layer="layout" svg:width="4.5cm" svg:height="3.5cm" svg:x="22cm" svg:y="14.5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8" draw:layer="layout" svg:width="20cm" svg:height="4.028cm" svg:x="2cm" svg:y="0cm">
          <draw:text-box>
            <text:p text:style-name="P8"><text:span text:style-name="T4">X</text:span><text:span text:style-name="T5">2</text:span><text:span text:style-name="T6"> — 5x + 6=0</text:span></text:p>
            <text:p text:style-name="P8"><text:span text:style-name="T4">X</text:span><text:span text:style-name="T7">1</text:span><text:span text:style-name="T6">=2; x</text:span><text:span text:style-name="T7">2</text:span><text:span text:style-name="T6">=3.</text:span></text:p>
          </draw:text-box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draw:id="id4">
        <office:forms form:automatic-focus="false" form:apply-design-mode="false"/>
        <draw:frame draw:style-name="gr4" draw:text-style-name="P7" draw:layer="layout" svg:width="23.5cm" svg:height="5.519cm" svg:x="2cm" svg:y="5cm">
          <draw:text-box>
            <text:p text:style-name="P7"><text:span text:style-name="T3">Найдите сумму корней.</text:span></text:p>
            <text:p text:style-name="P7"><text:span text:style-name="T3">Найдите произведение корней.</text:span></text:p>
            <text:p text:style-name="P7"><text:span text:style-name="T3">Сравните полученные результаты с коэффициентами уравнения.</text:span></text:p>
          </draw:text-box>
        </draw:fram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8" draw:layer="layout" svg:width="14.581cm" svg:height="6.122cm" svg:x="2.419cm" svg:y="0cm">
          <draw:text-box>
            <text:p text:style-name="P8"><text:span text:style-name="T4">X</text:span><text:span text:style-name="T5">2</text:span><text:span text:style-name="T6"> — 9x + 20=0</text:span></text:p>
            <text:p text:style-name="P8"><text:span text:style-name="T4">X</text:span><text:span text:style-name="T7">1</text:span><text:span text:style-name="T6">=4; x</text:span><text:span text:style-name="T7">2</text:span><text:span text:style-name="T6">=5.</text:span></text:p>
          </draw:text-box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draw:id="id5">
        <office:forms form:automatic-focus="false" form:apply-design-mode="false"/>
        <draw:frame draw:style-name="gr4" draw:text-style-name="P7" draw:layer="layout" svg:width="22.5cm" svg:height="5.519cm" svg:x="2.5cm" svg:y="5.164cm">
          <draw:text-box>
            <text:p text:style-name="P7"><text:span text:style-name="T3">Найдите сумму корней.</text:span></text:p>
            <text:p text:style-name="P7"><text:span text:style-name="T3">Найдите произведение корней.</text:span></text:p>
            <text:p text:style-name="P7"><text:span text:style-name="T3">Сравните полученные результаты с коэффициентами уравнения.</text:span></text:p>
          </draw:text-box>
        </draw:fram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8" draw:layer="layout" svg:width="13.581cm" svg:height="4.029cm" svg:x="1.919cm" svg:y="-0.171cm">
          <draw:text-box>
            <text:p text:style-name="P8"><text:span text:style-name="T4">X</text:span><text:span text:style-name="T5">2</text:span><text:span text:style-name="T6"> +8x + 7=0</text:span></text:p>
            <text:p text:style-name="P8"><text:span text:style-name="T4">X</text:span><text:span text:style-name="T7">1</text:span><text:span text:style-name="T6">= - 1; x</text:span><text:span text:style-name="T7">2</text:span><text:span text:style-name="T6">= - 7.</text:span></text:p>
          </draw:text-box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draw:id="id6">
        <office:forms form:automatic-focus="false" form:apply-design-mode="false"/>
        <draw:frame draw:style-name="gr4" draw:text-style-name="P7" draw:layer="layout" svg:width="24.5cm" svg:height="5.519cm" svg:x="2.5cm" svg:y="1.5cm">
          <draw:text-box>
            <text:p text:style-name="P5"><text:span text:style-name="T3">Задача:</text:span></text:p>
            <text:p text:style-name="P5"><text:span text:style-name="T3">Не решая уравнения </text:span></text:p>
            <text:p text:style-name="P5"><text:span text:style-name="T3"><text:s/></text:span><text:span text:style-name="T3">найдите сумму корней</text:span></text:p>
            <text:p text:style-name="P5"><text:span text:style-name="T3">найдите произведение корней</text:span></text:p>
          </draw:text-box>
        </draw:frame>
        <draw:frame draw:style-name="gr4" draw:text-style-name="P10" draw:layer="layout" svg:width="20.5cm" svg:height="5.586cm" svg:x="3cm" svg:y="8cm">
          <draw:text-box>
            <text:p text:style-name="P5"><text:span text:style-name="T8">Если вы готовы назвать сумму и произведение корней, то нажимайте на кнопку вперед«, если нет, то посмотрите предыдущие слайды заново.</text:span></text:p>
          </draw:text-box>
        </draw:fram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draw:id="id7">
        <office:forms form:automatic-focus="false" form:apply-design-mode="false"/>
        <draw:frame draw:style-name="gr4" draw:text-style-name="P11" draw:layer="layout" svg:width="24.5cm" svg:height="2.715cm" svg:x="2.499cm" svg:y="1.5cm">
          <draw:text-box>
            <text:p text:style-name="P5"><text:span text:style-name="T9">Варианты ответов</text:span></text:p>
          </draw:text-box>
        </draw:fram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next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" draw:style-name="gr5" draw:text-style-name="P1" draw:layer="layout" svg:width="3cm" svg:height="2cm" svg:x="2.551cm" svg:y="5.164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1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" draw:style-name="gr5" draw:text-style-name="P1" draw:layer="layout" svg:width="3cm" svg:height="2cm" svg:x="2.5cm" svg:y="8.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2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" draw:style-name="gr5" draw:text-style-name="P1" draw:layer="layout" svg:width="3cm" svg:height="2cm" svg:x="2.5cm" svg:y="11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3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draw:id="id8">
        <office:forms form:automatic-focus="false" form:apply-design-mode="false"/>
        <draw:frame draw:style-name="gr4" draw:text-style-name="P6" draw:layer="layout" svg:width="21cm" svg:height="2.545cm" svg:x="3.5cm" svg:y="1cm">
          <draw:text-box>
            <text:p text:style-name="P5"><text:span text:style-name="T2">Молодцы! Вы правильно выполнили задание.</text:span></text:p>
          </draw:text-box>
        </draw:frame>
        <draw:frame draw:style-name="gr4" draw:text-style-name="P10" draw:layer="layout" svg:width="21cm" svg:height="4.519cm" svg:x="3cm" svg:y="5cm">
          <draw:text-box>
            <text:p text:style-name="P5"><text:span text:style-name="T8">Какую закономерность вы использовали при выполнении задания.</text:span></text:p>
            <text:p text:style-name="P5"><text:span text:style-name="T8">Сформулируйте его и напишите на листочке.</text:span></text:p>
          </draw:text-box>
        </draw:fram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stop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8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draw:id="id9">
        <draw:frame draw:style-name="gr4" draw:text-style-name="P7" draw:layer="layout" svg:width="21cm" svg:height="2.885cm" svg:x="3.5cm" svg:y="1.5cm">
          <draw:text-box>
            <text:p text:style-name="P5"><text:span text:style-name="T3">К сожалению, выбранный вами ответ неверный.</text:span></text:p>
          </draw:text-box>
        </draw:frame>
        <draw:frame draw:style-name="gr4" draw:text-style-name="P7" draw:layer="layout" svg:width="20.5cm" svg:height="4.202cm" svg:x="3.5cm" svg:y="6cm">
          <draw:text-box>
            <text:p text:style-name="P5"><text:span text:style-name="T3">Попробуйте ещё раз найти закон, по которому вы выполните задание.</text:span></text:p>
          </draw:text-box>
        </draw:fram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text-style-name="P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draw:id="id10">
        <draw:frame draw:style-name="gr4" draw:text-style-name="P11" draw:layer="layout" svg:width="24.5cm" svg:height="2.715cm" svg:x="2.499cm" svg:y="1.5cm">
          <draw:text-box>
            <text:p text:style-name="P5"><text:span text:style-name="T9">Варианты ответов</text:span></text:p>
          </draw:text-box>
        </draw:frame>
        <draw:custom-shape draw:style-name="gr2" draw:text-style-name="P3" draw:layer="layout" svg:width="4.5cm" svg:height="3.5cm" svg:x="22cm" svg:y="14.498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3" draw:layer="layout" svg:width="3.5cm" svg:height="3cm" svg:x="2cm" svg:y="14cm">
          <office:event-listeners>
            <presentation:event-listener script:event-name="dom:click" presentation:action="previous-page"/>
          </office:event-listeners>
          <text:p text:style-name="P5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1" draw:style-name="gr5" draw:text-style-name="P12" draw:layer="layout" svg:width="3cm" svg:height="2cm" svg:x="2.551cm" svg:y="5.164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<text:span text:style-name="T10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" draw:style-name="gr5" draw:text-style-name="P12" draw:layer="layout" svg:width="3cm" svg:height="2cm" svg:x="2.5cm" svg:y="8.5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<text:span text:style-name="T10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" draw:style-name="gr5" draw:text-style-name="P12" draw:layer="layout" svg:width="3cm" svg:height="2cm" svg:x="2.5cm" svg:y="11.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<text:span text:style-name="T10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0.begin">
            <anim:transitionFilter smil:dur="2s" smil:type="barWipe" smil:subtype="leftToRight"/>
          </anim:par>
        </anim:par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text-style-name="P9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lyt-cool" style:page-layout-name="PM1" draw:style-name="dp1">
      <draw:rect presentation:style-name="pr1" draw:text-style-name="P3" draw:layer="backgroundobjects" svg:width="25.915cm" svg:height="13.491cm" svg:x="1.083cm" svg:y="4.507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pr2" draw:text-style-name="P3" draw:layer="backgroundobjects" svg:width="0.487cm" svg:height="2.187cm" svg:x="0cm" svg:y="0cm">
        <text:p/>
      </draw:rect>
      <draw:rect presentation:style-name="pr2" draw:text-style-name="P3" draw:layer="backgroundobjects" svg:width="0.487cm" svg:height="2.187cm" svg:x="0cm" svg:y="5.67cm">
        <text:p/>
      </draw:rect>
      <draw:rect presentation:style-name="pr2" draw:text-style-name="P3" draw:layer="backgroundobjects" svg:width="0.487cm" svg:height="2.187cm" svg:x="0cm" svg:y="2.782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0T13:32:48</meta:creation-date>
    <dc:date>2008-10-10T15:56:15</dc:date>
    <meta:editing-cycles>11</meta:editing-cycles>
    <meta:editing-duration>PT1H37M54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