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2.25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 fo:break-before="pag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  <style:text-properties fo:font-size="14pt" fo:font-style="normal" style:font-size-asian="12.25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DejaVu Sans1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ктическая работа № 1</text:p>
      <text:p text:style-name="P2">Ввод данных в ячейки. Формат ячеек. Форматирование таблицы. Автосуммирование.</text:p>
      <text:p text:style-name="P1"/>
      <text:list text:style-name="L1">
        <text:list-header>
          <text:p text:style-name="P6">1. Откройте программу Электронная таблица (OpenOffice.org Calc) и на Листе 1 выполните задания:</text:p>
        </text:list-header>
      </text:list>
      <text:p text:style-name="P1"/>
      <text:p text:style-name="P4">1). Поместите курсор поочередно в ячейки с адресами: G7, K40, B35, задайте обрамление этих ячеек (кнопка Обрамление) </text:p>
      <text:p text:style-name="P4">2). Выделите столбец В и задайте ему синий фон (кнопка Цвет фона)</text:p>
      <text:p text:style-name="P4">3). Выделите строку 22 и задайте цвет фона — желтый.</text:p>
      <text:p text:style-name="P4">4). Выделите столбцы от D до F и задайте обрамление по краям выделения</text:p>
      <text:p text:style-name="P4">5). Выделите строки от 19 до 26 и задайте обрамление всех выделенных ячеек</text:p>
      <text:p text:style-name="P4">6). Перейдите на Лист 2.</text:p>
      <text:p text:style-name="P1"/>
      <text:list text:style-name="L2">
        <text:list-header>
          <text:p text:style-name="P7">2. На Листе 2 создайте таблицу по образцу:</text:p>
        </text:list-header>
      </text:list>
      <text:p text:style-name="P1"/>
      <text:p text:style-name="P1"><draw:frame draw:style-name="fr1" draw:name="Объект1" text:anchor-type="paragraph" svg:x="0.078cm" svg:y="0.046cm" svg:width="16.898cm" svg:height="4.6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3. Формат ячеек с числами выбрать — </text:span><text:span text:style-name="T2">Денежный (</text:span><text:span text:style-name="T1">Команда Формат-Ячейки)</text:span></text:p>
      <text:p text:style-name="P1"/>
      <text:p text:style-name="P3"><text:span text:style-name="T1">4. Вычислите итоговое значение по каждому дню и каждой статье расходов (применить </text:span><text:span text:style-name="T2">автосуммирование — </text:span><text:span text:style-name="T1">кнопка</text:span><text:span text:style-name="T2"> </text:span><text:span text:style-name="T3">Σ</text:span><text:span text:style-name="T1">)</text:span></text:p>
      <text:p text:style-name="P1"/>
      <text:p text:style-name="P1">5. Отформатируйте таблицу: подберите обрамление ячеек, цвет заливки, шрифта и т.д.</text:p>
      <text:p text:style-name="P1"/>
      <text:p text:style-name="P1">6. Сохраните файл в личной папке под именем «ПР1»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8T10:47:26</meta:creation-date>
    <dc:date>2008-10-15T10:10:48</dc:date>
    <meta:editing-cycles>3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4" meta:word-count="147" meta:character-count="9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58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20pt" style:text-underline-style="solid" style:text-underline-width="auto" style:text-underline-color="font-color" style:font-size-asian="20pt" style:font-size-complex="20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99" fo:border="0.002cm solid #000000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 style:data-style-name="N106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 style:data-style-name="N106">
      <style:table-cell-properties fo:background-color="#ffff99" fo:border="0.002cm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99ccff" fo:border="0.002cm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99ccff" fo:border="0.002cm solid #000000"/>
    </style:style>
  </office:automatic-styles>
  <office:body>
    <office:spreadsheet>
      <table:table table:name="Лист2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number-columns-repeated="7" table:default-cell-style-name="ce5"/>
        <table:table-column table:style-name="co3" table:default-cell-style-name="ce8"/>
        <table:table-row table:style-name="ro1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table:number-columns-spanned="9" table:number-rows-spanned="1">
            <text:p>Расходы за неделю</text:p>
          </table:table-cell>
          <table:covered-table-cell table:style-name="ce4" office:value-type="string">
            <text:p>Расходы за неделю</text:p>
          </table:covered-table-cell>
          <table:covered-table-cell table:number-columns-repeated="7" table:style-name="Default"/>
        </table:table-row>
        <table:table-row table:style-name="ro2">
          <table:table-cell/>
          <table:table-cell table:style-name="Default"/>
          <table:table-cell table:style-name="ce4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2" office:value-type="string">
            <text:p>Пн</text:p>
          </table:table-cell>
          <table:table-cell table:style-name="ce2" office:value-type="string">
            <text:p>Вт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Чт</text:p>
          </table:table-cell>
          <table:table-cell table:style-name="ce2" office:value-type="string">
            <text:p>Пт</text:p>
          </table:table-cell>
          <table:table-cell table:style-name="ce2" office:value-type="string">
            <text:p>Сб</text:p>
          </table:table-cell>
          <table:table-cell table:style-name="ce2" office:value-type="string">
            <text:p>Вс</text:p>
          </table:table-cell>
          <table:table-cell table:style-name="ce7" office:value-type="string">
            <text:p>Общий итог</text:p>
          </table:table-cell>
        </table:table-row>
        <table:table-row table:style-name="ro2">
          <table:table-cell/>
          <table:table-cell office:value-type="string">
            <text:p>Проезд</text:p>
          </table:table-cell>
          <table:table-cell office:value-type="currency" office:currency="RUB" office:value="10">
            <text:p>10,00руб.</text:p>
          </table:table-cell>
          <table:table-cell office:value-type="currency" office:currency="RUB" office:value="12.5">
            <text:p>12,50руб.</text:p>
          </table:table-cell>
          <table:table-cell office:value-type="currency" office:currency="RUB" office:value="30">
            <text:p>30,00руб.</text:p>
          </table:table-cell>
          <table:table-cell office:value-type="currency" office:currency="RUB" office:value="50">
            <text:p>50,00руб.</text:p>
          </table:table-cell>
          <table:table-cell table:number-columns-repeated="2" office:value-type="currency" office:currency="RUB" office:value="10">
            <text:p>10,00руб.</text:p>
          </table:table-cell>
          <table:table-cell office:value-type="currency" office:currency="RUB" office:value="50">
            <text:p>50,00руб.</text:p>
          </table:table-cell>
          <table:table-cell/>
        </table:table-row>
        <table:table-row table:style-name="ro2">
          <table:table-cell/>
          <table:table-cell office:value-type="string">
            <text:p>Буфет</text:p>
          </table:table-cell>
          <table:table-cell office:value-type="currency" office:currency="RUB" office:value="20">
            <text:p>20,00руб.</text:p>
          </table:table-cell>
          <table:table-cell office:value-type="currency" office:currency="RUB" office:value="60">
            <text:p>60,00руб.</text:p>
          </table:table-cell>
          <table:table-cell office:value-type="currency" office:currency="RUB" office:value="20">
            <text:p>20,00руб.</text:p>
          </table:table-cell>
          <table:table-cell office:value-type="currency" office:currency="RUB" office:value="30">
            <text:p>30,00руб.</text:p>
          </table:table-cell>
          <table:table-cell office:value-type="currency" office:currency="RUB" office:value="25">
            <text:p>25,00руб.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Диски</text:p>
          </table:table-cell>
          <table:table-cell office:value-type="currency" office:currency="RUB" office:value="18">
            <text:p>18,00руб.</text:p>
          </table:table-cell>
          <table:table-cell/>
          <table:table-cell office:value-type="currency" office:currency="RUB" office:value="150">
            <text:p>150,00руб.</text:p>
          </table:table-cell>
          <table:table-cell/>
          <table:table-cell office:value-type="currency" office:currency="RUB" office:value="300">
            <text:p>300,00руб.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Книги</text:p>
          </table:table-cell>
          <table:table-cell office:value-type="currency" office:currency="RUB" office:value="13">
            <text:p>13,00руб.</text:p>
          </table:table-cell>
          <table:table-cell table:number-columns-repeated="4"/>
          <table:table-cell office:value-type="currency" office:currency="RUB" office:value="100">
            <text:p>100,00руб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Канц.товары</text:p>
          </table:table-cell>
          <table:table-cell table:number-columns-repeated="2" office:value-type="currency" office:currency="RUB" office:value="5">
            <text:p>5,00руб.</text:p>
          </table:table-cell>
          <table:table-cell table:number-columns-repeated="4"/>
          <table:table-cell office:value-type="currency" office:currency="RUB" office:value="45">
            <text:p>45,00руб.</text:p>
          </table:table-cell>
          <table:table-cell/>
        </table:table-row>
        <table:table-row table:style-name="ro3">
          <table:table-cell/>
          <table:table-cell table:style-name="ce3" office:value-type="string">
            <text:p>Итого:</text:p>
          </table:table-cell>
          <table:table-cell table:style-name="ce6" table:number-columns-repeated="7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4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8">08.10.2008</text:date>, <text:time>10:47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