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" svg:font-family="Times"/>
    <style:font-face style:name="Thorndale" svg:font-family="Thorndale" style:font-family-generic="roman"/>
    <style:font-face style:name="Arial1" svg:font-family="Arial" style:font-family-generic="swiss"/>
    <style:font-face style:name="Bitstream Vera Sans" svg:font-family="'Bitstream Vera Sans'" style:font-pitch="variable"/>
    <style:font-face style:name="Nimbus Sans L" svg:font-family="'Nimbus Sans L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 style:list-style-name="WW8Num1" style:master-page-name="Standard">
      <style:paragraph-properties fo:margin-left="0cm" fo:margin-right="0cm" fo:text-align="center" style:justify-single-word="false" fo:text-indent="0.953cm" style:auto-text-indent="false">
        <style:tab-stops>
          <style:tab-stop style:position="1.27cm"/>
        </style:tab-stops>
      </style:paragraph-properties>
      <style:text-properties fo:font-size="15pt" fo:language="ru" fo:country="RU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5pt" style:font-size-asian="15pt" style:font-size-complex="15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26pt" style:font-size-asian="26pt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WW8Num1">
        <text:list-header>
          <text:p text:style-name="P1">Практическая работа № 1 по теме: OpenOffice.org Writer</text:p>
        </text:list-header>
      </text:list>
      <text:p text:style-name="P2"/>
      <text:p text:style-name="P2">Создайте документ в OpenOffice.org Writer и напечатайте следующий текст. Сохраните документ под именем «Работа 1».</text:p>
      <text:p text:style-name="P2"/>
      <text:p text:style-name="P3">В настоящее время цифровые технологии стали неотъемлемой частью нашей жизни, нашей профессиональной деятельности. Появление классов информатики в образовательных учреждениях позволило учащимся быстро осваивать компьютерные программы, использовать их не только для развлечения, но в учебном процессе. Изучение ими наиболее распространенных программ <text:s/>дает возможность в дальнейшем увереннее чувствовать себя в освоении <text:s/>информационных технологий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" svg:font-family="Times"/>
    <style:font-face style:name="Thorndale" svg:font-family="Thorndale" style:font-family-generic="roman"/>
    <style:font-face style:name="Arial1" svg:font-family="Arial" style:font-family-generic="swiss"/>
    <style:font-face style:name="Bitstream Vera Sans" svg:font-family="'Bitstream Vera Sans'" style:font-pitch="variable"/>
    <style:font-face style:name="Nimbus Sans L" svg:font-family="'Nimbus Sans L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stroke-dash draw:name="Dash_20_1" draw:display-name="Dash 1" draw:style="rect" draw:dots1="1" draw:dots1-length="0.254cm" draw:distance="0.254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ru" fo:country="RU" style:font-name-asian="Bitstream Vera Sans" style:font-size-asian="12pt" style:language-asian="none" style:country-asian="none" style:font-name-complex="Nimbus Sans L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323cm" fo:margin-bottom="1.997cm" fo:margin-left="3cm" fo:margin-right="1.499cm" fo:background-color="#ffffff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dc:title>В настоящее время цифровые технологии стали неотъемлемой частью</dc:title>
    <meta:initial-creator>наташа</meta:initial-creator>
    <meta:creation-date>2008-06-02T22:49:00</meta:creation-date>
    <dc:date>2008-10-16T14:17:50</dc:date>
    <dc:language>ru-RU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73" meta:character-count="612"/>
  </office:meta>
</office:document-meta>
</file>