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05E0000005ECB5F19AD.png"/>
  <manifest:file-entry manifest:media-type="image/png" manifest:full-path="Pictures/10000000000000080000000877A95AB8.png"/>
  <manifest:file-entry manifest:media-type="image/png" manifest:full-path="Pictures/100000000000005E0000005E803C4F28.png"/>
  <manifest:file-entry manifest:media-type="image/png" manifest:full-path="Pictures/100000000000005E0000005E7F0C5E7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gradient" draw:fill-color="#00dcff" draw:fill-gradient-name="Gradient_20_10" draw:textarea-horizontal-align="center" draw:textarea-vertical-align="middle"/>
    </style:style>
    <style:style style:name="gr2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e6ff00" draw:secondary-fill-color="#99ccff" draw:fill-gradient-name="Gradient_20_7" draw:gradient-step-count="0" draw:fill-hatch-name="Hatch_20_1" draw:fill-hatch-solid="false" draw:fill-image-name="Bitmape_20_3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e6ff00" draw:secondary-fill-color="#99ccff" draw:fill-gradient-name="Gradient_20_7" draw:gradient-step-count="0" draw:fill-hatch-name="Hatch_20_1" draw:fill-hatch-solid="false" draw:fill-image-name="Bitmape_20_3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24" dr3d:vertical-segments="24" dr3d:backface-culling="enabled" dr3d:normals-kind="object" dr3d:normals-direction="inverse" dr3d:texture-filter="enabled" dr3d:diffuse-color="#00b8ff" dr3d:emissive-color="#b84747" dr3d:specular-color="#ffffff" dr3d:shininess="15%" dr3d:shadow="hidden"/>
    </style:style>
    <style:style style:name="gr4" style:family="graphic" style:parent-style-name="standard">
      <style:graphic-properties draw:stroke="none" draw:fill="gradient" draw:fill-color="#5c8526" draw:fill-gradient-name="Gradient_20_11" draw:fill-image-name="Lawn_20_Artificial" draw:textarea-horizontal-align="center" draw:textarea-vertical-align="middle"/>
    </style:style>
    <style:style style:name="gr5" style:family="graphic" style:parent-style-name="standard">
      <style:graphic-properties draw:stroke="none" draw:fill="gradient" draw:fill-gradient-name="Linear_20_blue_2f_white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4c19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7" style:family="graphic" style:parent-style-name="standard">
      <style:graphic-properties draw:stroke="none" draw:fill="solid" draw:fill-color="#4c1900" dr3d:vertical-segments="14" dr3d:close-front="true" dr3d:close-back="true"/>
    </style:style>
    <style:style style:name="gr8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gradient" draw:fill-color="#99ccff" draw:secondary-fill-color="#99ccff" draw:fill-gradient-name="Radial_20_green_2f_black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9" style:family="graphic" style:parent-style-name="standard">
      <style:graphic-properties draw:stroke="none" draw:fill="gradient" draw:fill-gradient-name="Radial_20_green_2f_black" dr3d:vertical-segments="24" dr3d:backface-culling="disabled" dr3d:close-front="true" dr3d:close-back="true"/>
    </style:style>
    <style:style style:name="gr10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bitmap" draw:fill-color="#99ccff" draw:secondary-fill-color="#99ccff" draw:gradient-step-count="0" draw:fill-hatch-solid="false" draw:fill-image-name="Marbl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1" style:family="graphic" style:parent-style-name="standard">
      <style:graphic-properties draw:stroke="none" draw:fill="bitmap" draw:fill-image-name="Marble" dr3d:vertical-segments="14" dr3d:close-front="true" dr3d:close-back="true"/>
    </style:style>
    <style:style style:name="gr1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gradient" draw:fill-color="#99ccff" draw:secondary-fill-color="#99ccff" draw:fill-gradient-name="Square_20_yellow_2f_white" draw:gradient-step-count="0" draw:fill-hatch-solid="false" draw:fill-image-name="Marbl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3" style:family="graphic" style:parent-style-name="standard">
      <style:graphic-properties draw:stroke="none" draw:fill="gradient" draw:fill-gradient-name="Square_20_yellow_2f_white" draw:fill-image-name="Marble" dr3d:vertical-segments="14" dr3d:close-front="true" dr3d:close-back="true"/>
    </style:style>
    <style:style style:name="gr14" style:family="graphic" style:parent-style-name="standard">
      <style:graphic-properties draw:stroke="none" draw:fill="solid" draw:fill-color="#996633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solid" draw:fill-color="#996633" draw:fill-image-name="Roses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gradient" draw:fill-color="#99ccff" draw:secondary-fill-color="#99ccff" draw:fill-gradient-name="Radial_20_red_2f_yellow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7" style:family="graphic" style:parent-style-name="standard">
      <style:graphic-properties draw:stroke="none" draw:fill="gradient" draw:fill-gradient-name="Radial_20_red_2f_yellow" dr3d:vertical-segments="24" dr3d:backface-culling="disabled" dr3d:close-front="true" dr3d:close-back="true"/>
    </style:style>
    <style:style style:name="gr18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99" draw:secondary-fill-color="#99ccff" draw:gradient-step-count="0" draw:fill-hatch-solid="false" draw:fill-image-name="Marbl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9" style:family="graphic" style:parent-style-name="standard">
      <style:graphic-properties draw:stroke="none" draw:fill="solid" draw:fill-color="#ffff99" draw:fill-image-name="Marble" dr3d:vertical-segments="14" dr3d:close-front="true" dr3d:close-back="true"/>
    </style:style>
    <style:style style:name="gr20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bitmap" draw:fill-color="#99ccff" draw:secondary-fill-color="#99ccff" draw:fill-gradient-name="Gradient_20_7" draw:gradient-step-count="0" draw:fill-hatch-name="Hatch_20_1" draw:fill-hatch-solid="false" draw:fill-image-name="Empty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1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bitmap" draw:fill-color="#99ccff" draw:secondary-fill-color="#99ccff" draw:fill-gradient-name="Gradient_20_7" draw:gradient-step-count="0" draw:fill-hatch-name="Hatch_20_1" draw:fill-hatch-solid="false" draw:fill-image-name="Empty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24" dr3d:vertical-segments="16" dr3d:edge-rounding="10%" dr3d:back-scale="100%" dr3d:end-angle="3600" dr3d:backface-culling="en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gr2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e6ff00" draw:secondary-fill-color="#99ccff" draw:fill-gradient-name="Square_20_yellow_2f_white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3" style:family="graphic" style:parent-style-name="standard">
      <style:graphic-properties draw:stroke="none" draw:fill="solid" draw:fill-color="#e6ff00" draw:fill-gradient-name="Square_20_yellow_2f_white" dr3d:vertical-segments="14" dr3d:close-front="true" dr3d:close-back="true"/>
    </style:style>
    <style:style style:name="gr24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d32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5" style:family="graphic" style:parent-style-name="standard">
      <style:graphic-properties draw:stroke="none" draw:fill="solid" draw:fill-color="#ffd320" dr3d:vertical-segments="14" dr3d:close-front="true" dr3d:close-back="true"/>
    </style:style>
    <style:style style:name="gr26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66" draw:secondary-fill-color="#99ccff" draw:fill-gradient-name="Linear_20_yellow_2f_brown" draw:gradient-step-count="0" draw:fill-hatch-name="Black_20_0_20_Degrees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7" style:family="graphic" style:parent-style-name="standard">
      <style:graphic-properties draw:stroke="none" draw:fill="solid" draw:fill-color="#ffff66" draw:fill-gradient-name="Linear_20_yellow_2f_brown" draw:fill-hatch-name="Black_20_0_20_Degrees" draw:fill-image-name="Bitmape_20_2" dr3d:vertical-segments="24" dr3d:backface-culling="disabled" dr3d:close-front="true" dr3d:close-back="true"/>
    </style:style>
    <style:style style:name="gr28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gradient" draw:fill-color="#ffff00" draw:secondary-fill-color="#99ccff" draw:fill-gradient-name="Square_20_yellow_2f_white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9" style:family="graphic" style:parent-style-name="standard">
      <style:graphic-properties draw:stroke="none" draw:fill="gradient" draw:fill-color="#ffff00" draw:fill-gradient-name="Square_20_yellow_2f_white" dr3d:vertical-segments="14" dr3d:close-front="true" dr3d:close-back="true"/>
    </style:style>
    <style:style style:name="gr30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gradient" draw:fill-color="#99ccff" draw:secondary-fill-color="#99ccff" draw:fill-gradient-name="Square_20_yellow_2f_white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1" style:family="graphic" style:parent-style-name="standard">
      <style:graphic-properties draw:stroke="none" draw:fill="gradient" draw:fill-gradient-name="Square_20_yellow_2f_white" dr3d:vertical-segments="14" dr3d:close-front="true" dr3d:close-back="true"/>
    </style:style>
    <style:style style:name="gr3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gradient" draw:fill-color="#99ccff" draw:secondary-fill-color="#99ccff" draw:fill-gradient-name="Linear_20_yellow_2f_brown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3" style:family="graphic" style:parent-style-name="standard">
      <style:graphic-properties draw:stroke="none" draw:fill="gradient" draw:fill-color="#99ccff" draw:fill-gradient-name="Linear_20_yellow_2f_brown" dr3d:horizontal-segments="4" dr3d:vertical-segments="14" dr3d:close-front="true" dr3d:close-back="true"/>
    </style:style>
    <style:style style:name="gr34" style:family="graphic" style:parent-style-name="standard">
      <style:graphic-properties draw:stroke="none" draw:fill="gradient" draw:fill-gradient-name="Linear_20_yellow_2f_brown" dr3d:vertical-segments="24" dr3d:backface-culling="disabled" dr3d:close-front="true" dr3d:close-back="true"/>
    </style:style>
    <style:style style:name="gr35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bitmap" draw:fill-color="#99ccff" draw:secondary-fill-color="#99ccff" draw:fill-gradient-name="Gradient_20_7" draw:gradient-step-count="0" draw:fill-hatch-name="Hatch_20_1" draw:fill-hatch-solid="false" draw:fill-image-name="Marbl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6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bitmap" draw:fill-color="#99ccff" draw:secondary-fill-color="#99ccff" draw:fill-gradient-name="Gradient_20_7" draw:gradient-step-count="0" draw:fill-hatch-name="Hatch_20_1" draw:fill-hatch-solid="false" draw:fill-image-name="Marbl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24" dr3d:vertical-segments="14" dr3d:edge-rounding="10%" dr3d:back-scale="100%" dr3d:end-angle="3600" dr3d:backface-culling="en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gr3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bitmap" draw:fill-color="#99ccff" draw:secondary-fill-color="#99ccff" draw:gradient-step-count="0" draw:fill-hatch-name="Black_20_0_20_Degrees" draw:fill-hatch-solid="false" draw:fill-image-name="Marbl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8" style:family="graphic" style:parent-style-name="standard">
      <style:graphic-properties draw:stroke="none" draw:fill="bitmap" draw:fill-hatch-name="Black_20_0_20_Degrees" draw:fill-image-name="Marble"/>
    </style:style>
    <style:style style:name="gr39" style:family="graphic" style:parent-style-name="standard">
      <style:graphic-properties draw:stroke="none" draw:fill="gradient" draw:fill-color="#99ccff" draw:fill-gradient-name="Radial_20_red_2f_yellow" dr3d:vertical-segments="24" dr3d:backface-culling="disabled" dr3d:close-front="true" dr3d:close-back="true"/>
    </style:style>
    <style:style style:name="gr40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41" style:family="graphic" style:parent-style-name="standard">
      <style:graphic-properties draw:stroke="none" draw:fill="solid" draw:fill-color="#ffff00" dr3d:vertical-segments="14" dr3d:close-front="true" dr3d:close-back="true"/>
    </style:style>
    <style:style style:name="gr4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gradient" draw:fill-color="#99ccff" draw:secondary-fill-color="#99ccff" draw:fill-gradient-name="Radial_20_red_2f_yellow" draw:gradient-step-count="0" draw:fill-hatch-solid="false" draw:fill-image-name="Marbl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43" style:family="graphic" style:parent-style-name="standard">
      <style:graphic-properties draw:stroke="none" draw:fill="gradient" draw:fill-gradient-name="Radial_20_red_2f_yellow" draw:fill-image-name="Marble" dr3d:vertical-segments="14" dr3d:close-front="true" dr3d:close-back="true"/>
    </style:style>
    <style:style style:name="gr44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e6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45" style:family="graphic" style:parent-style-name="standard">
      <style:graphic-properties draw:stroke="none" draw:fill="solid" draw:fill-color="#e6ff00" dr3d:vertical-segments="14" dr3d:close-front="true" dr3d:close-back="true"/>
    </style:style>
    <style:style style:name="gr46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gradient" draw:fill-color="#000080" draw:secondary-fill-color="#99ccff" draw:fill-gradient-name="Gradient_20_2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47" style:family="graphic" style:parent-style-name="standard">
      <style:graphic-properties draw:stroke="none" draw:fill="gradient" draw:fill-color="#000080" draw:fill-gradient-name="Gradient_20_2" dr3d:vertical-segments="24" dr3d:backface-culling="disabled" dr3d:close-front="true" dr3d:close-back="true"/>
    </style:style>
    <style:style style:name="gr48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80" draw:secondary-fill-color="#99ccff" draw:fill-gradient-name="Gradient_20_2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49" style:family="graphic" style:parent-style-name="standard">
      <style:graphic-properties draw:stroke="none" draw:fill="solid" draw:fill-color="#000080" draw:fill-gradient-name="Gradient_20_2" dr3d:vertical-segments="16" dr3d:close-front="true" dr3d:close-back="true"/>
    </style:style>
    <style:style style:name="gr50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51" style:family="graphic" style:parent-style-name="standard">
      <style:graphic-properties draw:stroke="none" draw:fill="solid" draw:fill-color="#ffff99" dr3d:vertical-segments="14" dr3d:close-front="true" dr3d:close-back="true"/>
    </style:style>
    <style:style style:name="gr5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666666" draw:secondary-fill-color="#99ccff" draw:fill-gradient-name="Gradient_20_1" draw:gradient-step-count="0" draw:fill-hatch-name="Red_20_Crossed_20_0_20_Degrees" draw:fill-hatch-solid="false" draw:fill-image-name="Empty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53" style:family="graphic" style:parent-style-name="standard">
      <style:graphic-properties draw:stroke="none" draw:fill="solid" draw:fill-color="#666666" draw:fill-gradient-name="Gradient_20_1" draw:fill-hatch-name="Red_20_Crossed_20_0_20_Degrees" draw:fill-hatch-solid="false" draw:fill-image-name="Empty" dr3d:vertical-segments="24" dr3d:backface-culling="disabled" dr3d:close-front="true" dr3d:close-back="true"/>
    </style:style>
    <style:style style:name="gr54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66666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55" style:family="graphic" style:parent-style-name="standard">
      <style:graphic-properties draw:stroke="none" draw:fill="solid" draw:fill-color="#666666" dr3d:vertical-segments="24" dr3d:backface-culling="disabled" dr3d:close-front="true" dr3d:close-back="true"/>
    </style:style>
    <style:style style:name="gr56" style:family="graphic" style:parent-style-name="standard">
      <style:graphic-properties draw:stroke="none" draw:fill="bitmap" draw:fill-image-name="Marble"/>
    </style:style>
    <style:style style:name="gr5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58" style:family="graphic" style:parent-style-name="standard">
      <style:graphic-properties draw:stroke="none" draw:fill="solid" draw:fill-color="#000000" dr3d:vertical-segments="24" dr3d:backface-culling="disabled" dr3d:close-front="true" dr3d:close-back="true"/>
    </style:style>
    <style:style style:name="gr59" style:family="graphic" style:parent-style-name="standard">
      <style:graphic-properties draw:stroke="none" draw:fill="gradient" draw:fill-gradient-name="Radial_20_red_2f_yellow" dr3d:vertical-segments="14" dr3d:close-front="true" dr3d:close-back="true"/>
    </style:style>
    <style:style style:name="gr60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gradient" draw:fill-color="#e6ff00" draw:secondary-fill-color="#99ccff" draw:fill-gradient-name="Radial_20_red_2f_yellow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61" style:family="graphic" style:parent-style-name="standard">
      <style:graphic-properties draw:stroke="none" draw:fill="gradient" draw:fill-color="#e6ff00" draw:fill-gradient-name="Radial_20_red_2f_yellow" dr3d:vertical-segments="14" dr3d:close-front="true" dr3d:close-back="true"/>
    </style:style>
    <style:style style:name="gr6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ae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63" style:family="graphic" style:parent-style-name="standard">
      <style:graphic-properties draw:stroke="none" draw:fill="solid" draw:fill-color="#00ae00" dr3d:vertical-segments="24" dr3d:backface-culling="disabled" dr3d:close-front="true" dr3d:close-back="true"/>
    </style:style>
    <style:style style:name="gr64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ae00" draw:secondary-fill-color="#99ccff" draw:fill-gradient-name="Gradient_20_7" draw:gradient-step-count="0" draw:fill-hatch-name="Hatch_20_1" draw:fill-hatch-solid="false" draw:fill-image-name="Bitmape_20_3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65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ae00" draw:secondary-fill-color="#99ccff" draw:fill-gradient-name="Gradient_20_7" draw:gradient-step-count="0" draw:fill-hatch-name="Hatch_20_1" draw:fill-hatch-solid="false" draw:fill-image-name="Bitmape_20_3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24" dr3d:vertical-segments="24" dr3d:edge-rounding="10%" dr3d:back-scale="100%" dr3d:end-angle="3600" dr3d:backface-culling="disabled" dr3d:close-front="true" dr3d:close-back="true" dr3d:normals-kind="object" dr3d:normals-direction="inverse" dr3d:texture-filter="enabled" dr3d:diffuse-color="#00b8ff" dr3d:emissive-color="#000000" dr3d:specular-color="#ffffff" dr3d:shininess="15%" dr3d:shadow="hidden"/>
    </style:style>
    <style:style style:name="gr66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gradient" draw:fill-color="#00ae00" draw:secondary-fill-color="#99ccff" draw:fill-gradient-name="Radial_20_green_2f_black" draw:gradient-step-count="0" draw:fill-hatch-name="Hatch_20_1" draw:fill-hatch-solid="false" draw:fill-image-name="Bitmape_20_3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67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gradient" draw:fill-color="#00ae00" draw:secondary-fill-color="#99ccff" draw:fill-gradient-name="Radial_20_green_2f_black" draw:gradient-step-count="0" draw:fill-hatch-name="Hatch_20_1" draw:fill-hatch-solid="false" draw:fill-image-name="Bitmape_20_3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24" dr3d:vertical-segments="24" dr3d:edge-rounding="10%" dr3d:back-scale="100%" dr3d:end-angle="3600" dr3d:backface-culling="disabled" dr3d:close-front="true" dr3d:close-back="true" dr3d:normals-kind="object" dr3d:normals-direction="inverse" dr3d:texture-filter="enabled" dr3d:diffuse-color="#00b8ff" dr3d:emissive-color="#000000" dr3d:specular-color="#ffffff" dr3d:shininess="15%" dr3d:shadow="hidden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office:forms form:automatic-focus="false" form:apply-design-mode="false"/>
        <draw:rect draw:style-name="gr1" draw:text-style-name="P1" draw:layer="layout" svg:width="29.7cm" svg:height="8.5cm" svg:x="0cm" svg:y="0cm">
          <text:p/>
        </draw:rect>
        <dr3d:scene draw:style-name="gr2" svg:width="4.504cm" svg:height="4.504cm" svg:x="25.996cm" svg:y="4.9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true" dr3d:specular="false"/>
          <dr3d:light dr3d:diffuse-color="#000000" dr3d:direction="(0 0 1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true" dr3d:specular="false"/>
          <dr3d:light dr3d:diffuse-color="#000000" dr3d:direction="(0 0 1)" dr3d:enabled="true" dr3d:specular="false"/>
          <dr3d:sphere draw:style-name="gr3" draw:layer="layout"/>
        </dr3d:scene>
        <draw:rect draw:style-name="gr4" draw:text-style-name="P1" draw:layer="layout" svg:width="29.7cm" svg:height="12.5cm" svg:x="0cm" svg:y="8.5cm">
          <text:p/>
        </draw:rect>
        <draw:custom-shape draw:style-name="gr5" draw:text-style-name="P1" draw:layer="layout" svg:width="13.981cm" svg:height="2.662cm" draw:transform="rotate (-3.05432619099069) translate (13cm 13.152cm)">
          <text:p/>
          <draw:enhanced-geometry svg:viewBox="0 0 21600 21600" draw:mirror-horizontal="false" draw:mirror-vertical="false" draw:type="block-arc" draw:modifiers="29.4400278072868 8308.97951186161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g>
          <draw:g>
            <dr3d:scene draw:style-name="gr6" svg:width="0.111cm" svg:height="0.475cm" svg:x="6.262cm" svg:y="8.389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7" draw:layer="layout" svg:viewBox="0 -5000 2500 10000" svg:d="m0 5000 125-500 125-500 250-1000 500-2000 500-2000 500-2000 500-2000h-500-500-500-500-250-250z"/>
            </dr3d:scene>
            <dr3d:scene draw:style-name="gr8" svg:width="0.222cm" svg:height="0.448cm" svg:x="6.207cm" svg:y="8.226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</dr3d:scene>
          </draw:g>
          <draw:g>
            <dr3d:scene draw:style-name="gr6" svg:width="0.079cm" svg:height="0.515cm" svg:x="5.127cm" svg:y="8.349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7" draw:layer="layout" svg:viewBox="0 -5000 2500 10000" svg:d="m0 5000 125-500 125-500 250-1000 500-2000 500-2000 500-2000 500-2000h-500-500-500-500-250-250z"/>
            </dr3d:scene>
            <dr3d:scene draw:style-name="gr8" svg:width="0.157cm" svg:height="0.486cm" svg:x="5.088cm" svg:y="8.172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</dr3d:scene>
          </draw:g>
          <draw:g>
            <draw:g>
              <dr3d:scene draw:style-name="gr8" svg:width="0.222cm" svg:height="0.311cm" svg:x="6.207cm" svg:y="8.35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2cm" svg:height="0.311cm" svg:x="6.545cm" svg:y="8.35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1cm" svg:height="0.311cm" svg:x="5.648cm" svg:y="8.35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1cm" svg:height="0.311cm" svg:x="7.327cm" svg:y="8.35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1cm" svg:height="0.311cm" svg:x="7.665cm" svg:y="8.35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2cm" svg:height="0.311cm" svg:x="6.767cm" svg:y="8.35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2cm" svg:height="0.311cm" svg:x="5.088cm" svg:y="8.35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2cm" svg:height="0.311cm" svg:x="5.426cm" svg:y="8.35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1cm" svg:height="0.311cm" svg:x="4.529cm" svg:y="8.35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1cm" svg:height="0.311cm" svg:x="4.867cm" svg:y="8.35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1cm" svg:height="0.311cm" svg:x="5.986cm" svg:y="8.35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2cm" svg:height="0.311cm" svg:x="7.105cm" svg:y="8.35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2cm" svg:height="0.311cm" svg:x="7.886cm" svg:y="8.35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</draw:g>
            <draw:g>
              <dr3d:scene draw:style-name="gr8" svg:width="0.212cm" svg:height="0.311cm" svg:x="6.298cm" svg:y="8.356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12cm" svg:height="0.311cm" svg:x="6.619cm" svg:y="8.356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12cm" svg:height="0.311cm" svg:x="5.765cm" svg:y="8.356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11cm" svg:height="0.311cm" svg:x="7.364cm" svg:y="8.356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1cm" svg:height="0.311cm" svg:x="7.686cm" svg:y="8.356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11cm" svg:height="0.311cm" svg:x="6.831cm" svg:y="8.356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11cm" svg:height="0.311cm" svg:x="5.233cm" svg:y="8.356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11cm" svg:height="0.311cm" svg:x="5.554cm" svg:y="8.356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11cm" svg:height="0.311cm" svg:x="4.7cm" svg:y="8.356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11cm" svg:height="0.311cm" svg:x="5.022cm" svg:y="8.356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11cm" svg:height="0.311cm" svg:x="6.087cm" svg:y="8.356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11cm" svg:height="0.311cm" svg:x="7.153cm" svg:y="8.356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12cm" svg:height="0.311cm" svg:x="7.896cm" svg:y="8.356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</draw:g>
            <draw:g>
              <dr3d:scene draw:style-name="gr8" svg:width="0.178cm" svg:height="0.311cm" svg:x="6.548cm" svg:y="8.356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81cm" svg:height="0.311cm" svg:x="6.824cm" svg:y="8.356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81cm" svg:height="0.311cm" svg:x="6.087cm" svg:y="8.356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84cm" svg:height="0.311cm" svg:x="7.464cm" svg:y="8.356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81cm" svg:height="0.311cm" svg:x="7.743cm" svg:y="8.356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83cm" svg:height="0.311cm" svg:x="7.005cm" svg:y="8.356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84cm" svg:height="0.311cm" svg:x="5.625cm" svg:y="8.356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84cm" svg:height="0.311cm" svg:x="5.903cm" svg:y="8.356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84cm" svg:height="0.311cm" svg:x="5.165cm" svg:y="8.356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81cm" svg:height="0.311cm" svg:x="5.444cm" svg:y="8.356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83cm" svg:height="0.311cm" svg:x="6.365cm" svg:y="8.356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8cm" svg:height="0.311cm" svg:x="7.284cm" svg:y="8.356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84cm" svg:height="0.311cm" svg:x="7.924cm" svg:y="8.356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</draw:g>
            <draw:g>
              <dr3d:scene draw:style-name="gr8" svg:width="0.219cm" svg:height="0.311cm" svg:x="6.129cm" svg:y="8.35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cm" svg:height="0.311cm" svg:x="6.466cm" svg:y="8.35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2cm" svg:height="0.311cm" svg:x="5.569cm" svg:y="8.35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1cm" svg:height="0.311cm" svg:x="7.246cm" svg:y="8.35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3cm" svg:height="0.311cm" svg:x="7.583cm" svg:y="8.35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2cm" svg:height="0.311cm" svg:x="6.686cm" svg:y="8.35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cm" svg:height="0.311cm" svg:x="5.011cm" svg:y="8.35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1cm" svg:height="0.311cm" svg:x="5.348cm" svg:y="8.35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1cm" svg:height="0.311cm" svg:x="4.451cm" svg:y="8.35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2cm" svg:height="0.311cm" svg:x="4.789cm" svg:y="8.35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3cm" svg:height="0.311cm" svg:x="5.906cm" svg:y="8.35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1cm" svg:height="0.311cm" svg:x="7.025cm" svg:y="8.35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cm" svg:height="0.311cm" svg:x="7.806cm" svg:y="8.35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</draw:g>
            <draw:g>
              <dr3d:scene draw:style-name="gr8" svg:width="0.222cm" svg:height="0.303cm" svg:x="6.207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2cm" svg:height="0.303cm" svg:x="6.545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1cm" svg:height="0.303cm" svg:x="5.648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1cm" svg:height="0.303cm" svg:x="7.327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1cm" svg:height="0.303cm" svg:x="7.665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2cm" svg:height="0.303cm" svg:x="6.767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2cm" svg:height="0.303cm" svg:x="5.088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2cm" svg:height="0.303cm" svg:x="5.426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1cm" svg:height="0.303cm" svg:x="4.529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1cm" svg:height="0.303cm" svg:x="4.867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1cm" svg:height="0.303cm" svg:x="5.986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2cm" svg:height="0.303cm" svg:x="7.105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2cm" svg:height="0.303cm" svg:x="7.886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</draw:g>
            <draw:g>
              <dr3d:scene draw:style-name="gr8" svg:width="0.198cm" svg:height="0.303cm" svg:x="6.018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97cm" svg:height="0.303cm" svg:x="6.319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96cm" svg:height="0.303cm" svg:x="5.522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99cm" svg:height="0.303cm" svg:x="7.01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95cm" svg:height="0.303cm" svg:x="7.312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96cm" svg:height="0.303cm" svg:x="6.516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cm" svg:height="0.303cm" svg:x="5.025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95cm" svg:height="0.303cm" svg:x="5.327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97cm" svg:height="0.303cm" svg:x="4.531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94cm" svg:height="0.303cm" svg:x="4.831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96cm" svg:height="0.303cm" svg:x="5.822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96cm" svg:height="0.303cm" svg:x="6.814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97cm" svg:height="0.303cm" svg:x="7.507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</draw:g>
            <draw:g>
              <dr3d:scene draw:style-name="gr8" svg:width="0.172cm" svg:height="0.303cm" svg:x="5.997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72cm" svg:height="0.303cm" svg:x="6.26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74cm" svg:height="0.303cm" svg:x="5.56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71cm" svg:height="0.303cm" svg:x="6.869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73cm" svg:height="0.303cm" svg:x="7.131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74cm" svg:height="0.303cm" svg:x="6.432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71cm" svg:height="0.303cm" svg:x="5.126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72cm" svg:height="0.303cm" svg:x="5.388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72cm" svg:height="0.303cm" svg:x="4.69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72cm" svg:height="0.303cm" svg:x="4.954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72cm" svg:height="0.303cm" svg:x="5.825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74cm" svg:height="0.303cm" svg:x="6.695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73cm" svg:height="0.303cm" svg:x="7.304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</draw:g>
            <draw:g>
              <dr3d:scene draw:style-name="gr8" svg:width="0.239cm" svg:height="0.303cm" svg:x="6.065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7cm" svg:height="0.303cm" svg:x="6.429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9cm" svg:height="0.303cm" svg:x="5.464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7cm" svg:height="0.303cm" svg:x="7.269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8cm" svg:height="0.303cm" svg:x="7.632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9cm" svg:height="0.303cm" svg:x="6.666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7cm" svg:height="0.303cm" svg:x="4.863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8cm" svg:height="0.303cm" svg:x="5.226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8cm" svg:height="0.303cm" svg:x="4.261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8cm" svg:height="0.303cm" svg:x="4.625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8cm" svg:height="0.303cm" svg:x="5.827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9cm" svg:height="0.303cm" svg:x="7.03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8cm" svg:height="0.303cm" svg:x="7.87cm" svg:y="8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</draw:g>
            <dr3d:scene draw:style-name="gr8" svg:width="0.243cm" svg:height="0.31cm" svg:x="4.356cm" svg:y="8.55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</dr3d:scene>
            <dr3d:scene draw:style-name="gr8" svg:width="0.206cm" svg:height="0.31cm" svg:x="4.737cm" svg:y="8.55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</dr3d:scene>
            <dr3d:scene draw:style-name="gr8" svg:width="0.221cm" svg:height="0.31cm" svg:x="7.741cm" svg:y="8.55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</dr3d:scene>
            <dr3d:scene draw:style-name="gr8" svg:width="0.2cm" svg:height="0.31cm" svg:x="6.895cm" svg:y="8.55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</dr3d:scene>
            <draw:g>
              <dr3d:scene draw:style-name="gr8" svg:width="0.222cm" svg:height="0.321cm" svg:x="6.207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2cm" svg:height="0.321cm" svg:x="6.545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1cm" svg:height="0.321cm" svg:x="5.648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1cm" svg:height="0.321cm" svg:x="7.327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1cm" svg:height="0.321cm" svg:x="7.665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2cm" svg:height="0.321cm" svg:x="6.767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2cm" svg:height="0.321cm" svg:x="5.088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2cm" svg:height="0.321cm" svg:x="5.426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1cm" svg:height="0.321cm" svg:x="4.529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1cm" svg:height="0.321cm" svg:x="4.867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1cm" svg:height="0.321cm" svg:x="5.986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2cm" svg:height="0.321cm" svg:x="7.105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2cm" svg:height="0.321cm" svg:x="7.886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</draw:g>
            <draw:g>
              <dr3d:scene draw:style-name="gr8" svg:width="0.235cm" svg:height="0.321cm" svg:x="6.085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7cm" svg:height="0.321cm" svg:x="6.445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4cm" svg:height="0.321cm" svg:x="5.49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7cm" svg:height="0.321cm" svg:x="7.276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5cm" svg:height="0.321cm" svg:x="7.637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4cm" svg:height="0.321cm" svg:x="6.682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7cm" svg:height="0.321cm" svg:x="4.893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6cm" svg:height="0.321cm" svg:x="5.254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6cm" svg:height="0.321cm" svg:x="4.298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5cm" svg:height="0.321cm" svg:x="4.658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7cm" svg:height="0.321cm" svg:x="5.848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6cm" svg:height="0.321cm" svg:x="7.04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6cm" svg:height="0.321cm" svg:x="7.872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</draw:g>
            <draw:g>
              <dr3d:scene draw:style-name="gr8" svg:width="0.219cm" svg:height="0.322cm" svg:x="6.307cm" svg:y="8.63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19cm" svg:height="0.322cm" svg:x="6.639cm" svg:y="8.63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17cm" svg:height="0.322cm" svg:x="5.76cm" svg:y="8.63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cm" svg:height="0.322cm" svg:x="7.403cm" svg:y="8.63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cm" svg:height="0.322cm" svg:x="7.735cm" svg:y="8.63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17cm" svg:height="0.322cm" svg:x="6.857cm" svg:y="8.63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1cm" svg:height="0.322cm" svg:x="5.21cm" svg:y="8.63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cm" svg:height="0.322cm" svg:x="5.541cm" svg:y="8.63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17cm" svg:height="0.322cm" svg:x="4.663cm" svg:y="8.63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17cm" svg:height="0.322cm" svg:x="4.994cm" svg:y="8.63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17cm" svg:height="0.322cm" svg:x="6.091cm" svg:y="8.63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17cm" svg:height="0.322cm" svg:x="7.187cm" svg:y="8.63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17cm" svg:height="0.322cm" svg:x="7.954cm" svg:y="8.63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</draw:g>
            <draw:g>
              <dr3d:scene draw:style-name="gr8" svg:width="0.236cm" svg:height="0.321cm" svg:x="6.314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6cm" svg:height="0.321cm" svg:x="6.673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5cm" svg:height="0.321cm" svg:x="5.719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7cm" svg:height="0.321cm" svg:x="7.502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5cm" svg:height="0.321cm" svg:x="7.863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5cm" svg:height="0.321cm" svg:x="6.909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6cm" svg:height="0.321cm" svg:x="5.125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5cm" svg:height="0.321cm" svg:x="5.484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5cm" svg:height="0.321cm" svg:x="4.531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6cm" svg:height="0.321cm" svg:x="4.889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5cm" svg:height="0.321cm" svg:x="6.079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5cm" svg:height="0.321cm" svg:x="7.267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5cm" svg:height="0.321cm" svg:x="8.098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</draw:g>
            <draw:g>
              <dr3d:scene draw:style-name="gr8" svg:width="0.23cm" svg:height="0.321cm" svg:x="6.141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8cm" svg:height="0.321cm" svg:x="6.492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9cm" svg:height="0.321cm" svg:x="5.563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9cm" svg:height="0.321cm" svg:x="7.3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cm" svg:height="0.321cm" svg:x="7.649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cm" svg:height="0.321cm" svg:x="6.72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9cm" svg:height="0.321cm" svg:x="4.983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cm" svg:height="0.321cm" svg:x="5.333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cm" svg:height="0.321cm" svg:x="4.404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cm" svg:height="0.321cm" svg:x="4.753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9cm" svg:height="0.321cm" svg:x="5.912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cm" svg:height="0.321cm" svg:x="7.07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9cm" svg:height="0.321cm" svg:x="7.879cm" svg:y="8.6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</draw:g>
            <draw:g>
              <draw:g>
                <dr3d:scene draw:style-name="gr6" svg:width="0.12cm" svg:height="0.297cm" svg:x="4.616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4cm" svg:height="0.281cm" svg:x="4.556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21cm" svg:height="0.297cm" svg:x="5.286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9cm" svg:height="0.281cm" svg:x="5.227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2cm" svg:height="0.297cm" svg:x="5.527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4cm" svg:height="0.281cm" svg:x="5.466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22cm" svg:height="0.297cm" svg:x="6.2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43cm" svg:height="0.281cm" svg:x="6.137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22cm" svg:height="0.297cm" svg:x="6.438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43cm" svg:height="0.281cm" svg:x="6.38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2cm" svg:height="0.297cm" svg:x="7.113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9cm" svg:height="0.281cm" svg:x="7.054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21cm" svg:height="0.297cm" svg:x="7.352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4cm" svg:height="0.281cm" svg:x="7.293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2cm" svg:height="0.297cm" svg:x="8.024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9cm" svg:height="0.281cm" svg:x="7.964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22cm" svg:height="0.297cm" svg:x="8.266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43cm" svg:height="0.281cm" svg:x="8.203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22cm" svg:height="0.297cm" svg:x="4.372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42cm" svg:height="0.281cm" svg:x="4.314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</draw:g>
            <draw:g>
              <draw:g>
                <dr3d:scene draw:style-name="gr6" svg:width="0.108cm" svg:height="0.297cm" svg:x="4.586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16cm" svg:height="0.281cm" svg:x="4.533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cm" svg:height="0.297cm" svg:x="5.191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16cm" svg:height="0.281cm" svg:x="5.137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08cm" svg:height="0.297cm" svg:x="5.408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16cm" svg:height="0.281cm" svg:x="5.353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1cm" svg:height="0.297cm" svg:x="6.015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cm" svg:height="0.281cm" svg:x="5.958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1cm" svg:height="0.297cm" svg:x="6.23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cm" svg:height="0.281cm" svg:x="6.178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07cm" svg:height="0.297cm" svg:x="6.84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16cm" svg:height="0.281cm" svg:x="6.786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09cm" svg:height="0.297cm" svg:x="7.055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16cm" svg:height="0.281cm" svg:x="7.002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09cm" svg:height="0.297cm" svg:x="7.661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16cm" svg:height="0.281cm" svg:x="7.607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cm" svg:height="0.297cm" svg:x="7.879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19cm" svg:height="0.281cm" svg:x="7.823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1cm" svg:height="0.297cm" svg:x="4.366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19cm" svg:height="0.281cm" svg:x="4.314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</draw:g>
            <draw:g>
              <draw:g>
                <dr3d:scene draw:style-name="gr6" svg:width="0.098cm" svg:height="0.297cm" svg:x="4.56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96cm" svg:height="0.281cm" svg:x="4.512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99cm" svg:height="0.297cm" svg:x="5.108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96cm" svg:height="0.281cm" svg:x="5.059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99cm" svg:height="0.297cm" svg:x="5.304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96cm" svg:height="0.281cm" svg:x="5.255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99cm" svg:height="0.297cm" svg:x="5.854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99cm" svg:height="0.281cm" svg:x="5.802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cm" svg:height="0.297cm" svg:x="6.048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99cm" svg:height="0.281cm" svg:x="6.001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99cm" svg:height="0.297cm" svg:x="6.599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96cm" svg:height="0.281cm" svg:x="6.551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99cm" svg:height="0.297cm" svg:x="6.795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96cm" svg:height="0.281cm" svg:x="6.747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98cm" svg:height="0.297cm" svg:x="7.344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96cm" svg:height="0.281cm" svg:x="7.294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99cm" svg:height="0.297cm" svg:x="7.542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98cm" svg:height="0.281cm" svg:x="7.49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99cm" svg:height="0.297cm" svg:x="4.361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98cm" svg:height="0.281cm" svg:x="4.314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</draw:g>
            <draw:g>
              <draw:g>
                <dr3d:scene draw:style-name="gr6" svg:width="0.118cm" svg:height="0.297cm" svg:x="4.609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4cm" svg:height="0.281cm" svg:x="4.551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8cm" svg:height="0.297cm" svg:x="5.265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4cm" svg:height="0.281cm" svg:x="5.207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8cm" svg:height="0.297cm" svg:x="5.5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4cm" svg:height="0.281cm" svg:x="5.441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9cm" svg:height="0.297cm" svg:x="6.158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7cm" svg:height="0.281cm" svg:x="6.097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9cm" svg:height="0.297cm" svg:x="6.391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7cm" svg:height="0.281cm" svg:x="6.334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8cm" svg:height="0.297cm" svg:x="7.05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4cm" svg:height="0.281cm" svg:x="6.993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8cm" svg:height="0.297cm" svg:x="7.285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4cm" svg:height="0.281cm" svg:x="7.227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8cm" svg:height="0.297cm" svg:x="7.941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4cm" svg:height="0.281cm" svg:x="7.883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9cm" svg:height="0.297cm" svg:x="8.178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7cm" svg:height="0.281cm" svg:x="8.117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8cm" svg:height="0.297cm" svg:x="4.371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7cm" svg:height="0.281cm" svg:x="4.314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</draw:g>
            <draw:g>
              <draw:g>
                <dr3d:scene draw:style-name="gr6" svg:width="0.113cm" svg:height="0.297cm" svg:x="4.815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7cm" svg:height="0.281cm" svg:x="4.759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4cm" svg:height="0.297cm" svg:x="5.451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6cm" svg:height="0.281cm" svg:x="5.395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3cm" svg:height="0.297cm" svg:x="5.679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7cm" svg:height="0.281cm" svg:x="5.621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6cm" svg:height="0.297cm" svg:x="6.316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cm" svg:height="0.281cm" svg:x="6.257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7cm" svg:height="0.297cm" svg:x="6.542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1cm" svg:height="0.281cm" svg:x="6.487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3cm" svg:height="0.297cm" svg:x="7.182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8cm" svg:height="0.281cm" svg:x="7.126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4cm" svg:height="0.297cm" svg:x="7.41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6cm" svg:height="0.281cm" svg:x="7.354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3cm" svg:height="0.297cm" svg:x="8.046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7cm" svg:height="0.281cm" svg:x="7.988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6cm" svg:height="0.297cm" svg:x="8.275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1cm" svg:height="0.281cm" svg:x="8.215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7cm" svg:height="0.297cm" svg:x="4.583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cm" svg:height="0.281cm" svg:x="4.529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</draw:g>
            <draw:g>
              <draw:g>
                <dr3d:scene draw:style-name="gr6" svg:width="0.109cm" svg:height="0.297cm" svg:x="4.993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16cm" svg:height="0.281cm" svg:x="4.939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08cm" svg:height="0.297cm" svg:x="5.599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16cm" svg:height="0.281cm" svg:x="5.545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08cm" svg:height="0.297cm" svg:x="5.815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15cm" svg:height="0.281cm" svg:x="5.761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2cm" svg:height="0.297cm" svg:x="6.42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1cm" svg:height="0.281cm" svg:x="6.364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2cm" svg:height="0.297cm" svg:x="6.635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18cm" svg:height="0.281cm" svg:x="6.585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08cm" svg:height="0.297cm" svg:x="7.244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15cm" svg:height="0.281cm" svg:x="7.191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08cm" svg:height="0.297cm" svg:x="7.46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16cm" svg:height="0.281cm" svg:x="7.406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09cm" svg:height="0.297cm" svg:x="8.065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16cm" svg:height="0.281cm" svg:x="8.012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09cm" svg:height="0.297cm" svg:x="8.284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18cm" svg:height="0.281cm" svg:x="8.228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09cm" svg:height="0.297cm" svg:x="4.774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18cm" svg:height="0.281cm" svg:x="4.721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</draw:g>
            <draw:g>
              <draw:g>
                <dr3d:scene draw:style-name="gr6" svg:width="0.116cm" svg:height="0.297cm" svg:x="4.734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3cm" svg:height="0.281cm" svg:x="4.676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7cm" svg:height="0.297cm" svg:x="5.384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1cm" svg:height="0.281cm" svg:x="5.327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5cm" svg:height="0.297cm" svg:x="5.618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3cm" svg:height="0.281cm" svg:x="5.558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9cm" svg:height="0.297cm" svg:x="6.269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5cm" svg:height="0.281cm" svg:x="6.209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8cm" svg:height="0.297cm" svg:x="6.5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5cm" svg:height="0.281cm" svg:x="6.444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6cm" svg:height="0.297cm" svg:x="7.154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3cm" svg:height="0.281cm" svg:x="7.096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8cm" svg:height="0.297cm" svg:x="7.386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2cm" svg:height="0.281cm" svg:x="7.329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6cm" svg:height="0.297cm" svg:x="8.037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3cm" svg:height="0.281cm" svg:x="7.978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9cm" svg:height="0.297cm" svg:x="8.271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5cm" svg:height="0.281cm" svg:x="8.211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9cm" svg:height="0.297cm" svg:x="4.497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5cm" svg:height="0.281cm" svg:x="4.441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</draw:g>
            <draw:g>
              <draw:g>
                <dr3d:scene draw:style-name="gr6" svg:width="0.11cm" svg:height="0.297cm" svg:x="4.92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1cm" svg:height="0.281cm" svg:x="4.865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1cm" svg:height="0.297cm" svg:x="5.537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1cm" svg:height="0.281cm" svg:x="5.482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09cm" svg:height="0.297cm" svg:x="5.759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cm" svg:height="0.281cm" svg:x="5.703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3cm" svg:height="0.297cm" svg:x="6.378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4cm" svg:height="0.281cm" svg:x="6.32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3cm" svg:height="0.297cm" svg:x="6.597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3cm" svg:height="0.281cm" svg:x="6.544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cm" svg:height="0.297cm" svg:x="7.219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1cm" svg:height="0.281cm" svg:x="7.164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1cm" svg:height="0.297cm" svg:x="7.44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cm" svg:height="0.281cm" svg:x="7.385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09cm" svg:height="0.297cm" svg:x="8.058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cm" svg:height="0.281cm" svg:x="8.002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2cm" svg:height="0.297cm" svg:x="8.28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4cm" svg:height="0.281cm" svg:x="8.222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2cm" svg:height="0.297cm" svg:x="4.695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3cm" svg:height="0.281cm" svg:x="4.642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</draw:g>
            <draw:g>
              <draw:g>
                <dr3d:scene draw:style-name="gr6" svg:width="0.113cm" svg:height="0.297cm" svg:x="4.599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5cm" svg:height="0.281cm" svg:x="4.543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3cm" svg:height="0.297cm" svg:x="5.231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5cm" svg:height="0.281cm" svg:x="5.175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3cm" svg:height="0.297cm" svg:x="5.458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7cm" svg:height="0.281cm" svg:x="5.4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5cm" svg:height="0.297cm" svg:x="6.092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9cm" svg:height="0.281cm" svg:x="6.033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5cm" svg:height="0.297cm" svg:x="6.317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cm" svg:height="0.281cm" svg:x="6.262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3cm" svg:height="0.297cm" svg:x="6.954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6cm" svg:height="0.281cm" svg:x="6.898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3cm" svg:height="0.297cm" svg:x="7.18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5cm" svg:height="0.281cm" svg:x="7.124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4cm" svg:height="0.297cm" svg:x="7.812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4cm" svg:height="0.281cm" svg:x="7.757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5cm" svg:height="0.297cm" svg:x="8.041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cm" svg:height="0.281cm" svg:x="7.981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6cm" svg:height="0.297cm" svg:x="4.368cm" svg:y="8.905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9cm" svg:height="0.281cm" svg:x="4.314cm" svg:y="8.8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</draw:g>
          </draw:g>
        </draw:g>
        <dr3d:scene draw:style-name="gr10" svg:width="1.001cm" svg:height="8.001cm" svg:x="6cm" svg:y="3.999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11" draw:layer="layout" svg:viewBox="0 -5000 2500 10000" svg:d="m0 5000 125-500 125-500 250-1000 500-2000 500-2000 500-2000 500-2000h-500-500-500-500-250-250z"/>
        </dr3d:scene>
        <dr3d:scene draw:style-name="gr12" svg:width="0.501cm" svg:height="3.438cm" svg:x="7cm" svg:y="7.499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13" draw:layer="layout" svg:viewBox="0 -5000 2500 10000" svg:d="m0 5000 125-500 125-500 250-1000 500-2000 500-2000 500-2000 500-2000h-500-500-500-500-250-250z"/>
        </dr3d:scene>
        <draw:custom-shape draw:style-name="gr14" draw:text-style-name="P1" draw:layer="layout" svg:width="4.734cm" svg:height="7cm" svg:x="10.686cm" svg:y="14cm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15" draw:text-style-name="P1" draw:layer="layout" svg:width="0.896cm" svg:height="3.5cm" svg:x="12.604cm" svg:y="12cm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3d:scene draw:style-name="gr16" svg:width="2.5cm" svg:height="2cm" svg:x="6cm" svg:y="9.93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17" draw:layer="layout" svg:viewBox="0 -6250 12500 12500" svg:d="m0-6250h250 1000 1250 2500 2500 2500 2000 500l-65 1277-189 1241-308 1198-421 1148-526 1093-627 1030-720 963-806 888-888 806-963 720-1030 627-1093 526-1148 421-1198 308-1241 189-1277 65"/>
        </dr3d:scene>
        <dr3d:scene draw:style-name="gr18" svg:width="1.096cm" svg:height="2.221cm" svg:x="15.892cm" svg:y="6.21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19" draw:layer="layout" svg:viewBox="0 -5000 2500 10000" svg:d="m0 5000 125-500 125-500 250-1000 500-2000 500-2000 500-2000 500-2000h-500-500-500-500-250-250z"/>
        </dr3d:scene>
        <dr3d:scene draw:style-name="gr18" svg:width="1.1cm" svg:height="2.437cm" svg:x="8.9cm" svg:y="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19" draw:layer="layout" svg:viewBox="0 -5000 2500 10000" svg:d="m0 5000 125-500 125-500 250-1000 500-2000 500-2000 500-2000 500-2000h-500-500-500-500-250-250z"/>
        </dr3d:scene>
        <dr3d:scene draw:style-name="gr20" svg:width="2.796cm" svg:height="3.254cm" svg:x="8.031cm" svg:y="8.934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21" draw:layer="layout" svg:viewBox="0 -5000 2500 10000" svg:d="m0-5000h250 250 500 500 500 250 250v10000h-250-250-500-500-500-250-250z"/>
        </dr3d:scene>
        <dr3d:scene draw:style-name="gr22" svg:width="1cm" svg:height="3.937cm" svg:x="12.424cm" svg:y="1.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23" draw:layer="layout" svg:viewBox="0 -5000 2500 10000" svg:d="m0 5000 125-500 125-500 250-1000 500-2000 500-2000 500-2000 500-2000h-500-500-500-500-250-250z"/>
        </dr3d:scene>
        <dr3d:scene draw:style-name="gr24" svg:width="0.5cm" svg:height="4cm" svg:x="11.5cm" svg:y="2.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25" draw:layer="layout" svg:viewBox="0 -5000 2500 10000" svg:d="m0 5000 125-500 125-500 250-1000 500-2000 500-2000 500-2000 500-2000h-500-500-500-500-250-250z"/>
        </dr3d:scene>
        <dr3d:scene draw:style-name="gr24" svg:width="0.453cm" svg:height="4.042cm" svg:x="13.817cm" svg:y="2.458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25" draw:layer="layout" svg:viewBox="0 -5000 2500 10000" svg:d="m0 5000 125-500 125-500 250-1000 500-2000 500-2000 500-2000 500-2000h-500-500-500-500-250-250z"/>
        </dr3d:scene>
        <dr3d:scene draw:style-name="gr26" svg:width="4.234cm" svg:height="3.385cm" svg:x="10.755cm" svg:y="4.552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27" draw:layer="layout" svg:viewBox="0 -6250 12500 12500" svg:d="m0-6250h250 1000 1250 2500 2500 2500 2000 500l-65 1277-189 1241-308 1198-421 1148-526 1093-627 1030-720 963-806 888-888 806-963 720-1030 627-1093 526-1148 421-1198 308-1241 189-1277 65"/>
        </dr3d:scene>
        <dr3d:scene draw:style-name="gr28" svg:width="1.501cm" svg:height="3.105cm" svg:x="13.803cm" svg:y="4.553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29" draw:layer="layout" dr3d:transform="matrix (1 0 0 0 1.11 0 0 0 1 0cm -0.55cm 0cm)" svg:viewBox="0 -5000 2500 10000" svg:d="m0 5000 125-500 125-500 250-1000 500-2000 500-2000 500-2000 500-2000h-500-500-500-500-250-250z"/>
        </dr3d:scene>
        <dr3d:scene draw:style-name="gr30" svg:width="1.501cm" svg:height="3.158cm" svg:x="10.5cm" svg:y="4.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31" draw:layer="layout" dr3d:transform="matrix (1 0 0 0 1.11 0 0 0 1 0cm -0.55cm 0cm)" svg:viewBox="0 -5000 2500 10000" svg:d="m0 5000 125-500 125-500 250-1000 500-2000 500-2000 500-2000 500-2000h-500-500-500-500-250-250z"/>
        </dr3d:scene>
        <dr3d:scene draw:style-name="gr32" svg:width="0.947cm" svg:height="2.098cm" svg:x="12.38cm" svg:y="5.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33" draw:layer="layout" svg:viewBox="0 -5000 2500 10000" svg:d="m0 5000 125-500 125-500 250-1000 500-2000 500-2000 500-2000 500-2000h-500-500-500-500-250-250z"/>
        </dr3d:scene>
        <dr3d:scene draw:style-name="gr20" svg:width="2.795cm" svg:height="3.253cm" svg:x="15cm" svg:y="8.93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21" draw:layer="layout" svg:viewBox="0 -5000 2500 10000" svg:d="m0-5000h250 250 500 500 500 250 250v10000h-250-250-500-500-500-250-250z"/>
        </dr3d:scene>
        <dr3d:scene draw:style-name="gr32" svg:width="2.793cm" svg:height="1.885cm" svg:x="8cm" svg:y="7.43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34" draw:layer="layout" svg:viewBox="0 -6250 12500 12500" svg:d="m0-6250h250 1000 1250 2500 2500 2500 2000 500l-65 1277-189 1241-308 1198-421 1148-526 1093-627 1030-720 963-806 888-888 806-963 720-1030 627-1093 526-1148 421-1198 308-1241 189-1277 65"/>
        </dr3d:scene>
        <dr3d:scene draw:style-name="gr32" svg:width="2.835cm" svg:height="1.885cm" svg:x="14.988cm" svg:y="7.43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34" draw:layer="layout" svg:viewBox="0 -6250 12500 12500" svg:d="m0-6250h250 1000 1250 2500 2500 2500 2000 500l-65 1277-189 1241-308 1198-421 1148-526 1093-627 1030-720 963-806 888-888 806-963 720-1030 627-1093 526-1148 421-1198 308-1241 189-1277 65"/>
        </dr3d:scene>
        <dr3d:scene draw:style-name="gr10" svg:width="1cm" svg:height="8cm" svg:x="19cm" svg:y="4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11" draw:layer="layout" svg:viewBox="0 -5000 2500 10000" svg:d="m0 5000 125-500 125-500 250-1000 500-2000 500-2000 500-2000 500-2000h-500-500-500-500-250-250z"/>
        </dr3d:scene>
        <dr3d:scene draw:style-name="gr12" svg:width="0.53cm" svg:height="3.437cm" svg:x="18.352cm" svg:y="7.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13" draw:layer="layout" svg:viewBox="0 -5000 2500 10000" svg:d="m0 5000 125-500 125-500 250-1000 500-2000 500-2000 500-2000 500-2000h-500-500-500-500-250-250z"/>
        </dr3d:scene>
        <dr3d:scene draw:style-name="gr16" svg:width="2.494cm" svg:height="2cm" svg:x="17.37cm" svg:y="9.93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17" draw:layer="layout" svg:viewBox="0 -6250 12500 12500" svg:d="m0-6250h250 1000 1250 2500 2500 2500 2000 500l-65 1277-189 1241-308 1198-421 1148-526 1093-627 1030-720 963-806 888-888 806-963 720-1030 627-1093 526-1148 421-1198 308-1241 189-1277 65"/>
        </dr3d:scene>
        <dr3d:scene draw:style-name="gr35" svg:width="1.02cm" svg:height="9.02cm" svg:x="5cm" svg:y="3.417cm" dr3d:vrp="(0 0 16885.7142857143)" dr3d:vpn="(0 0 14285.7142857143)" dr3d:projection="perspective" dr3d:distance="2.6cm" dr3d:focal-length="10cm" dr3d:shadow-slant="9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36" draw:layer="layout" svg:viewBox="0 -5000 2500 10000" svg:d="m0 5000 125-500 125-500 250-1000 500-2000 500-2000 500-2000 500-2000h-500-500-500-500-250-250z"/>
        </dr3d:scene>
        <dr3d:scene draw:style-name="gr10" svg:width="1cm" svg:height="9cm" svg:x="20cm" svg:y="3.437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11" draw:layer="layout" svg:viewBox="0 -5000 2500 10000" svg:d="m0 5000 125-500 125-500 250-1000 500-2000 500-2000 500-2000 500-2000h-500-500-500-500-250-250z"/>
        </dr3d:scene>
        <dr3d:scene draw:style-name="gr37" svg:width="4.652cm" svg:height="7.666cm" svg:x="10.584cm" svg:y="5.834cm" dr3d:transform="matrix (1 0 0 0 0.939692620785931 0.342020143325607 0 -0.342020143325607 0.939692620785931 0cm 0cm 0cm)" dr3d:vrp="(0 0 16885.7142857143)" dr3d:vpn="(0 0 14285.7142857143)" dr3d:projection="parallel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38" draw:layer="layout" dr3d:transform="matrix (0.273631153990095 0 0 0 0.283879673842111 -0.145595400730335 0 0.130300921671123 0.498162148639324 0.477928673666481cm 1.13835796117607cm -0.490307016378904cm)"/>
        </dr3d:scene>
        <dr3d:scene draw:style-name="gr16" svg:width="1.002cm" svg:height="1.002cm" svg:x="11.614cm" svg:y="6.43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39" draw:layer="layout" svg:viewBox="0 -6250 12500 12500" svg:d="m0-6250h250 1000 1250 2500 2500 2500 2000 500l-65 1277-189 1241-308 1198-421 1148-526 1093-627 1030-720 963-806 888-888 806-963 720-1030 627-1093 526-1148 421-1198 308-1241 189-1277 65"/>
        </dr3d:scene>
        <dr3d:scene draw:style-name="gr16" svg:width="1.058cm" svg:height="1.003cm" svg:x="13.099cm" svg:y="6.43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39" draw:layer="layout" svg:viewBox="0 -6250 12500 12500" svg:d="m0-6250h250 1000 1250 2500 2500 2500 2000 500l-65 1277-189 1241-308 1198-421 1148-526 1093-627 1030-720 963-806 888-888 806-963 720-1030 627-1093 526-1148 421-1198 308-1241 189-1277 65"/>
        </dr3d:scene>
        <dr3d:scene draw:style-name="gr40" svg:width="0.501cm" svg:height="3cm" svg:x="11cm" svg:y="8.937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41" draw:layer="layout" svg:viewBox="0 -5000 2500 10000" svg:d="m0 5000 125-500 125-500 250-1000 500-2000 500-2000 500-2000 500-2000h-500-500-500-500-250-250z"/>
        </dr3d:scene>
        <dr3d:scene draw:style-name="gr42" svg:width="0.5cm" svg:height="8.5cm" svg:x="10.5cm" svg:y="1.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43" draw:layer="layout" svg:viewBox="0 -5000 2500 10000" svg:d="m0 5000 125-500 125-500 250-1000 500-2000 500-2000 500-2000 500-2000h-500-500-500-500-250-250z"/>
        </dr3d:scene>
        <dr3d:scene draw:style-name="gr42" svg:width="0.476cm" svg:height="9cm" svg:x="14.837cm" svg:y="1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43" draw:layer="layout" svg:viewBox="0 -5000 2500 10000" svg:d="m0 5000 125-500 125-500 250-1000 500-2000 500-2000 500-2000 500-2000h-500-500-500-500-250-250z"/>
        </dr3d:scene>
        <dr3d:scene draw:style-name="gr44" svg:width="0.415cm" svg:height="3cm" svg:x="14.434cm" svg:y="8.937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45" draw:layer="layout" svg:viewBox="0 -5000 2500 10000" svg:d="m0 5000 125-500 125-500 250-1000 500-2000 500-2000 500-2000 500-2000h-500-500-500-500-250-250z"/>
        </dr3d:scene>
        <dr3d:scene draw:style-name="gr46" svg:width="1.986cm" svg:height="2.001cm" svg:x="12.004cm" svg:y="7.436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47" draw:layer="layout" svg:viewBox="0 -6250 12500 12500" svg:d="m0-6250h250 1000 1250 2500 2500 2500 2000 500l-65 1277-189 1241-308 1198-421 1148-526 1093-627 1030-720 963-806 888-888 806-963 720-1030 627-1093 526-1148 421-1198 308-1241 189-1277 65"/>
        </dr3d:scene>
        <dr3d:scene draw:style-name="gr48" svg:width="2cm" svg:height="3cm" svg:x="12cm" svg:y="8.937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49" draw:layer="layout" svg:viewBox="0 -5000 2500 10000" svg:d="m0-5000h250 250 500 500 500 250 250v10000h-250-250-500-500-500-250-250z"/>
        </dr3d:scene>
        <dr3d:scene draw:style-name="gr50" svg:width="0.277cm" svg:height="5cm" svg:x="11.723cm" svg:y="7.437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51" draw:layer="layout" svg:viewBox="0 -5000 2500 10000" svg:d="m0 5000 125-500 125-500 250-1000 500-2000 500-2000 500-2000 500-2000h-500-500-500-500-250-250z"/>
        </dr3d:scene>
        <dr3d:scene draw:style-name="gr50" svg:width="0.277cm" svg:height="5cm" svg:x="14cm" svg:y="7.437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51" draw:layer="layout" svg:viewBox="0 -5000 2500 10000" svg:d="m0 5000 125-500 125-500 250-1000 500-2000 500-2000 500-2000 500-2000h-500-500-500-500-250-250z"/>
        </dr3d:scene>
        <dr3d:scene draw:style-name="gr46" svg:width="0.986cm" svg:height="2.5cm" svg:x="9cm" svg:y="9.43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47" draw:layer="layout" svg:viewBox="0 -6250 12500 12500" svg:d="m0-6250h250 1000 1250 2500 2500 2500 2000 500l-65 1277-189 1241-308 1198-421 1148-526 1093-627 1030-720 963-806 888-888 806-963 720-1030 627-1093 526-1148 421-1198 308-1241 189-1277 65"/>
        </dr3d:scene>
        <dr3d:scene draw:style-name="gr46" svg:width="0.986cm" svg:height="2.5cm" svg:x="16.014cm" svg:y="9.43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47" draw:layer="layout" svg:viewBox="0 -6250 12500 12500" svg:d="m0-6250h250 1000 1250 2500 2500 2500 2000 500l-65 1277-189 1241-308 1198-421 1148-526 1093-627 1030-720 963-806 888-888 806-963 720-1030 627-1093 526-1148 421-1198 308-1241 189-1277 65"/>
        </dr3d:scene>
        <dr3d:scene draw:style-name="gr52" svg:width="0.326cm" svg:height="0.362cm" svg:x="6cm" svg:y="11.43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53" draw:layer="layout" svg:viewBox="0 -6250 12500 12500" svg:d="m0-6250h250 1000 1250 2500 2500 2500 2000 500l-65 1277-189 1241-308 1198-421 1148-526 1093-627 1030-720 963-806 888-888 806-963 720-1030 627-1093 526-1148 421-1198 308-1241 189-1277 65"/>
        </dr3d:scene>
        <dr3d:scene draw:style-name="gr54" svg:width="0.326cm" svg:height="0.362cm" svg:x="6.538cm" svg:y="11.43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55" draw:layer="layout" svg:viewBox="0 -6250 12500 12500" svg:d="m0-6250h250 1000 1250 2500 2500 2500 2000 500l-65 1277-189 1241-308 1198-421 1148-526 1093-627 1030-720 963-806 888-888 806-963 720-1030 627-1093 526-1148 421-1198 308-1241 189-1277 65"/>
        </dr3d:scene>
        <dr3d:scene draw:style-name="gr54" svg:width="0.326cm" svg:height="0.362cm" svg:x="7cm" svg:y="11.43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55" draw:layer="layout" svg:viewBox="0 -6250 12500 12500" svg:d="m0-6250h250 1000 1250 2500 2500 2500 2000 500l-65 1277-189 1241-308 1198-421 1148-526 1093-627 1030-720 963-806 888-888 806-963 720-1030 627-1093 526-1148 421-1198 308-1241 189-1277 65"/>
        </dr3d:scene>
        <dr3d:scene draw:style-name="gr54" svg:width="0.326cm" svg:height="0.362cm" svg:x="7.5cm" svg:y="11.43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55" draw:layer="layout" svg:viewBox="0 -6250 12500 12500" svg:d="m0-6250h250 1000 1250 2500 2500 2500 2000 500l-65 1277-189 1241-308 1198-421 1148-526 1093-627 1030-720 963-806 888-888 806-963 720-1030 627-1093 526-1148 421-1198 308-1241 189-1277 65"/>
        </dr3d:scene>
        <dr3d:scene draw:style-name="gr54" svg:width="0.326cm" svg:height="0.362cm" svg:x="8.5cm" svg:y="11.43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55" draw:layer="layout" svg:viewBox="0 -6250 12500 12500" svg:d="m0-6250h250 1000 1250 2500 2500 2500 2000 500l-65 1277-189 1241-308 1198-421 1148-526 1093-627 1030-720 963-806 888-888 806-963 720-1030 627-1093 526-1148 421-1198 308-1241 189-1277 65"/>
        </dr3d:scene>
        <dr3d:scene draw:style-name="gr54" svg:width="0.326cm" svg:height="0.362cm" svg:x="9cm" svg:y="11.43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55" draw:layer="layout" svg:viewBox="0 -6250 12500 12500" svg:d="m0-6250h250 1000 1250 2500 2500 2500 2000 500l-65 1277-189 1241-308 1198-421 1148-526 1093-627 1030-720 963-806 888-888 806-963 720-1030 627-1093 526-1148 421-1198 308-1241 189-1277 65"/>
        </dr3d:scene>
        <dr3d:scene draw:style-name="gr54" svg:width="0.326cm" svg:height="0.362cm" svg:x="9.5cm" svg:y="11.43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55" draw:layer="layout" svg:viewBox="0 -6250 12500 12500" svg:d="m0-6250h250 1000 1250 2500 2500 2500 2000 500l-65 1277-189 1241-308 1198-421 1148-526 1093-627 1030-720 963-806 888-888 806-963 720-1030 627-1093 526-1148 421-1198 308-1241 189-1277 65"/>
        </dr3d:scene>
        <dr3d:scene draw:style-name="gr54" svg:width="0.326cm" svg:height="0.362cm" svg:x="10cm" svg:y="11.43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55" draw:layer="layout" svg:viewBox="0 -6250 12500 12500" svg:d="m0-6250h250 1000 1250 2500 2500 2500 2000 500l-65 1277-189 1241-308 1198-421 1148-526 1093-627 1030-720 963-806 888-888 806-963 720-1030 627-1093 526-1148 421-1198 308-1241 189-1277 65"/>
        </dr3d:scene>
        <dr3d:scene draw:style-name="gr54" svg:width="0.326cm" svg:height="0.362cm" svg:x="11cm" svg:y="11.43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55" draw:layer="layout" svg:viewBox="0 -6250 12500 12500" svg:d="m0-6250h250 1000 1250 2500 2500 2500 2000 500l-65 1277-189 1241-308 1198-421 1148-526 1093-627 1030-720 963-806 888-888 806-963 720-1030 627-1093 526-1148 421-1198 308-1241 189-1277 65"/>
        </dr3d:scene>
        <dr3d:scene draw:style-name="gr54" svg:width="0.326cm" svg:height="0.362cm" svg:x="11.5cm" svg:y="11.43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55" draw:layer="layout" svg:viewBox="0 -6250 12500 12500" svg:d="m0-6250h250 1000 1250 2500 2500 2500 2000 500l-65 1277-189 1241-308 1198-421 1148-526 1093-627 1030-720 963-806 888-888 806-963 720-1030 627-1093 526-1148 421-1198 308-1241 189-1277 65"/>
        </dr3d:scene>
        <dr3d:scene draw:style-name="gr54" svg:width="0.326cm" svg:height="0.362cm" svg:x="12cm" svg:y="11.43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55" draw:layer="layout" svg:viewBox="0 -6250 12500 12500" svg:d="m0-6250h250 1000 1250 2500 2500 2500 2000 500l-65 1277-189 1241-308 1198-421 1148-526 1093-627 1030-720 963-806 888-888 806-963 720-1030 627-1093 526-1148 421-1198 308-1241 189-1277 65"/>
        </dr3d:scene>
        <dr3d:scene draw:style-name="gr54" svg:width="0.326cm" svg:height="0.362cm" svg:x="13.674cm" svg:y="11.43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55" draw:layer="layout" svg:viewBox="0 -6250 12500 12500" svg:d="m0-6250h250 1000 1250 2500 2500 2500 2000 500l-65 1277-189 1241-308 1198-421 1148-526 1093-627 1030-720 963-806 888-888 806-963 720-1030 627-1093 526-1148 421-1198 308-1241 189-1277 65"/>
        </dr3d:scene>
        <dr3d:scene draw:style-name="gr54" svg:width="0.326cm" svg:height="0.362cm" svg:x="14.174cm" svg:y="11.43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55" draw:layer="layout" svg:viewBox="0 -6250 12500 12500" svg:d="m0-6250h250 1000 1250 2500 2500 2500 2000 500l-65 1277-189 1241-308 1198-421 1148-526 1093-627 1030-720 963-806 888-888 806-963 720-1030 627-1093 526-1148 421-1198 308-1241 189-1277 65"/>
        </dr3d:scene>
        <dr3d:scene draw:style-name="gr54" svg:width="0.326cm" svg:height="0.362cm" svg:x="14.674cm" svg:y="11.43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55" draw:layer="layout" svg:viewBox="0 -6250 12500 12500" svg:d="m0-6250h250 1000 1250 2500 2500 2500 2000 500l-65 1277-189 1241-308 1198-421 1148-526 1093-627 1030-720 963-806 888-888 806-963 720-1030 627-1093 526-1148 421-1198 308-1241 189-1277 65"/>
        </dr3d:scene>
        <dr3d:scene draw:style-name="gr54" svg:width="0.326cm" svg:height="0.362cm" svg:x="15.5cm" svg:y="11.43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55" draw:layer="layout" svg:viewBox="0 -6250 12500 12500" svg:d="m0-6250h250 1000 1250 2500 2500 2500 2000 500l-65 1277-189 1241-308 1198-421 1148-526 1093-627 1030-720 963-806 888-888 806-963 720-1030 627-1093 526-1148 421-1198 308-1241 189-1277 65"/>
        </dr3d:scene>
        <dr3d:scene draw:style-name="gr54" svg:width="0.326cm" svg:height="0.362cm" svg:x="16cm" svg:y="11.43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55" draw:layer="layout" svg:viewBox="0 -6250 12500 12500" svg:d="m0-6250h250 1000 1250 2500 2500 2500 2000 500l-65 1277-189 1241-308 1198-421 1148-526 1093-627 1030-720 963-806 888-888 806-963 720-1030 627-1093 526-1148 421-1198 308-1241 189-1277 65"/>
        </dr3d:scene>
        <dr3d:scene draw:style-name="gr54" svg:width="0.326cm" svg:height="0.362cm" svg:x="16.5cm" svg:y="11.43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55" draw:layer="layout" svg:viewBox="0 -6250 12500 12500" svg:d="m0-6250h250 1000 1250 2500 2500 2500 2000 500l-65 1277-189 1241-308 1198-421 1148-526 1093-627 1030-720 963-806 888-888 806-963 720-1030 627-1093 526-1148 421-1198 308-1241 189-1277 65"/>
        </dr3d:scene>
        <dr3d:scene draw:style-name="gr54" svg:width="0.326cm" svg:height="0.362cm" svg:x="17cm" svg:y="11.43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55" draw:layer="layout" svg:viewBox="0 -6250 12500 12500" svg:d="m0-6250h250 1000 1250 2500 2500 2500 2000 500l-65 1277-189 1241-308 1198-421 1148-526 1093-627 1030-720 963-806 888-888 806-963 720-1030 627-1093 526-1148 421-1198 308-1241 189-1277 65"/>
        </dr3d:scene>
        <dr3d:scene draw:style-name="gr54" svg:width="0.326cm" svg:height="0.362cm" svg:x="18cm" svg:y="11.43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55" draw:layer="layout" svg:viewBox="0 -6250 12500 12500" svg:d="m0-6250h250 1000 1250 2500 2500 2500 2000 500l-65 1277-189 1241-308 1198-421 1148-526 1093-627 1030-720 963-806 888-888 806-963 720-1030 627-1093 526-1148 421-1198 308-1241 189-1277 65"/>
        </dr3d:scene>
        <dr3d:scene draw:style-name="gr54" svg:width="0.326cm" svg:height="0.362cm" svg:x="18.5cm" svg:y="11.43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55" draw:layer="layout" svg:viewBox="0 -6250 12500 12500" svg:d="m0-6250h250 1000 1250 2500 2500 2500 2000 500l-65 1277-189 1241-308 1198-421 1148-526 1093-627 1030-720 963-806 888-888 806-963 720-1030 627-1093 526-1148 421-1198 308-1241 189-1277 65"/>
        </dr3d:scene>
        <dr3d:scene draw:style-name="gr54" svg:width="0.326cm" svg:height="0.362cm" svg:x="19cm" svg:y="11.43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55" draw:layer="layout" svg:viewBox="0 -6250 12500 12500" svg:d="m0-6250h250 1000 1250 2500 2500 2500 2000 500l-65 1277-189 1241-308 1198-421 1148-526 1093-627 1030-720 963-806 888-888 806-963 720-1030 627-1093 526-1148 421-1198 308-1241 189-1277 65"/>
        </dr3d:scene>
        <dr3d:scene draw:style-name="gr54" svg:width="0.326cm" svg:height="0.362cm" svg:x="19.5cm" svg:y="11.43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55" draw:layer="layout" svg:viewBox="0 -6250 12500 12500" svg:d="m0-6250h250 1000 1250 2500 2500 2500 2000 500l-65 1277-189 1241-308 1198-421 1148-526 1093-627 1030-720 963-806 888-888 806-963 720-1030 627-1093 526-1148 421-1198 308-1241 189-1277 65"/>
        </dr3d:scene>
        <dr3d:scene draw:style-name="gr54" svg:width="0.326cm" svg:height="0.362cm" svg:x="20cm" svg:y="11.43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55" draw:layer="layout" svg:viewBox="0 -6250 12500 12500" svg:d="m0-6250h250 1000 1250 2500 2500 2500 2000 500l-65 1277-189 1241-308 1198-421 1148-526 1093-627 1030-720 963-806 888-888 806-963 720-1030 627-1093 526-1148 421-1198 308-1241 189-1277 65"/>
        </dr3d:scene>
        <dr3d:scene draw:style-name="gr10" svg:width="15.918cm" svg:height="0.762cm" svg:x="5.029cm" svg:y="11.669cm" dr3d:transform="matrix (0.999945169345232 -0.000107367851544035 -0.0104712356138276 -0.00011984469200842 0.999764613596362 -0.0216956916867654 0.0104711002471389 0.0216957570197917 0.999709782980518 0.000000000908160291090282cm -0.0152736257690804cm -0.157565501607331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56" draw:layer="layout"/>
        </dr3d:scene>
        <dr3d:scene draw:style-name="gr57" svg:width="0.569cm" svg:height="0.5cm" svg:x="12.745cm" svg:y="11.93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58" draw:layer="layout" svg:viewBox="0 -6250 12500 12500" svg:d="m0-6250h250 1000 1250 2500 2500 2500 2000 500l-65 1277-189 1241-308 1198-421 1148-526 1093-627 1030-720 963-806 888-888 806-963 720-1030 627-1093 526-1148 421-1198 308-1241 189-1277 65"/>
        </dr3d:scene>
        <dr3d:scene draw:style-name="gr16" svg:width="0.392cm" svg:height="1.5cm" svg:x="13.193cm" svg:y="10.937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59" draw:layer="layout" svg:viewBox="0 -5000 2500 10000" svg:d="m0 5000 125-500 125-500 250-1000 500-2000 500-2000 500-2000 500-2000h-500-500-500-500-250-250z"/>
        </dr3d:scene>
        <dr3d:scene draw:style-name="gr60" svg:width="0.424cm" svg:height="1.5cm" svg:x="12.458cm" svg:y="10.937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61" draw:layer="layout" svg:viewBox="0 -5000 2500 10000" svg:d="m0 5000 125-500 125-500 250-1000 500-2000 500-2000 500-2000 500-2000h-500-500-500-500-250-250z"/>
        </dr3d:scene>
        <dr3d:scene draw:style-name="gr60" svg:width="0.424cm" svg:height="2cm" svg:x="10.5cm" svg:y="10.437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61" draw:layer="layout" svg:viewBox="0 -5000 2500 10000" svg:d="m0 5000 125-500 125-500 250-1000 500-2000 500-2000 500-2000 500-2000h-500-500-500-500-250-250z"/>
        </dr3d:scene>
        <dr3d:scene draw:style-name="gr60" svg:width="0.424cm" svg:height="2cm" svg:x="15cm" svg:y="10.437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61" draw:layer="layout" svg:viewBox="0 -5000 2500 10000" svg:d="m0 5000 125-500 125-500 250-1000 500-2000 500-2000 500-2000 500-2000h-500-500-500-500-250-250z"/>
        </dr3d:scene>
        <dr3d:scene draw:style-name="gr60" svg:width="0.473cm" svg:height="2cm" svg:x="17.407cm" svg:y="10.437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61" draw:layer="layout" svg:viewBox="0 -5000 2500 10000" svg:d="m0 5000 125-500 125-500 250-1000 500-2000 500-2000 500-2000 500-2000h-500-500-500-500-250-250z"/>
        </dr3d:scene>
        <dr3d:scene draw:style-name="gr60" svg:width="0.424cm" svg:height="2cm" svg:x="8cm" svg:y="10.437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61" draw:layer="layout" svg:viewBox="0 -5000 2500 10000" svg:d="m0 5000 125-500 125-500 250-1000 500-2000 500-2000 500-2000 500-2000h-500-500-500-500-250-250z"/>
        </dr3d:scene>
        <dr3d:scene draw:style-name="gr62" svg:width="0.203cm" svg:height="0.363cm" svg:x="12.76cm" svg:y="12.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63" draw:layer="layout" svg:viewBox="0 -6250 12500 12500" svg:d="m0-6250h250 1000 1250 2500 2500 2500 2000 500l-65 1277-189 1241-308 1198-421 1148-526 1093-627 1030-720 963-806 888-888 806-963 720-1030 627-1093 526-1148 421-1198 308-1241 189-1277 65"/>
        </dr3d:scene>
        <dr3d:scene draw:style-name="gr62" svg:width="0.203cm" svg:height="0.363cm" svg:x="13.138cm" svg:y="12.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63" draw:layer="layout" svg:viewBox="0 -6250 12500 12500" svg:d="m0-6250h250 1000 1250 2500 2500 2500 2000 500l-65 1277-189 1241-308 1198-421 1148-526 1093-627 1030-720 963-806 888-888 806-963 720-1030 627-1093 526-1148 421-1198 308-1241 189-1277 65"/>
        </dr3d:scene>
        <dr3d:scene draw:style-name="gr62" svg:width="0.258cm" svg:height="0.443cm" svg:x="12.632cm" svg:y="12.92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63" draw:layer="layout" svg:viewBox="0 -6250 12500 12500" svg:d="m0-6250h250 1000 1250 2500 2500 2500 2000 500l-65 1277-189 1241-308 1198-421 1148-526 1093-627 1030-720 963-806 888-888 806-963 720-1030 627-1093 526-1148 421-1198 308-1241 189-1277 65"/>
        </dr3d:scene>
        <dr3d:scene draw:style-name="gr64" svg:width="0.267cm" svg:height="0.485cm" svg:x="13.213cm" svg:y="12.925cm" dr3d:transform="matrix (1 0 0 0 0.999521842975423 -0.0309206308961884 0 0.0309206308961884 0.999521842975423 0cm -1.25871640822303cm 0.642242521145005cm)" dr3d:vrp="(0 0 84028.5714285714)" dr3d:vpn="(0 0 71428.5714285714)" dr3d:projection="parallel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65" draw:layer="layout" dr3d:transform="matrix (0.993664857481175 0.00297023192403108 -0.112344687142893 0.0109648789088992 0.992319110156659 0.123217511127305 0.111847764561615 -0.123668756524079 0.986000058936286 -1.22196542505908cm 2.21597513339777cm 0.05992148770096cm)" svg:viewBox="0 -6250 12500 12500" svg:d="m0-6250h250 1000 1250 2500 2500 2500 2000 500l-65 1277-189 1241-308 1198-421 1148-526 1093-627 1030-720 963-806 888-888 806-963 720-1030 627-1093 526-1148 421-1198 308-1241 189-1277 65"/>
        </dr3d:scene>
        <dr3d:scene draw:style-name="gr62" svg:width="0.34cm" svg:height="0.526cm" svg:x="12.5cm" svg:y="13.41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63" draw:layer="layout" svg:viewBox="0 -6250 12500 12500" svg:d="m0-6250h250 1000 1250 2500 2500 2500 2000 500l-65 1277-189 1241-308 1198-421 1148-526 1093-627 1030-720 963-806 888-888 806-963 720-1030 627-1093 526-1148 421-1198 308-1241 189-1277 65"/>
        </dr3d:scene>
        <dr3d:scene draw:style-name="gr62" svg:width="0.331cm" svg:height="0.526cm" svg:x="13.284cm" svg:y="13.47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63" draw:layer="layout" svg:viewBox="0 -6250 12500 12500" svg:d="m0-6250h250 1000 1250 2500 2500 2500 2000 500l-65 1277-189 1241-308 1198-421 1148-526 1093-627 1030-720 963-806 888-888 806-963 720-1030 627-1093 526-1148 421-1198 308-1241 189-1277 65"/>
        </dr3d:scene>
        <dr3d:scene draw:style-name="gr62" svg:width="0.43cm" svg:height="0.685cm" svg:x="12.311cm" svg:y="13.97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63" draw:layer="layout" svg:viewBox="0 -6250 12500 12500" svg:d="m0-6250h250 1000 1250 2500 2500 2500 2000 500l-65 1277-189 1241-308 1198-421 1148-526 1093-627 1030-720 963-806 888-888 806-963 720-1030 627-1093 526-1148 421-1198 308-1241 189-1277 65"/>
        </dr3d:scene>
        <dr3d:scene draw:style-name="gr62" svg:width="0.435cm" svg:height="0.685cm" svg:x="13.388cm" svg:y="1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63" draw:layer="layout" svg:viewBox="0 -6250 12500 12500" svg:d="m0-6250h250 1000 1250 2500 2500 2500 2000 500l-65 1277-189 1241-308 1198-421 1148-526 1093-627 1030-720 963-806 888-888 806-963 720-1030 627-1093 526-1148 421-1198 308-1241 189-1277 65"/>
        </dr3d:scene>
        <dr3d:scene draw:style-name="gr62" svg:width="0.609cm" svg:height="0.836cm" svg:x="12cm" svg:y="14.66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63" draw:layer="layout" svg:viewBox="0 -6250 12500 12500" svg:d="m0-6250h250 1000 1250 2500 2500 2500 2000 500l-65 1277-189 1241-308 1198-421 1148-526 1093-627 1030-720 963-806 888-888 806-963 720-1030 627-1093 526-1148 421-1198 308-1241 189-1277 65"/>
        </dr3d:scene>
        <dr3d:scene draw:style-name="gr62" svg:width="0.609cm" svg:height="0.836cm" svg:x="13.5cm" svg:y="14.66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63" draw:layer="layout" svg:viewBox="0 -6250 12500 12500" svg:d="m0-6250h250 1000 1250 2500 2500 2500 2000 500l-65 1277-189 1241-308 1198-421 1148-526 1093-627 1030-720 963-806 888-888 806-963 720-1030 627-1093 526-1148 421-1198 308-1241 189-1277 65"/>
        </dr3d:scene>
        <draw:custom-shape draw:style-name="gr5" draw:text-style-name="P1" draw:layer="layout" svg:width="12cm" svg:height="4cm" draw:transform="rotate (3.1415926535892) translate (33cm 10.5cm)">
          <text:p/>
          <draw:enhanced-geometry svg:viewBox="0 0 21600 21600" draw:mirror-horizontal="false" draw:mirror-vertical="false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g>
          <dr3d:scene draw:style-name="gr6" svg:width="0.059cm" svg:height="0.261cm" svg:x="24.41cm" svg:y="8.346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7" draw:layer="layout" svg:viewBox="0 -5000 2500 10000" svg:d="m0 5000 125-500 125-500 250-1000 500-2000 500-2000 500-2000 500-2000h-500-500-500-500-250-250z"/>
          </dr3d:scene>
          <dr3d:scene draw:style-name="gr8" svg:width="0.118cm" svg:height="0.245cm" svg:x="24.382cm" svg:y="8.25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</dr3d:scene>
        </draw:g>
        <draw:g>
          <dr3d:scene draw:style-name="gr6" svg:width="0.126cm" svg:height="0.37cm" svg:x="0.31cm" svg:y="9.627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7" draw:layer="layout" svg:viewBox="0 -5000 2500 10000" svg:d="m0 5000 125-500 125-500 250-1000 500-2000 500-2000 500-2000 500-2000h-500-500-500-500-250-250z"/>
          </dr3d:scene>
          <dr3d:scene draw:style-name="gr8" svg:width="0.252cm" svg:height="0.348cm" svg:x="0.248cm" svg:y="9.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</dr3d:scene>
        </draw:g>
        <draw:custom-shape draw:style-name="gr5" draw:text-style-name="P1" draw:layer="layout" svg:width="14.923cm" svg:height="2.662cm" draw:transform="rotate (3.0543261909895) translate (12.768cm 13.918cm)">
          <text:p/>
          <draw:enhanced-geometry svg:viewBox="0 0 21600 21600" draw:mirror-horizontal="false" draw:mirror-vertical="false" draw:type="block-arc" draw:modifiers="-164.940048011634 8569.1213636323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g>
          <draw:g>
            <dr3d:scene draw:style-name="gr6" svg:width="0.112cm" svg:height="0.565cm" svg:x="29.555cm" svg:y="8.193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7" draw:layer="layout" svg:viewBox="0 -5000 2500 10000" svg:d="m0 5000 125-500 125-500 250-1000 500-2000 500-2000 500-2000 500-2000h-500-500-500-500-250-250z"/>
            </dr3d:scene>
            <dr3d:scene draw:style-name="gr8" svg:width="0.224cm" svg:height="0.532cm" svg:x="29.5cm" svg:y="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</dr3d:scene>
          </draw:g>
          <draw:g>
            <dr3d:scene draw:style-name="gr6" svg:width="0.085cm" svg:height="0.245cm" svg:x="24.94cm" svg:y="8.437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7" draw:layer="layout" svg:viewBox="0 -5000 2500 10000" svg:d="m0 5000 125-500 125-500 250-1000 500-2000 500-2000 500-2000 500-2000h-500-500-500-500-250-250z"/>
            </dr3d:scene>
            <dr3d:scene draw:style-name="gr8" svg:width="0.17cm" svg:height="0.232cm" svg:x="24.898cm" svg:y="8.352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</dr3d:scene>
          </draw:g>
          <draw:g>
            <dr3d:scene draw:style-name="gr6" svg:width="0.076cm" svg:height="0.429cm" svg:x="26.313cm" svg:y="8.291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7" draw:layer="layout" svg:viewBox="0 -5000 2500 10000" svg:d="m0 5000 125-500 125-500 250-1000 500-2000 500-2000 500-2000 500-2000h-500-500-500-500-250-250z"/>
            </dr3d:scene>
            <dr3d:scene draw:style-name="gr8" svg:width="0.152cm" svg:height="0.404cm" svg:x="26.276cm" svg:y="8.14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</dr3d:scene>
          </draw:g>
          <draw:g>
            <draw:g>
              <draw:g>
                <dr3d:scene draw:style-name="gr6" svg:width="0.086cm" svg:height="0.295cm" svg:x="25.693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2cm" svg:height="0.279cm" svg:x="25.65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6cm" svg:height="0.295cm" svg:x="26.175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3cm" svg:height="0.279cm" svg:x="26.131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7cm" svg:height="0.295cm" svg:x="26.347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3cm" svg:height="0.279cm" svg:x="26.304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7cm" svg:height="0.295cm" svg:x="26.829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3cm" svg:height="0.279cm" svg:x="26.786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7cm" svg:height="0.295cm" svg:x="27.002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3cm" svg:height="0.279cm" svg:x="26.959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6cm" svg:height="0.295cm" svg:x="27.484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3cm" svg:height="0.279cm" svg:x="27.441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6cm" svg:height="0.295cm" svg:x="27.657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2cm" svg:height="0.279cm" svg:x="27.614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6cm" svg:height="0.295cm" svg:x="28.139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3cm" svg:height="0.279cm" svg:x="28.095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7cm" svg:height="0.295cm" svg:x="28.311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3cm" svg:height="0.279cm" svg:x="28.268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6cm" svg:height="0.295cm" svg:x="25.52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3cm" svg:height="0.279cm" svg:x="25.477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</draw:g>
            <draw:g>
              <draw:g>
                <dr3d:scene draw:style-name="gr6" svg:width="0.087cm" svg:height="0.295cm" svg:x="26.829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3cm" svg:height="0.279cm" svg:x="26.786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7cm" svg:height="0.295cm" svg:x="27.311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3cm" svg:height="0.279cm" svg:x="27.268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6cm" svg:height="0.295cm" svg:x="27.484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3cm" svg:height="0.279cm" svg:x="27.441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6cm" svg:height="0.295cm" svg:x="27.966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2cm" svg:height="0.279cm" svg:x="27.923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6cm" svg:height="0.295cm" svg:x="28.139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3cm" svg:height="0.279cm" svg:x="28.095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7cm" svg:height="0.295cm" svg:x="28.62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3cm" svg:height="0.279cm" svg:x="28.577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7cm" svg:height="0.295cm" svg:x="28.793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3cm" svg:height="0.279cm" svg:x="28.75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6cm" svg:height="0.295cm" svg:x="29.275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3cm" svg:height="0.279cm" svg:x="29.232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6cm" svg:height="0.295cm" svg:x="29.448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2cm" svg:height="0.279cm" svg:x="29.405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7cm" svg:height="0.295cm" svg:x="26.656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3cm" svg:height="0.279cm" svg:x="26.613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</draw:g>
            <draw:g>
              <draw:g>
                <dr3d:scene draw:style-name="gr6" svg:width="0.086cm" svg:height="0.295cm" svg:x="25.211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3cm" svg:height="0.279cm" svg:x="25.168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6cm" svg:height="0.295cm" svg:x="25.693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2cm" svg:height="0.279cm" svg:x="25.65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6cm" svg:height="0.295cm" svg:x="25.866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3cm" svg:height="0.279cm" svg:x="25.822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7cm" svg:height="0.295cm" svg:x="26.347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3cm" svg:height="0.279cm" svg:x="26.304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7cm" svg:height="0.295cm" svg:x="26.52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3cm" svg:height="0.279cm" svg:x="26.477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7cm" svg:height="0.295cm" svg:x="27.002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3cm" svg:height="0.279cm" svg:x="26.959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6cm" svg:height="0.295cm" svg:x="27.175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3cm" svg:height="0.279cm" svg:x="27.132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6cm" svg:height="0.295cm" svg:x="27.657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2cm" svg:height="0.279cm" svg:x="27.614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6cm" svg:height="0.295cm" svg:x="27.83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3cm" svg:height="0.279cm" svg:x="27.786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7cm" svg:height="0.295cm" svg:x="25.038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3cm" svg:height="0.279cm" svg:x="24.995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</draw:g>
            <draw:g>
              <draw:g>
                <dr3d:scene draw:style-name="gr6" svg:width="0.086cm" svg:height="0.295cm" svg:x="25.52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3cm" svg:height="0.279cm" svg:x="25.477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6cm" svg:height="0.295cm" svg:x="26.002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2cm" svg:height="0.279cm" svg:x="25.959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6cm" svg:height="0.295cm" svg:x="26.175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3cm" svg:height="0.279cm" svg:x="26.131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7cm" svg:height="0.295cm" svg:x="26.656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3cm" svg:height="0.279cm" svg:x="26.613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7cm" svg:height="0.295cm" svg:x="26.829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3cm" svg:height="0.279cm" svg:x="26.786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7cm" svg:height="0.295cm" svg:x="27.311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3cm" svg:height="0.279cm" svg:x="27.268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6cm" svg:height="0.295cm" svg:x="27.484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3cm" svg:height="0.279cm" svg:x="27.441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6cm" svg:height="0.295cm" svg:x="27.966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2cm" svg:height="0.279cm" svg:x="27.923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6cm" svg:height="0.295cm" svg:x="28.139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3cm" svg:height="0.279cm" svg:x="28.095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7cm" svg:height="0.295cm" svg:x="25.347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3cm" svg:height="0.279cm" svg:x="25.304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</draw:g>
            <draw:g>
              <draw:g>
                <dr3d:scene draw:style-name="gr6" svg:width="0.087cm" svg:height="0.295cm" svg:x="26.52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3cm" svg:height="0.279cm" svg:x="26.477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7cm" svg:height="0.295cm" svg:x="27.002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3cm" svg:height="0.279cm" svg:x="26.959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6cm" svg:height="0.295cm" svg:x="27.175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3cm" svg:height="0.279cm" svg:x="27.132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6cm" svg:height="0.295cm" svg:x="27.657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2cm" svg:height="0.279cm" svg:x="27.614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6cm" svg:height="0.295cm" svg:x="27.83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3cm" svg:height="0.279cm" svg:x="27.786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7cm" svg:height="0.295cm" svg:x="28.311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3cm" svg:height="0.279cm" svg:x="28.268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7cm" svg:height="0.295cm" svg:x="28.484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3cm" svg:height="0.279cm" svg:x="28.441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6cm" svg:height="0.295cm" svg:x="28.966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3cm" svg:height="0.279cm" svg:x="28.923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6cm" svg:height="0.295cm" svg:x="29.139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2cm" svg:height="0.279cm" svg:x="29.096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7cm" svg:height="0.295cm" svg:x="26.347cm" svg:y="8.397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3cm" svg:height="0.279cm" svg:x="26.304cm" svg:y="8.29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</draw:g>
            <draw:g>
              <draw:g>
                <dr3d:scene draw:style-name="gr6" svg:width="0.084cm" svg:height="0.326cm" svg:x="25.267cm" svg:y="8.489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cm" svg:height="0.308cm" svg:x="25.224cm" svg:y="8.37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5cm" svg:height="0.326cm" svg:x="25.739cm" svg:y="8.489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9cm" svg:height="0.308cm" svg:x="25.697cm" svg:y="8.37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5cm" svg:height="0.326cm" svg:x="25.908cm" svg:y="8.489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9cm" svg:height="0.308cm" svg:x="25.866cm" svg:y="8.37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5cm" svg:height="0.326cm" svg:x="26.38cm" svg:y="8.489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9cm" svg:height="0.308cm" svg:x="26.338cm" svg:y="8.37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5cm" svg:height="0.326cm" svg:x="26.549cm" svg:y="8.489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9cm" svg:height="0.308cm" svg:x="26.507cm" svg:y="8.37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5cm" svg:height="0.326cm" svg:x="27.022cm" svg:y="8.489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9cm" svg:height="0.308cm" svg:x="26.98cm" svg:y="8.37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5cm" svg:height="0.326cm" svg:x="27.191cm" svg:y="8.489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9cm" svg:height="0.308cm" svg:x="27.149cm" svg:y="8.37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4cm" svg:height="0.326cm" svg:x="27.663cm" svg:y="8.489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cm" svg:height="0.308cm" svg:x="27.62cm" svg:y="8.37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5cm" svg:height="0.326cm" svg:x="27.832cm" svg:y="8.489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9cm" svg:height="0.308cm" svg:x="27.79cm" svg:y="8.37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5cm" svg:height="0.326cm" svg:x="25.097cm" svg:y="8.489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9cm" svg:height="0.308cm" svg:x="25.055cm" svg:y="8.37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</draw:g>
            <draw:g>
              <draw:g>
                <dr3d:scene draw:style-name="gr6" svg:width="0.084cm" svg:height="0.375cm" svg:x="25.576cm" svg:y="8.462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cm" svg:height="0.355cm" svg:x="25.533cm" svg:y="8.332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5cm" svg:height="0.375cm" svg:x="26.048cm" svg:y="8.462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9cm" svg:height="0.355cm" svg:x="26.006cm" svg:y="8.332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5cm" svg:height="0.375cm" svg:x="26.217cm" svg:y="8.462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9cm" svg:height="0.355cm" svg:x="26.175cm" svg:y="8.332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5cm" svg:height="0.375cm" svg:x="26.689cm" svg:y="8.462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9cm" svg:height="0.355cm" svg:x="26.647cm" svg:y="8.332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5cm" svg:height="0.375cm" svg:x="26.858cm" svg:y="8.462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9cm" svg:height="0.355cm" svg:x="26.816cm" svg:y="8.332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5cm" svg:height="0.375cm" svg:x="27.331cm" svg:y="8.462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9cm" svg:height="0.355cm" svg:x="27.289cm" svg:y="8.332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5cm" svg:height="0.375cm" svg:x="27.5cm" svg:y="8.462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9cm" svg:height="0.355cm" svg:x="27.458cm" svg:y="8.332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4cm" svg:height="0.375cm" svg:x="27.972cm" svg:y="8.462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7cm" svg:height="0.355cm" svg:x="27.929cm" svg:y="8.332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5cm" svg:height="0.375cm" svg:x="28.141cm" svg:y="8.462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9cm" svg:height="0.355cm" svg:x="28.099cm" svg:y="8.332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5cm" svg:height="0.375cm" svg:x="25.406cm" svg:y="8.462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9cm" svg:height="0.355cm" svg:x="25.364cm" svg:y="8.332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</draw:g>
            <draw:g>
              <draw:g>
                <dr3d:scene draw:style-name="gr6" svg:width="0.081cm" svg:height="0.326cm" svg:x="26.992cm" svg:y="8.563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2cm" svg:height="0.31cm" svg:x="26.951cm" svg:y="8.4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1cm" svg:height="0.326cm" svg:x="27.446cm" svg:y="8.563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3cm" svg:height="0.31cm" svg:x="27.405cm" svg:y="8.4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1cm" svg:height="0.326cm" svg:x="27.608cm" svg:y="8.563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2cm" svg:height="0.31cm" svg:x="27.568cm" svg:y="8.4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2cm" svg:height="0.326cm" svg:x="28.064cm" svg:y="8.563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4cm" svg:height="0.31cm" svg:x="28.022cm" svg:y="8.4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2cm" svg:height="0.326cm" svg:x="28.225cm" svg:y="8.563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3cm" svg:height="0.31cm" svg:x="28.186cm" svg:y="8.4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1cm" svg:height="0.326cm" svg:x="28.682cm" svg:y="8.563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3cm" svg:height="0.31cm" svg:x="28.641cm" svg:y="8.4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1cm" svg:height="0.326cm" svg:x="28.844cm" svg:y="8.563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2cm" svg:height="0.31cm" svg:x="28.804cm" svg:y="8.4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1cm" svg:height="0.326cm" svg:x="29.299cm" svg:y="8.563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2cm" svg:height="0.31cm" svg:x="29.258cm" svg:y="8.4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3cm" svg:height="0.326cm" svg:x="29.462cm" svg:y="8.563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4cm" svg:height="0.31cm" svg:x="29.42cm" svg:y="8.4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2cm" svg:height="0.326cm" svg:x="26.827cm" svg:y="8.563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4cm" svg:height="0.31cm" svg:x="26.787cm" svg:y="8.4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</draw:g>
            <draw:g>
              <draw:g>
                <dr3d:scene draw:style-name="gr6" svg:width="0.081cm" svg:height="0.326cm" svg:x="26.756cm" svg:y="8.564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3cm" svg:height="0.31cm" svg:x="26.715cm" svg:y="8.451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1cm" svg:height="0.326cm" svg:x="27.21cm" svg:y="8.564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2cm" svg:height="0.31cm" svg:x="27.17cm" svg:y="8.451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1cm" svg:height="0.326cm" svg:x="27.373cm" svg:y="8.564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2cm" svg:height="0.31cm" svg:x="27.332cm" svg:y="8.451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3cm" svg:height="0.326cm" svg:x="27.828cm" svg:y="8.564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4cm" svg:height="0.31cm" svg:x="27.786cm" svg:y="8.451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3cm" svg:height="0.326cm" svg:x="27.989cm" svg:y="8.564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4cm" svg:height="0.31cm" svg:x="27.95cm" svg:y="8.451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1cm" svg:height="0.326cm" svg:x="28.446cm" svg:y="8.564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2cm" svg:height="0.31cm" svg:x="28.406cm" svg:y="8.451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1cm" svg:height="0.326cm" svg:x="28.609cm" svg:y="8.564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2cm" svg:height="0.31cm" svg:x="28.568cm" svg:y="8.451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1cm" svg:height="0.326cm" svg:x="29.063cm" svg:y="8.564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3cm" svg:height="0.31cm" svg:x="29.022cm" svg:y="8.451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2cm" svg:height="0.326cm" svg:x="29.227cm" svg:y="8.564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3cm" svg:height="0.31cm" svg:x="29.185cm" svg:y="8.451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2cm" svg:height="0.326cm" svg:x="26.591cm" svg:y="8.564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3cm" svg:height="0.31cm" svg:x="26.552cm" svg:y="8.451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</draw:g>
            <draw:g>
              <draw:g>
                <dr3d:scene draw:style-name="gr6" svg:width="0.081cm" svg:height="0.326cm" svg:x="26.509cm" svg:y="8.563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2cm" svg:height="0.31cm" svg:x="26.468cm" svg:y="8.4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1cm" svg:height="0.326cm" svg:x="26.963cm" svg:y="8.563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3cm" svg:height="0.31cm" svg:x="26.922cm" svg:y="8.4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1cm" svg:height="0.326cm" svg:x="27.125cm" svg:y="8.563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2cm" svg:height="0.31cm" svg:x="27.085cm" svg:y="8.4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2cm" svg:height="0.326cm" svg:x="27.581cm" svg:y="8.563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4cm" svg:height="0.31cm" svg:x="27.539cm" svg:y="8.4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2cm" svg:height="0.326cm" svg:x="27.742cm" svg:y="8.563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3cm" svg:height="0.31cm" svg:x="27.703cm" svg:y="8.4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1cm" svg:height="0.326cm" svg:x="28.199cm" svg:y="8.563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3cm" svg:height="0.31cm" svg:x="28.158cm" svg:y="8.4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1cm" svg:height="0.326cm" svg:x="28.361cm" svg:y="8.563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2cm" svg:height="0.31cm" svg:x="28.321cm" svg:y="8.4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2cm" svg:height="0.326cm" svg:x="28.815cm" svg:y="8.563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2cm" svg:height="0.31cm" svg:x="28.775cm" svg:y="8.4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3cm" svg:height="0.326cm" svg:x="28.979cm" svg:y="8.563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4cm" svg:height="0.31cm" svg:x="28.937cm" svg:y="8.4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2cm" svg:height="0.326cm" svg:x="26.344cm" svg:y="8.563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4cm" svg:height="0.31cm" svg:x="26.304cm" svg:y="8.4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</draw:g>
            <draw:g>
              <draw:g>
                <dr3d:scene draw:style-name="gr6" svg:width="0.081cm" svg:height="0.326cm" svg:x="25.199cm" svg:y="8.563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2cm" svg:height="0.31cm" svg:x="25.159cm" svg:y="8.4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1cm" svg:height="0.326cm" svg:x="25.654cm" svg:y="8.563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2cm" svg:height="0.31cm" svg:x="25.613cm" svg:y="8.4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1cm" svg:height="0.326cm" svg:x="25.816cm" svg:y="8.563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3cm" svg:height="0.31cm" svg:x="25.775cm" svg:y="8.4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2cm" svg:height="0.326cm" svg:x="26.272cm" svg:y="8.563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3cm" svg:height="0.31cm" svg:x="26.23cm" svg:y="8.4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2cm" svg:height="0.326cm" svg:x="26.433cm" svg:y="8.563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4cm" svg:height="0.31cm" svg:x="26.393cm" svg:y="8.4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1cm" svg:height="0.326cm" svg:x="26.89cm" svg:y="8.563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2cm" svg:height="0.31cm" svg:x="26.849cm" svg:y="8.4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1cm" svg:height="0.326cm" svg:x="27.052cm" svg:y="8.563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3cm" svg:height="0.31cm" svg:x="27.011cm" svg:y="8.4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1cm" svg:height="0.326cm" svg:x="27.506cm" svg:y="8.563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2cm" svg:height="0.31cm" svg:x="27.466cm" svg:y="8.4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2cm" svg:height="0.326cm" svg:x="27.67cm" svg:y="8.563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4cm" svg:height="0.31cm" svg:x="27.628cm" svg:y="8.4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083cm" svg:height="0.326cm" svg:x="25.034cm" svg:y="8.563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164cm" svg:height="0.31cm" svg:x="24.995cm" svg:y="8.4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</draw:g>
            <draw:g>
              <draw:g>
                <draw:g>
                  <dr3d:scene draw:style-name="gr6" svg:width="0.08cm" svg:height="0.351cm" svg:x="27.041cm" svg:y="8.521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58cm" svg:height="0.331cm" svg:x="27.001cm" svg:y="8.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78cm" svg:height="0.351cm" svg:x="27.487cm" svg:y="8.521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61cm" svg:height="0.331cm" svg:x="27.446cm" svg:y="8.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8cm" svg:height="0.351cm" svg:x="27.645cm" svg:y="8.521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58cm" svg:height="0.331cm" svg:x="27.607cm" svg:y="8.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8cm" svg:height="0.351cm" svg:x="28.093cm" svg:y="8.521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62cm" svg:height="0.331cm" svg:x="28.051cm" svg:y="8.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81cm" svg:height="0.351cm" svg:x="28.251cm" svg:y="8.521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6cm" svg:height="0.331cm" svg:x="28.213cm" svg:y="8.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79cm" svg:height="0.351cm" svg:x="28.7cm" svg:y="8.521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6cm" svg:height="0.331cm" svg:x="28.658cm" svg:y="8.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8cm" svg:height="0.351cm" svg:x="28.859cm" svg:y="8.521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6cm" svg:height="0.331cm" svg:x="28.818cm" svg:y="8.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78cm" svg:height="0.351cm" svg:x="29.304cm" svg:y="8.521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59cm" svg:height="0.331cm" svg:x="29.265cm" svg:y="8.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81cm" svg:height="0.351cm" svg:x="29.464cm" svg:y="8.521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6cm" svg:height="0.331cm" svg:x="29.424cm" svg:y="8.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8cm" svg:height="0.351cm" svg:x="26.88cm" svg:y="8.521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61cm" svg:height="0.331cm" svg:x="26.84cm" svg:y="8.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</draw:g>
              <draw:g>
                <draw:g>
                  <dr3d:scene draw:style-name="gr6" svg:width="0.078cm" svg:height="0.351cm" svg:x="26.626cm" svg:y="8.521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57cm" svg:height="0.331cm" svg:x="26.586cm" svg:y="8.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77cm" svg:height="0.351cm" svg:x="27.064cm" svg:y="8.521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57cm" svg:height="0.331cm" svg:x="27.024cm" svg:y="8.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8cm" svg:height="0.351cm" svg:x="27.219cm" svg:y="8.521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56cm" svg:height="0.331cm" svg:x="27.181cm" svg:y="8.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79cm" svg:height="0.351cm" svg:x="27.659cm" svg:y="8.521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58cm" svg:height="0.331cm" svg:x="27.619cm" svg:y="8.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8cm" svg:height="0.351cm" svg:x="27.814cm" svg:y="8.521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57cm" svg:height="0.331cm" svg:x="27.777cm" svg:y="8.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79cm" svg:height="0.351cm" svg:x="28.255cm" svg:y="8.521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57cm" svg:height="0.331cm" svg:x="28.216cm" svg:y="8.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78cm" svg:height="0.351cm" svg:x="28.411cm" svg:y="8.521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56cm" svg:height="0.331cm" svg:x="28.373cm" svg:y="8.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79cm" svg:height="0.351cm" svg:x="28.849cm" svg:y="8.521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56cm" svg:height="0.331cm" svg:x="28.81cm" svg:y="8.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78cm" svg:height="0.351cm" svg:x="29.008cm" svg:y="8.521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6cm" svg:height="0.331cm" svg:x="28.966cm" svg:y="8.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79cm" svg:height="0.351cm" svg:x="26.467cm" svg:y="8.521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57cm" svg:height="0.331cm" svg:x="26.429cm" svg:y="8.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</draw:g>
            </draw:g>
            <draw:g>
              <draw:g>
                <draw:g>
                  <dr3d:scene draw:style-name="gr6" svg:width="0.08cm" svg:height="0.35cm" svg:x="27.041cm" svg:y="8.522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58cm" svg:height="0.334cm" svg:x="27.001cm" svg:y="8.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78cm" svg:height="0.35cm" svg:x="27.487cm" svg:y="8.522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61cm" svg:height="0.334cm" svg:x="27.446cm" svg:y="8.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8cm" svg:height="0.35cm" svg:x="27.645cm" svg:y="8.522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58cm" svg:height="0.334cm" svg:x="27.607cm" svg:y="8.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8cm" svg:height="0.35cm" svg:x="28.093cm" svg:y="8.522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62cm" svg:height="0.334cm" svg:x="28.051cm" svg:y="8.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81cm" svg:height="0.35cm" svg:x="28.251cm" svg:y="8.522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6cm" svg:height="0.334cm" svg:x="28.213cm" svg:y="8.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79cm" svg:height="0.35cm" svg:x="28.7cm" svg:y="8.522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6cm" svg:height="0.334cm" svg:x="28.658cm" svg:y="8.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8cm" svg:height="0.35cm" svg:x="28.859cm" svg:y="8.522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6cm" svg:height="0.334cm" svg:x="28.818cm" svg:y="8.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78cm" svg:height="0.35cm" svg:x="29.304cm" svg:y="8.522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59cm" svg:height="0.334cm" svg:x="29.265cm" svg:y="8.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81cm" svg:height="0.35cm" svg:x="29.464cm" svg:y="8.522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6cm" svg:height="0.334cm" svg:x="29.424cm" svg:y="8.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8cm" svg:height="0.35cm" svg:x="26.88cm" svg:y="8.522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61cm" svg:height="0.334cm" svg:x="26.84cm" svg:y="8.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</draw:g>
              <draw:g>
                <draw:g>
                  <dr3d:scene draw:style-name="gr6" svg:width="0.078cm" svg:height="0.35cm" svg:x="26.626cm" svg:y="8.522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57cm" svg:height="0.334cm" svg:x="26.586cm" svg:y="8.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77cm" svg:height="0.35cm" svg:x="27.064cm" svg:y="8.522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57cm" svg:height="0.334cm" svg:x="27.024cm" svg:y="8.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8cm" svg:height="0.35cm" svg:x="27.219cm" svg:y="8.522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56cm" svg:height="0.334cm" svg:x="27.181cm" svg:y="8.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79cm" svg:height="0.35cm" svg:x="27.659cm" svg:y="8.522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58cm" svg:height="0.334cm" svg:x="27.619cm" svg:y="8.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8cm" svg:height="0.35cm" svg:x="27.814cm" svg:y="8.522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57cm" svg:height="0.334cm" svg:x="27.777cm" svg:y="8.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79cm" svg:height="0.35cm" svg:x="28.255cm" svg:y="8.522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57cm" svg:height="0.334cm" svg:x="28.216cm" svg:y="8.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78cm" svg:height="0.35cm" svg:x="28.411cm" svg:y="8.522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56cm" svg:height="0.334cm" svg:x="28.373cm" svg:y="8.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79cm" svg:height="0.35cm" svg:x="28.849cm" svg:y="8.522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56cm" svg:height="0.334cm" svg:x="28.81cm" svg:y="8.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78cm" svg:height="0.35cm" svg:x="29.008cm" svg:y="8.522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6cm" svg:height="0.334cm" svg:x="28.966cm" svg:y="8.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79cm" svg:height="0.35cm" svg:x="26.467cm" svg:y="8.522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57cm" svg:height="0.334cm" svg:x="26.429cm" svg:y="8.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</draw:g>
            </draw:g>
            <draw:g>
              <draw:g>
                <draw:g>
                  <dr3d:scene draw:style-name="gr6" svg:width="0.08cm" svg:height="0.351cm" svg:x="27.035cm" svg:y="8.538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59cm" svg:height="0.333cm" svg:x="26.994cm" svg:y="8.41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79cm" svg:height="0.351cm" svg:x="27.48cm" svg:y="8.538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61cm" svg:height="0.333cm" svg:x="27.439cm" svg:y="8.41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8cm" svg:height="0.351cm" svg:x="27.638cm" svg:y="8.538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59cm" svg:height="0.333cm" svg:x="27.6cm" svg:y="8.41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8cm" svg:height="0.351cm" svg:x="28.086cm" svg:y="8.538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63cm" svg:height="0.333cm" svg:x="28.044cm" svg:y="8.41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81cm" svg:height="0.351cm" svg:x="28.245cm" svg:y="8.538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59cm" svg:height="0.333cm" svg:x="28.207cm" svg:y="8.41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78cm" svg:height="0.351cm" svg:x="28.694cm" svg:y="8.538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6cm" svg:height="0.333cm" svg:x="28.652cm" svg:y="8.41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8cm" svg:height="0.351cm" svg:x="28.852cm" svg:y="8.538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59cm" svg:height="0.333cm" svg:x="28.812cm" svg:y="8.41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79cm" svg:height="0.351cm" svg:x="29.297cm" svg:y="8.538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6cm" svg:height="0.333cm" svg:x="29.258cm" svg:y="8.41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81cm" svg:height="0.351cm" svg:x="29.457cm" svg:y="8.538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59cm" svg:height="0.333cm" svg:x="29.418cm" svg:y="8.41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8cm" svg:height="0.351cm" svg:x="26.874cm" svg:y="8.538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61cm" svg:height="0.333cm" svg:x="26.833cm" svg:y="8.41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</draw:g>
              <draw:g>
                <draw:g>
                  <dr3d:scene draw:style-name="gr6" svg:width="0.077cm" svg:height="0.351cm" svg:x="26.62cm" svg:y="8.538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57cm" svg:height="0.333cm" svg:x="26.579cm" svg:y="8.41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77cm" svg:height="0.351cm" svg:x="27.057cm" svg:y="8.538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57cm" svg:height="0.333cm" svg:x="27.018cm" svg:y="8.41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8cm" svg:height="0.351cm" svg:x="27.213cm" svg:y="8.538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56cm" svg:height="0.333cm" svg:x="27.175cm" svg:y="8.41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78cm" svg:height="0.351cm" svg:x="27.653cm" svg:y="8.538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59cm" svg:height="0.333cm" svg:x="27.612cm" svg:y="8.41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8cm" svg:height="0.351cm" svg:x="27.807cm" svg:y="8.538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57cm" svg:height="0.333cm" svg:x="27.771cm" svg:y="8.41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78cm" svg:height="0.351cm" svg:x="28.249cm" svg:y="8.538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57cm" svg:height="0.333cm" svg:x="28.209cm" svg:y="8.41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79cm" svg:height="0.351cm" svg:x="28.404cm" svg:y="8.538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56cm" svg:height="0.333cm" svg:x="28.366cm" svg:y="8.41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79cm" svg:height="0.351cm" svg:x="28.843cm" svg:y="8.538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55cm" svg:height="0.333cm" svg:x="28.804cm" svg:y="8.41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79cm" svg:height="0.351cm" svg:x="29.001cm" svg:y="8.538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6cm" svg:height="0.333cm" svg:x="28.959cm" svg:y="8.41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  <draw:g>
                  <dr3d:scene draw:style-name="gr6" svg:width="0.08cm" svg:height="0.351cm" svg:x="26.46cm" svg:y="8.538cm" dr3d:vrp="(0 0 16885.7142857143)" dr3d:vpn="(0 0 14285.7142857143)" dr3d:projection="perspective" dr3d:distance="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7" draw:layer="layout" svg:viewBox="0 -5000 2500 10000" svg:d="m0 5000 125-500 125-500 250-1000 500-2000 500-2000 500-2000 500-2000h-500-500-500-500-250-250z"/>
                  </dr3d:scene>
                  <dr3d:scene draw:style-name="gr8" svg:width="0.157cm" svg:height="0.333cm" svg:x="26.422cm" svg:y="8.41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  <dr3d:light dr3d:diffuse-color="#cccccc" dr3d:direction="(0.57735026918963 0.57735026918963 0.57735026918963)" dr3d:enabled="true" dr3d:specular="tru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light dr3d:diffuse-color="#000000" dr3d:direction="(0 0 1)" dr3d:enabled="false" dr3d:specular="false"/>
  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  </dr3d:scene>
                </draw:g>
              </draw:g>
            </draw:g>
          </draw:g>
          <draw:g>
            <dr3d:scene draw:style-name="gr6" svg:width="0.112cm" svg:height="0.349cm" svg:x="26.555cm" svg:y="9.12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7" draw:layer="layout" svg:viewBox="0 -5000 2500 10000" svg:d="m0 5000 125-500 125-500 250-1000 500-2000 500-2000 500-2000 500-2000h-500-500-500-500-250-250z"/>
            </dr3d:scene>
            <dr3d:scene draw:style-name="gr8" svg:width="0.224cm" svg:height="0.329cm" svg:x="26.5cm" svg:y="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</dr3d:scene>
          </draw:g>
          <draw:g>
            <dr3d:scene draw:style-name="gr6" svg:width="0.112cm" svg:height="0.349cm" svg:x="25.331cm" svg:y="8.651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7" draw:layer="layout" svg:viewBox="0 -5000 2500 10000" svg:d="m0 5000 125-500 125-500 250-1000 500-2000 500-2000 500-2000 500-2000h-500-500-500-500-250-250z"/>
            </dr3d:scene>
            <dr3d:scene draw:style-name="gr8" svg:width="0.224cm" svg:height="0.329cm" svg:x="25.276cm" svg:y="8.531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</dr3d:scene>
          </draw:g>
          <draw:g>
            <dr3d:scene draw:style-name="gr6" svg:width="0.112cm" svg:height="0.282cm" svg:x="25.055cm" svg:y="8.977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7" draw:layer="layout" svg:viewBox="0 -5000 2500 10000" svg:d="m0 5000 125-500 125-500 250-1000 500-2000 500-2000 500-2000 500-2000h-500-500-500-500-250-250z"/>
            </dr3d:scene>
            <dr3d:scene draw:style-name="gr8" svg:width="0.224cm" svg:height="0.265cm" svg:x="25cm" svg:y="8.881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</dr3d:scene>
          </draw:g>
          <draw:g>
            <dr3d:scene draw:style-name="gr6" svg:width="0.112cm" svg:height="0.323cm" svg:x="26.055cm" svg:y="8.841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7" draw:layer="layout" svg:viewBox="0 -5000 2500 10000" svg:d="m0 5000 125-500 125-500 250-1000 500-2000 500-2000 500-2000 500-2000h-500-500-500-500-250-250z"/>
            </dr3d:scene>
            <dr3d:scene draw:style-name="gr8" svg:width="0.224cm" svg:height="0.304cm" svg:x="26cm" svg:y="8.7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</dr3d:scene>
          </draw:g>
          <draw:g>
            <dr3d:scene draw:style-name="gr6" svg:width="0.112cm" svg:height="0.303cm" svg:x="28.055cm" svg:y="8.909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7" draw:layer="layout" svg:viewBox="0 -5000 2500 10000" svg:d="m0 5000 125-500 125-500 250-1000 500-2000 500-2000 500-2000 500-2000h-500-500-500-500-250-250z"/>
            </dr3d:scene>
            <dr3d:scene draw:style-name="gr8" svg:width="0.224cm" svg:height="0.286cm" svg:x="28cm" svg:y="8.80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</dr3d:scene>
          </draw:g>
          <dr3d:scene draw:style-name="gr66" svg:width="0.131cm" svg:height="0.227cm" svg:x="27.233cm" svg:y="8.862cm" dr3d:transform="matrix (1 0 0 0 0.999521842975423 -0.0309206308961884 0 0.0309206308961884 0.999521842975423 0cm -1.25871640822303cm 0.642242521145005cm)" dr3d:vrp="(0 0 84028.5714285714)" dr3d:vpn="(0 0 71428.5714285714)" dr3d:projection="parallel" dr3d:distance="1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67" draw:layer="layout" dr3d:transform="matrix (0.993664857481175 0.00297023192403108 -0.112344687142893 0.0109648789088992 0.992319110156659 0.123217511127305 0.111847764561615 -0.123668756524079 0.986000058936286 -1.22196542505908cm 2.21597513339777cm 0.05992148770096cm)" svg:viewBox="0 -6250 12500 12500" svg:d="m0-6250h250 1000 1250 2500 2500 2500 2000 500l-65 1277-189 1241-308 1198-421 1148-526 1093-627 1030-720 963-806 888-888 806-963 720-1030 627-1093 526-1148 421-1198 308-1241 189-1277 65"/>
          </dr3d:scene>
        </draw:g>
        <draw:g>
          <dr3d:scene draw:style-name="gr6" svg:width="0.028cm" svg:height="0.092cm" svg:x="24.741cm" svg:y="8.449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7" draw:layer="layout" svg:viewBox="0 -5000 2500 10000" svg:d="m0 5000 125-500 125-500 250-1000 500-2000 500-2000 500-2000 500-2000h-500-500-500-500-250-250z"/>
          </dr3d:scene>
          <dr3d:scene draw:style-name="gr8" svg:width="0.057cm" svg:height="0.086cm" svg:x="24.727cm" svg:y="8.41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</dr3d:scene>
        </draw:g>
        <draw:g>
          <dr3d:scene draw:style-name="gr6" svg:width="0.024cm" svg:height="0.063cm" svg:x="24.647cm" svg:y="8.472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7" draw:layer="layout" svg:viewBox="0 -5000 2500 10000" svg:d="m0 5000 125-500 125-500 250-1000 500-2000 500-2000 500-2000 500-2000h-500-500-500-500-250-250z"/>
          </dr3d:scene>
          <dr3d:scene draw:style-name="gr8" svg:width="0.049cm" svg:height="0.059cm" svg:x="24.635cm" svg:y="8.451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</dr3d:scene>
        </draw:g>
        <draw:g>
          <draw:g>
            <dr3d:scene draw:style-name="gr6" svg:width="0.208cm" svg:height="0.645cm" svg:x="14.334cm" svg:y="12.224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7" draw:layer="layout" svg:viewBox="0 -5000 2500 10000" svg:d="m0 5000 125-500 125-500 250-1000 500-2000 500-2000 500-2000 500-2000h-500-500-500-500-250-250z"/>
            </dr3d:scene>
            <dr3d:scene draw:style-name="gr8" svg:width="0.417cm" svg:height="0.612cm" svg:x="14.231cm" svg:y="12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</dr3d:scene>
          </draw:g>
          <draw:g>
            <dr3d:scene draw:style-name="gr6" svg:width="0.21cm" svg:height="0.645cm" svg:x="15.501cm" svg:y="12.224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7" draw:layer="layout" svg:viewBox="0 -5000 2500 10000" svg:d="m0 5000 125-500 125-500 250-1000 500-2000 500-2000 500-2000 500-2000h-500-500-500-500-250-250z"/>
            </dr3d:scene>
            <dr3d:scene draw:style-name="gr8" svg:width="0.416cm" svg:height="0.612cm" svg:x="15.398cm" svg:y="12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</dr3d:scene>
          </draw:g>
          <draw:g>
            <dr3d:scene draw:style-name="gr6" svg:width="0.208cm" svg:height="0.645cm" svg:x="15.92cm" svg:y="12.224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7" draw:layer="layout" svg:viewBox="0 -5000 2500 10000" svg:d="m0 5000 125-500 125-500 250-1000 500-2000 500-2000 500-2000 500-2000h-500-500-500-500-250-250z"/>
            </dr3d:scene>
            <dr3d:scene draw:style-name="gr8" svg:width="0.417cm" svg:height="0.612cm" svg:x="15.814cm" svg:y="12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</dr3d:scene>
          </draw:g>
          <draw:g>
            <dr3d:scene draw:style-name="gr6" svg:width="0.213cm" svg:height="0.645cm" svg:x="17.09cm" svg:y="12.224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7" draw:layer="layout" svg:viewBox="0 -5000 2500 10000" svg:d="m0 5000 125-500 125-500 250-1000 500-2000 500-2000 500-2000 500-2000h-500-500-500-500-250-250z"/>
            </dr3d:scene>
            <dr3d:scene draw:style-name="gr8" svg:width="0.423cm" svg:height="0.612cm" svg:x="16.981cm" svg:y="12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</dr3d:scene>
          </draw:g>
          <draw:g>
            <dr3d:scene draw:style-name="gr6" svg:width="0.213cm" svg:height="0.645cm" svg:x="17.505cm" svg:y="12.224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7" draw:layer="layout" svg:viewBox="0 -5000 2500 10000" svg:d="m0 5000 125-500 125-500 250-1000 500-2000 500-2000 500-2000 500-2000h-500-500-500-500-250-250z"/>
            </dr3d:scene>
            <dr3d:scene draw:style-name="gr8" svg:width="0.423cm" svg:height="0.612cm" svg:x="17.404cm" svg:y="12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</dr3d:scene>
          </draw:g>
          <draw:g>
            <dr3d:scene draw:style-name="gr6" svg:width="0.208cm" svg:height="0.645cm" svg:x="18.68cm" svg:y="12.224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7" draw:layer="layout" svg:viewBox="0 -5000 2500 10000" svg:d="m0 5000 125-500 125-500 250-1000 500-2000 500-2000 500-2000 500-2000h-500-500-500-500-250-250z"/>
            </dr3d:scene>
            <dr3d:scene draw:style-name="gr8" svg:width="0.417cm" svg:height="0.612cm" svg:x="18.577cm" svg:y="12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</dr3d:scene>
          </draw:g>
          <draw:g>
            <dr3d:scene draw:style-name="gr6" svg:width="0.21cm" svg:height="0.645cm" svg:x="19.097cm" svg:y="12.224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7" draw:layer="layout" svg:viewBox="0 -5000 2500 10000" svg:d="m0 5000 125-500 125-500 250-1000 500-2000 500-2000 500-2000 500-2000h-500-500-500-500-250-250z"/>
            </dr3d:scene>
            <dr3d:scene draw:style-name="gr8" svg:width="0.416cm" svg:height="0.612cm" svg:x="18.994cm" svg:y="12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</dr3d:scene>
          </draw:g>
          <draw:g>
            <dr3d:scene draw:style-name="gr6" svg:width="0.208cm" svg:height="0.645cm" svg:x="20.266cm" svg:y="12.224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7" draw:layer="layout" svg:viewBox="0 -5000 2500 10000" svg:d="m0 5000 125-500 125-500 250-1000 500-2000 500-2000 500-2000 500-2000h-500-500-500-500-250-250z"/>
            </dr3d:scene>
            <dr3d:scene draw:style-name="gr8" svg:width="0.417cm" svg:height="0.612cm" svg:x="20.16cm" svg:y="12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</dr3d:scene>
          </draw:g>
          <draw:g>
            <dr3d:scene draw:style-name="gr6" svg:width="0.213cm" svg:height="0.645cm" svg:x="20.686cm" svg:y="12.224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7" draw:layer="layout" svg:viewBox="0 -5000 2500 10000" svg:d="m0 5000 125-500 125-500 250-1000 500-2000 500-2000 500-2000 500-2000h-500-500-500-500-250-250z"/>
            </dr3d:scene>
            <dr3d:scene draw:style-name="gr8" svg:width="0.423cm" svg:height="0.612cm" svg:x="20.577cm" svg:y="12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</dr3d:scene>
          </draw:g>
          <draw:g>
            <dr3d:scene draw:style-name="gr6" svg:width="0.213cm" svg:height="0.645cm" svg:x="13.909cm" svg:y="12.224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7" draw:layer="layout" svg:viewBox="0 -5000 2500 10000" svg:d="m0 5000 125-500 125-500 250-1000 500-2000 500-2000 500-2000 500-2000h-500-500-500-500-250-250z"/>
            </dr3d:scene>
            <dr3d:scene draw:style-name="gr8" svg:width="0.423cm" svg:height="0.612cm" svg:x="13.808cm" svg:y="12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</dr3d:scene>
          </draw:g>
        </draw:g>
        <dr3d:scene draw:style-name="gr62" svg:width="0.848cm" svg:height="0.983cm" svg:x="11.406cm" svg:y="15.36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63" draw:layer="layout" svg:viewBox="0 -6250 12500 12500" svg:d="m0-6250h250 1000 1250 2500 2500 2500 2000 500l-65 1277-189 1241-308 1198-421 1148-526 1093-627 1030-720 963-806 888-888 806-963 720-1030 627-1093 526-1148 421-1198 308-1241 189-1277 65"/>
        </dr3d:scene>
        <dr3d:scene draw:style-name="gr62" svg:width="0.766cm" svg:height="0.907cm" svg:x="13.898cm" svg:y="15.43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63" draw:layer="layout" svg:viewBox="0 -6250 12500 12500" svg:d="m0-6250h250 1000 1250 2500 2500 2500 2000 500l-65 1277-189 1241-308 1198-421 1148-526 1093-627 1030-720 963-806 888-888 806-963 720-1030 627-1093 526-1148 421-1198 308-1241 189-1277 65"/>
        </dr3d:scene>
        <draw:g>
          <dr3d:scene draw:style-name="gr6" svg:width="0.208cm" svg:height="0.645cm" svg:x="3.686cm" svg:y="11.855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7" draw:layer="layout" svg:viewBox="0 -5000 2500 10000" svg:d="m0 5000 125-500 125-500 250-1000 500-2000 500-2000 500-2000 500-2000h-500-500-500-500-250-250z"/>
          </dr3d:scene>
          <dr3d:scene draw:style-name="gr8" svg:width="0.417cm" svg:height="0.612cm" svg:x="3.583cm" svg:y="11.631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</dr3d:scene>
        </draw:g>
        <draw:g>
          <dr3d:scene draw:style-name="gr6" svg:width="0.21cm" svg:height="0.645cm" svg:x="4.693cm" svg:y="12.224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7" draw:layer="layout" svg:viewBox="0 -5000 2500 10000" svg:d="m0 5000 125-500 125-500 250-1000 500-2000 500-2000 500-2000 500-2000h-500-500-500-500-250-250z"/>
          </dr3d:scene>
          <dr3d:scene draw:style-name="gr8" svg:width="0.416cm" svg:height="0.612cm" svg:x="4.59cm" svg:y="12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</dr3d:scene>
        </draw:g>
        <draw:g>
          <dr3d:scene draw:style-name="gr6" svg:width="0.208cm" svg:height="0.645cm" svg:x="5.112cm" svg:y="12.224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7" draw:layer="layout" svg:viewBox="0 -5000 2500 10000" svg:d="m0 5000 125-500 125-500 250-1000 500-2000 500-2000 500-2000 500-2000h-500-500-500-500-250-250z"/>
          </dr3d:scene>
          <dr3d:scene draw:style-name="gr8" svg:width="0.417cm" svg:height="0.612cm" svg:x="5.006cm" svg:y="12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</dr3d:scene>
        </draw:g>
        <draw:g>
          <dr3d:scene draw:style-name="gr6" svg:width="0.213cm" svg:height="0.645cm" svg:x="6.282cm" svg:y="12.224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7" draw:layer="layout" svg:viewBox="0 -5000 2500 10000" svg:d="m0 5000 125-500 125-500 250-1000 500-2000 500-2000 500-2000 500-2000h-500-500-500-500-250-250z"/>
          </dr3d:scene>
          <dr3d:scene draw:style-name="gr8" svg:width="0.423cm" svg:height="0.612cm" svg:x="6.173cm" svg:y="12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</dr3d:scene>
        </draw:g>
        <draw:g>
          <dr3d:scene draw:style-name="gr6" svg:width="0.213cm" svg:height="0.645cm" svg:x="6.697cm" svg:y="12.224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7" draw:layer="layout" svg:viewBox="0 -5000 2500 10000" svg:d="m0 5000 125-500 125-500 250-1000 500-2000 500-2000 500-2000 500-2000h-500-500-500-500-250-250z"/>
          </dr3d:scene>
          <dr3d:scene draw:style-name="gr8" svg:width="0.423cm" svg:height="0.612cm" svg:x="6.596cm" svg:y="12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</dr3d:scene>
        </draw:g>
        <draw:g>
          <dr3d:scene draw:style-name="gr6" svg:width="0.208cm" svg:height="0.645cm" svg:x="7.872cm" svg:y="12.224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7" draw:layer="layout" svg:viewBox="0 -5000 2500 10000" svg:d="m0 5000 125-500 125-500 250-1000 500-2000 500-2000 500-2000 500-2000h-500-500-500-500-250-250z"/>
          </dr3d:scene>
          <dr3d:scene draw:style-name="gr8" svg:width="0.417cm" svg:height="0.612cm" svg:x="7.769cm" svg:y="12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</dr3d:scene>
        </draw:g>
        <draw:g>
          <dr3d:scene draw:style-name="gr6" svg:width="0.21cm" svg:height="0.645cm" svg:x="8.289cm" svg:y="12.224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7" draw:layer="layout" svg:viewBox="0 -5000 2500 10000" svg:d="m0 5000 125-500 125-500 250-1000 500-2000 500-2000 500-2000 500-2000h-500-500-500-500-250-250z"/>
          </dr3d:scene>
          <dr3d:scene draw:style-name="gr8" svg:width="0.416cm" svg:height="0.612cm" svg:x="8.186cm" svg:y="12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</dr3d:scene>
        </draw:g>
        <draw:g>
          <dr3d:scene draw:style-name="gr6" svg:width="0.208cm" svg:height="0.645cm" svg:x="9.458cm" svg:y="12.224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7" draw:layer="layout" svg:viewBox="0 -5000 2500 10000" svg:d="m0 5000 125-500 125-500 250-1000 500-2000 500-2000 500-2000 500-2000h-500-500-500-500-250-250z"/>
          </dr3d:scene>
          <dr3d:scene draw:style-name="gr8" svg:width="0.417cm" svg:height="0.612cm" svg:x="9.352cm" svg:y="12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</dr3d:scene>
        </draw:g>
        <draw:g>
          <dr3d:scene draw:style-name="gr6" svg:width="0.213cm" svg:height="0.645cm" svg:x="9.878cm" svg:y="12.224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7" draw:layer="layout" svg:viewBox="0 -5000 2500 10000" svg:d="m0 5000 125-500 125-500 250-1000 500-2000 500-2000 500-2000 500-2000h-500-500-500-500-250-250z"/>
          </dr3d:scene>
          <dr3d:scene draw:style-name="gr8" svg:width="0.423cm" svg:height="0.612cm" svg:x="9.769cm" svg:y="12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</dr3d:scene>
        </draw:g>
        <draw:g>
          <dr3d:scene draw:style-name="gr6" svg:width="0.188cm" svg:height="0.575cm" svg:x="4.215cm" svg:y="11.425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7" draw:layer="layout" svg:viewBox="0 -5000 2500 10000" svg:d="m0 5000 125-500 125-500 250-1000 500-2000 500-2000 500-2000 500-2000h-500-500-500-500-250-250z"/>
          </dr3d:scene>
          <dr3d:scene draw:style-name="gr8" svg:width="0.375cm" svg:height="0.546cm" svg:x="4.125cm" svg:y="11.22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</dr3d:scene>
        </draw:g>
        <draw:g>
          <draw:g>
            <dr3d:scene draw:style-name="gr6" svg:width="0.116cm" svg:height="0.498cm" svg:x="1.982cm" svg:y="8.343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7" draw:layer="layout" svg:viewBox="0 -5000 2500 10000" svg:d="m0 5000 125-500 125-500 250-1000 500-2000 500-2000 500-2000 500-2000h-500-500-500-500-250-250z"/>
            </dr3d:scene>
            <dr3d:scene draw:style-name="gr8" svg:width="0.231cm" svg:height="0.47cm" svg:x="1.925cm" svg:y="8.171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</dr3d:scene>
          </draw:g>
          <draw:g>
            <dr3d:scene draw:style-name="gr6" svg:width="0.082cm" svg:height="0.541cm" svg:x="0.798cm" svg:y="8.3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7" draw:layer="layout" svg:viewBox="0 -5000 2500 10000" svg:d="m0 5000 125-500 125-500 250-1000 500-2000 500-2000 500-2000 500-2000h-500-500-500-500-250-250z"/>
            </dr3d:scene>
            <dr3d:scene draw:style-name="gr8" svg:width="0.163cm" svg:height="0.509cm" svg:x="0.757cm" svg:y="8.11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</dr3d:scene>
          </draw:g>
          <draw:g>
            <draw:g>
              <dr3d:scene draw:style-name="gr8" svg:width="0.231cm" svg:height="0.326cm" svg:x="1.925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2cm" svg:height="0.326cm" svg:x="2.277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1cm" svg:height="0.326cm" svg:x="1.341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2cm" svg:height="0.326cm" svg:x="3.092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1cm" svg:height="0.326cm" svg:x="3.445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cm" svg:height="0.326cm" svg:x="2.509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1cm" svg:height="0.326cm" svg:x="0.757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2cm" svg:height="0.326cm" svg:x="1.109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1cm" svg:height="0.326cm" svg:x="0.173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cm" svg:height="0.326cm" svg:x="0.527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2cm" svg:height="0.326cm" svg:x="1.693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1cm" svg:height="0.326cm" svg:x="2.861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2cm" svg:height="0.326cm" svg:x="3.676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</draw:g>
            <draw:g>
              <dr3d:scene draw:style-name="gr8" svg:width="0.221cm" svg:height="0.327cm" svg:x="2.019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cm" svg:height="0.327cm" svg:x="2.355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2cm" svg:height="0.327cm" svg:x="1.463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19cm" svg:height="0.327cm" svg:x="3.132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cm" svg:height="0.327cm" svg:x="3.467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1cm" svg:height="0.327cm" svg:x="2.575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2cm" svg:height="0.327cm" svg:x="0.907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1cm" svg:height="0.327cm" svg:x="1.242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cm" svg:height="0.327cm" svg:x="0.352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19cm" svg:height="0.327cm" svg:x="0.688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1cm" svg:height="0.327cm" svg:x="1.798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cm" svg:height="0.327cm" svg:x="2.912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1cm" svg:height="0.327cm" svg:x="3.687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</draw:g>
            <draw:g>
              <dr3d:scene draw:style-name="gr8" svg:width="0.186cm" svg:height="0.327cm" svg:x="2.279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9cm" svg:height="0.327cm" svg:x="2.568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9cm" svg:height="0.327cm" svg:x="1.798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91cm" svg:height="0.327cm" svg:x="3.236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89cm" svg:height="0.327cm" svg:x="3.527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9cm" svg:height="0.327cm" svg:x="2.758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92cm" svg:height="0.327cm" svg:x="1.317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91cm" svg:height="0.327cm" svg:x="1.607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92cm" svg:height="0.327cm" svg:x="0.838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88cm" svg:height="0.327cm" svg:x="1.129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9cm" svg:height="0.327cm" svg:x="2.089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88cm" svg:height="0.327cm" svg:x="3.048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92cm" svg:height="0.327cm" svg:x="3.716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</draw:g>
            <draw:g>
              <dr3d:scene draw:style-name="gr8" svg:width="0.229cm" svg:height="0.326cm" svg:x="1.843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1cm" svg:height="0.326cm" svg:x="2.194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1cm" svg:height="0.326cm" svg:x="1.259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1cm" svg:height="0.326cm" svg:x="3.007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3cm" svg:height="0.326cm" svg:x="3.359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cm" svg:height="0.326cm" svg:x="2.425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cm" svg:height="0.326cm" svg:x="0.676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cm" svg:height="0.326cm" svg:x="1.029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cm" svg:height="0.326cm" svg:x="0.093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1cm" svg:height="0.326cm" svg:x="0.445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3cm" svg:height="0.326cm" svg:x="1.61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cm" svg:height="0.326cm" svg:x="2.777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1cm" svg:height="0.326cm" svg:x="3.592cm" svg:y="8.30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</draw:g>
            <draw:g>
              <dr3d:scene draw:style-name="gr8" svg:width="0.231cm" svg:height="0.316cm" svg:x="1.925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2cm" svg:height="0.316cm" svg:x="2.277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1cm" svg:height="0.316cm" svg:x="1.341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2cm" svg:height="0.316cm" svg:x="3.092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1cm" svg:height="0.316cm" svg:x="3.445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cm" svg:height="0.316cm" svg:x="2.509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1cm" svg:height="0.316cm" svg:x="0.757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2cm" svg:height="0.316cm" svg:x="1.109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1cm" svg:height="0.316cm" svg:x="0.173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cm" svg:height="0.316cm" svg:x="0.527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2cm" svg:height="0.316cm" svg:x="1.693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1cm" svg:height="0.316cm" svg:x="2.861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2cm" svg:height="0.316cm" svg:x="3.676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</draw:g>
            <draw:g>
              <dr3d:scene draw:style-name="gr8" svg:width="0.206cm" svg:height="0.316cm" svg:x="1.727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05cm" svg:height="0.316cm" svg:x="2.041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06cm" svg:height="0.316cm" svg:x="1.209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07cm" svg:height="0.316cm" svg:x="2.762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03cm" svg:height="0.316cm" svg:x="3.077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05cm" svg:height="0.316cm" svg:x="2.246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08cm" svg:height="0.316cm" svg:x="0.691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04cm" svg:height="0.316cm" svg:x="1.005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06cm" svg:height="0.316cm" svg:x="0.175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03cm" svg:height="0.316cm" svg:x="0.488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04cm" svg:height="0.316cm" svg:x="1.523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04cm" svg:height="0.316cm" svg:x="2.558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06cm" svg:height="0.316cm" svg:x="3.28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</draw:g>
            <draw:g>
              <dr3d:scene draw:style-name="gr8" svg:width="0.18cm" svg:height="0.316cm" svg:x="1.705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8cm" svg:height="0.316cm" svg:x="1.979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81cm" svg:height="0.316cm" svg:x="1.25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79cm" svg:height="0.316cm" svg:x="2.615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82cm" svg:height="0.316cm" svg:x="2.887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82cm" svg:height="0.316cm" svg:x="2.159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78cm" svg:height="0.316cm" svg:x="0.797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8cm" svg:height="0.316cm" svg:x="1.07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78cm" svg:height="0.316cm" svg:x="0.342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8cm" svg:height="0.316cm" svg:x="0.617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79cm" svg:height="0.316cm" svg:x="1.526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82cm" svg:height="0.316cm" svg:x="2.433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18cm" svg:height="0.316cm" svg:x="3.069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</draw:g>
            <draw:g>
              <dr3d:scene draw:style-name="gr8" svg:width="0.249cm" svg:height="0.316cm" svg:x="1.776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47cm" svg:height="0.316cm" svg:x="2.156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48cm" svg:height="0.316cm" svg:x="1.15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47cm" svg:height="0.316cm" svg:x="3.032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47cm" svg:height="0.316cm" svg:x="3.411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49cm" svg:height="0.316cm" svg:x="2.403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49cm" svg:height="0.316cm" svg:x="0.521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5cm" svg:height="0.316cm" svg:x="0.9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48cm" svg:height="0.316cm" svg:x="-0.106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47cm" svg:height="0.316cm" svg:x="0.274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48cm" svg:height="0.316cm" svg:x="1.528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5cm" svg:height="0.316cm" svg:x="2.782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5cm" svg:height="0.316cm" svg:x="3.658cm" svg:y="8.43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</draw:g>
            <dr3d:scene draw:style-name="gr8" svg:width="0.252cm" svg:height="0.326cm" svg:x="-0.006cm" svg:y="8.51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</dr3d:scene>
            <dr3d:scene draw:style-name="gr8" svg:width="0.214cm" svg:height="0.326cm" svg:x="0.391cm" svg:y="8.51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</dr3d:scene>
            <dr3d:scene draw:style-name="gr8" svg:width="0.232cm" svg:height="0.326cm" svg:x="3.524cm" svg:y="8.51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</dr3d:scene>
            <dr3d:scene draw:style-name="gr8" svg:width="0.208cm" svg:height="0.326cm" svg:x="2.642cm" svg:y="8.51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</dr3d:scene>
            <draw:g>
              <dr3d:scene draw:style-name="gr8" svg:width="0.231cm" svg:height="0.337cm" svg:x="1.925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2cm" svg:height="0.337cm" svg:x="2.277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1cm" svg:height="0.337cm" svg:x="1.341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2cm" svg:height="0.337cm" svg:x="3.092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1cm" svg:height="0.337cm" svg:x="3.445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cm" svg:height="0.337cm" svg:x="2.509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1cm" svg:height="0.337cm" svg:x="0.757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2cm" svg:height="0.337cm" svg:x="1.109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1cm" svg:height="0.337cm" svg:x="0.173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cm" svg:height="0.337cm" svg:x="0.527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2cm" svg:height="0.337cm" svg:x="1.693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1cm" svg:height="0.337cm" svg:x="2.861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2cm" svg:height="0.337cm" svg:x="3.676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</draw:g>
            <draw:g>
              <dr3d:scene draw:style-name="gr8" svg:width="0.246cm" svg:height="0.337cm" svg:x="1.797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47cm" svg:height="0.337cm" svg:x="2.172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45cm" svg:height="0.337cm" svg:x="1.175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48cm" svg:height="0.337cm" svg:x="3.039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44cm" svg:height="0.337cm" svg:x="3.416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45cm" svg:height="0.337cm" svg:x="2.419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48cm" svg:height="0.337cm" svg:x="0.553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45cm" svg:height="0.337cm" svg:x="0.93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47cm" svg:height="0.337cm" svg:x="-0.068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44cm" svg:height="0.337cm" svg:x="0.309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47cm" svg:height="0.337cm" svg:x="1.55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45cm" svg:height="0.337cm" svg:x="2.794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48cm" svg:height="0.337cm" svg:x="3.66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</draw:g>
            <draw:g>
              <dr3d:scene draw:style-name="gr8" svg:width="0.229cm" svg:height="0.339cm" svg:x="2.029cm" svg:y="8.59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7cm" svg:height="0.339cm" svg:x="2.376cm" svg:y="8.59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7cm" svg:height="0.339cm" svg:x="1.458cm" svg:y="8.59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cm" svg:height="0.339cm" svg:x="3.172cm" svg:y="8.59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8cm" svg:height="0.339cm" svg:x="3.519cm" svg:y="8.59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7cm" svg:height="0.339cm" svg:x="2.602cm" svg:y="8.59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1cm" svg:height="0.339cm" svg:x="0.884cm" svg:y="8.59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9cm" svg:height="0.339cm" svg:x="1.23cm" svg:y="8.59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6cm" svg:height="0.339cm" svg:x="0.313cm" svg:y="8.59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6cm" svg:height="0.339cm" svg:x="0.659cm" svg:y="8.59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6cm" svg:height="0.339cm" svg:x="1.804cm" svg:y="8.59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6cm" svg:height="0.339cm" svg:x="2.947cm" svg:y="8.59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26cm" svg:height="0.339cm" svg:x="3.746cm" svg:y="8.59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</draw:g>
            <draw:g>
              <dr3d:scene draw:style-name="gr8" svg:width="0.245cm" svg:height="0.337cm" svg:x="2.036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46cm" svg:height="0.337cm" svg:x="2.411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44cm" svg:height="0.337cm" svg:x="1.416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47cm" svg:height="0.337cm" svg:x="3.275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45cm" svg:height="0.337cm" svg:x="3.652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45cm" svg:height="0.337cm" svg:x="2.657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46cm" svg:height="0.337cm" svg:x="0.796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46cm" svg:height="0.337cm" svg:x="1.17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46cm" svg:height="0.337cm" svg:x="0.175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47cm" svg:height="0.337cm" svg:x="0.549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45cm" svg:height="0.337cm" svg:x="1.791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44cm" svg:height="0.337cm" svg:x="3.031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45cm" svg:height="0.337cm" svg:x="3.897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</draw:g>
            <draw:g>
              <dr3d:scene draw:style-name="gr8" svg:width="0.239cm" svg:height="0.337cm" svg:x="1.856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8cm" svg:height="0.337cm" svg:x="2.222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4cm" svg:height="0.337cm" svg:x="1.252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9cm" svg:height="0.337cm" svg:x="3.065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41cm" svg:height="0.337cm" svg:x="3.428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9cm" svg:height="0.337cm" svg:x="2.46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9cm" svg:height="0.337cm" svg:x="0.648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9cm" svg:height="0.337cm" svg:x="1.013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9cm" svg:height="0.337cm" svg:x="0.044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4cm" svg:height="0.337cm" svg:x="0.408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9cm" svg:height="0.337cm" svg:x="1.617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9cm" svg:height="0.337cm" svg:x="2.826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  <dr3d:scene draw:style-name="gr8" svg:width="0.239cm" svg:height="0.337cm" svg:x="3.669cm" svg:y="8.599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</dr3d:scene>
            </draw:g>
            <draw:g>
              <draw:g>
                <dr3d:scene draw:style-name="gr6" svg:width="0.126cm" svg:height="0.312cm" svg:x="0.264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5cm" svg:height="0.294cm" svg:x="0.202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25cm" svg:height="0.312cm" svg:x="0.964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51cm" svg:height="0.294cm" svg:x="0.901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25cm" svg:height="0.312cm" svg:x="1.215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49cm" svg:height="0.294cm" svg:x="1.152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28cm" svg:height="0.312cm" svg:x="1.916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54cm" svg:height="0.294cm" svg:x="1.851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28cm" svg:height="0.312cm" svg:x="2.165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53cm" svg:height="0.294cm" svg:x="2.105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26cm" svg:height="0.312cm" svg:x="2.869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49cm" svg:height="0.294cm" svg:x="2.808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26cm" svg:height="0.312cm" svg:x="3.119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5cm" svg:height="0.294cm" svg:x="3.057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26cm" svg:height="0.312cm" svg:x="3.819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49cm" svg:height="0.294cm" svg:x="3.757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26cm" svg:height="0.312cm" svg:x="4.072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54cm" svg:height="0.294cm" svg:x="4.006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26cm" svg:height="0.312cm" svg:x="0.01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54cm" svg:height="0.294cm" svg:x="-0.052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</draw:g>
            <draw:g>
              <draw:g>
                <dr3d:scene draw:style-name="gr6" svg:width="0.113cm" svg:height="0.312cm" svg:x="0.233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6cm" svg:height="0.294cm" svg:x="0.177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5cm" svg:height="0.312cm" svg:x="0.864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6cm" svg:height="0.294cm" svg:x="0.808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3cm" svg:height="0.312cm" svg:x="1.09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5cm" svg:height="0.294cm" svg:x="1.034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6cm" svg:height="0.312cm" svg:x="1.724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cm" svg:height="0.294cm" svg:x="1.664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6cm" svg:height="0.312cm" svg:x="1.948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9cm" svg:height="0.294cm" svg:x="1.894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2cm" svg:height="0.312cm" svg:x="2.584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5cm" svg:height="0.294cm" svg:x="2.529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4cm" svg:height="0.312cm" svg:x="2.809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6cm" svg:height="0.294cm" svg:x="2.754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3cm" svg:height="0.312cm" svg:x="3.442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5cm" svg:height="0.294cm" svg:x="3.384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5cm" svg:height="0.312cm" svg:x="3.669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cm" svg:height="0.294cm" svg:x="3.609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5cm" svg:height="0.312cm" svg:x="0.004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9cm" svg:height="0.294cm" svg:x="-0.052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</draw:g>
            <draw:g>
              <draw:g>
                <dr3d:scene draw:style-name="gr6" svg:width="0.103cm" svg:height="0.312cm" svg:x="0.206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04cm" svg:height="0.294cm" svg:x="0.156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03cm" svg:height="0.312cm" svg:x="0.778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04cm" svg:height="0.294cm" svg:x="0.727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03cm" svg:height="0.312cm" svg:x="0.982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04cm" svg:height="0.294cm" svg:x="0.931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04cm" svg:height="0.312cm" svg:x="1.555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07cm" svg:height="0.294cm" svg:x="1.502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03cm" svg:height="0.312cm" svg:x="1.759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07cm" svg:height="0.294cm" svg:x="1.709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02cm" svg:height="0.312cm" svg:x="2.333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05cm" svg:height="0.294cm" svg:x="2.282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04cm" svg:height="0.312cm" svg:x="2.537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05cm" svg:height="0.294cm" svg:x="2.487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04cm" svg:height="0.312cm" svg:x="3.109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05cm" svg:height="0.294cm" svg:x="3.058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04cm" svg:height="0.312cm" svg:x="3.316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06cm" svg:height="0.294cm" svg:x="3.263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03cm" svg:height="0.312cm" svg:x="-0.002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08cm" svg:height="0.294cm" svg:x="-0.052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</draw:g>
            <draw:g>
              <draw:g>
                <dr3d:scene draw:style-name="gr6" svg:width="0.123cm" svg:height="0.312cm" svg:x="0.257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44cm" svg:height="0.294cm" svg:x="0.197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24cm" svg:height="0.312cm" svg:x="0.941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43cm" svg:height="0.294cm" svg:x="0.881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22cm" svg:height="0.312cm" svg:x="1.187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44cm" svg:height="0.294cm" svg:x="1.124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23cm" svg:height="0.312cm" svg:x="1.874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47cm" svg:height="0.294cm" svg:x="1.809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24cm" svg:height="0.312cm" svg:x="2.116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49cm" svg:height="0.294cm" svg:x="2.056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23cm" svg:height="0.312cm" svg:x="2.804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44cm" svg:height="0.294cm" svg:x="2.744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23cm" svg:height="0.312cm" svg:x="3.049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44cm" svg:height="0.294cm" svg:x="2.988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23cm" svg:height="0.312cm" svg:x="3.733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44cm" svg:height="0.294cm" svg:x="3.673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24cm" svg:height="0.312cm" svg:x="3.981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46cm" svg:height="0.294cm" svg:x="3.917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23cm" svg:height="0.312cm" svg:x="0.009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49cm" svg:height="0.294cm" svg:x="-0.052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</draw:g>
            <draw:g>
              <draw:g>
                <dr3d:scene draw:style-name="gr6" svg:width="0.118cm" svg:height="0.312cm" svg:x="0.471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7cm" svg:height="0.294cm" svg:x="0.414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2cm" svg:height="0.312cm" svg:x="1.135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5cm" svg:height="0.294cm" svg:x="1.077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8cm" svg:height="0.312cm" svg:x="1.374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8cm" svg:height="0.294cm" svg:x="1.312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21cm" svg:height="0.312cm" svg:x="2.038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41cm" svg:height="0.294cm" svg:x="1.976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21cm" svg:height="0.312cm" svg:x="2.274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41cm" svg:height="0.294cm" svg:x="2.217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7cm" svg:height="0.312cm" svg:x="2.943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7cm" svg:height="0.294cm" svg:x="2.883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9cm" svg:height="0.312cm" svg:x="3.179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6cm" svg:height="0.294cm" svg:x="3.12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8cm" svg:height="0.312cm" svg:x="3.843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7cm" svg:height="0.294cm" svg:x="3.783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23cm" svg:height="0.312cm" svg:x="4.081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4cm" svg:height="0.294cm" svg:x="4.02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22cm" svg:height="0.312cm" svg:x="0.23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41cm" svg:height="0.294cm" svg:x="0.173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</draw:g>
            <draw:g>
              <draw:g>
                <dr3d:scene draw:style-name="gr6" svg:width="0.114cm" svg:height="0.312cm" svg:x="0.657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6cm" svg:height="0.294cm" svg:x="0.601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3cm" svg:height="0.312cm" svg:x="1.289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5cm" svg:height="0.294cm" svg:x="1.234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2cm" svg:height="0.312cm" svg:x="1.515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5cm" svg:height="0.294cm" svg:x="1.459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6cm" svg:height="0.312cm" svg:x="2.147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9cm" svg:height="0.294cm" svg:x="2.088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5cm" svg:height="0.312cm" svg:x="2.372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9cm" svg:height="0.294cm" svg:x="2.317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4cm" svg:height="0.312cm" svg:x="3.005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4cm" svg:height="0.294cm" svg:x="2.951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3cm" svg:height="0.312cm" svg:x="3.231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6cm" svg:height="0.294cm" svg:x="3.175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4cm" svg:height="0.312cm" svg:x="3.863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5cm" svg:height="0.294cm" svg:x="3.807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5cm" svg:height="0.312cm" svg:x="4.091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8cm" svg:height="0.294cm" svg:x="4.032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5cm" svg:height="0.312cm" svg:x="0.429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6cm" svg:height="0.294cm" svg:x="0.375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</draw:g>
            <draw:g>
              <draw:g>
                <dr3d:scene draw:style-name="gr6" svg:width="0.121cm" svg:height="0.312cm" svg:x="0.388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43cm" svg:height="0.294cm" svg:x="0.327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22cm" svg:height="0.312cm" svg:x="1.066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42cm" svg:height="0.294cm" svg:x="1.005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2cm" svg:height="0.312cm" svg:x="1.309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43cm" svg:height="0.294cm" svg:x="1.247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24cm" svg:height="0.312cm" svg:x="1.989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45cm" svg:height="0.294cm" svg:x="1.926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24cm" svg:height="0.312cm" svg:x="2.229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45cm" svg:height="0.294cm" svg:x="2.171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2cm" svg:height="0.312cm" svg:x="2.913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44cm" svg:height="0.294cm" svg:x="2.851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22cm" svg:height="0.312cm" svg:x="3.154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41cm" svg:height="0.294cm" svg:x="3.095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2cm" svg:height="0.312cm" svg:x="3.834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43cm" svg:height="0.294cm" svg:x="3.772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25cm" svg:height="0.312cm" svg:x="4.077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45cm" svg:height="0.294cm" svg:x="4.015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24cm" svg:height="0.312cm" svg:x="0.14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45cm" svg:height="0.294cm" svg:x="0.082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</draw:g>
            <draw:g>
              <draw:g>
                <dr3d:scene draw:style-name="gr6" svg:width="0.114cm" svg:height="0.312cm" svg:x="0.582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9cm" svg:height="0.294cm" svg:x="0.525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6cm" svg:height="0.312cm" svg:x="1.225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cm" svg:height="0.294cm" svg:x="1.168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4cm" svg:height="0.312cm" svg:x="1.457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29cm" svg:height="0.294cm" svg:x="1.398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8cm" svg:height="0.312cm" svg:x="2.103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3cm" svg:height="0.294cm" svg:x="2.043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8cm" svg:height="0.312cm" svg:x="2.331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3cm" svg:height="0.294cm" svg:x="2.276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4cm" svg:height="0.312cm" svg:x="2.981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cm" svg:height="0.294cm" svg:x="2.923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5cm" svg:height="0.312cm" svg:x="3.211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cm" svg:height="0.294cm" svg:x="3.153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4cm" svg:height="0.312cm" svg:x="3.855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cm" svg:height="0.294cm" svg:x="3.796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8cm" svg:height="0.312cm" svg:x="4.087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4cm" svg:height="0.294cm" svg:x="4.026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7cm" svg:height="0.312cm" svg:x="0.347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4cm" svg:height="0.294cm" svg:x="0.291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</draw:g>
            <draw:g>
              <draw:g>
                <dr3d:scene draw:style-name="gr6" svg:width="0.118cm" svg:height="0.312cm" svg:x="0.246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5cm" svg:height="0.294cm" svg:x="0.189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7cm" svg:height="0.312cm" svg:x="0.906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5cm" svg:height="0.294cm" svg:x="0.848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8cm" svg:height="0.312cm" svg:x="1.142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6cm" svg:height="0.294cm" svg:x="1.083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2cm" svg:height="0.312cm" svg:x="1.805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4cm" svg:height="0.294cm" svg:x="1.742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2cm" svg:height="0.312cm" svg:x="2.039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4cm" svg:height="0.294cm" svg:x="1.982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8cm" svg:height="0.312cm" svg:x="2.703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6cm" svg:height="0.294cm" svg:x="2.645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8cm" svg:height="0.312cm" svg:x="2.939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5cm" svg:height="0.294cm" svg:x="2.881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8cm" svg:height="0.312cm" svg:x="3.6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35cm" svg:height="0.294cm" svg:x="3.54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19cm" svg:height="0.312cm" svg:x="3.838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4cm" svg:height="0.294cm" svg:x="3.775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  <draw:g>
                <dr3d:scene draw:style-name="gr6" svg:width="0.12cm" svg:height="0.312cm" svg:x="0.006cm" svg:y="8.881cm" dr3d:vrp="(0 0 16885.7142857143)" dr3d:vpn="(0 0 142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7" draw:layer="layout" svg:viewBox="0 -5000 2500 10000" svg:d="m0 5000 125-500 125-500 250-1000 500-2000 500-2000 500-2000 500-2000h-500-500-500-500-250-250z"/>
                </dr3d:scene>
                <dr3d:scene draw:style-name="gr8" svg:width="0.241cm" svg:height="0.294cm" svg:x="-0.052cm" svg:y="8.77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      </dr3d:scene>
              </draw:g>
            </draw:g>
          </draw:g>
        </draw:g>
        <draw:g>
          <dr3d:scene draw:style-name="gr6" svg:width="0.13cm" svg:height="0.386cm" svg:x="1.064cm" svg:y="10.114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7" draw:layer="layout" svg:viewBox="0 -5000 2500 10000" svg:d="m0 5000 125-500 125-500 250-1000 500-2000 500-2000 500-2000 500-2000h-500-500-500-500-250-250z"/>
          </dr3d:scene>
          <dr3d:scene draw:style-name="gr8" svg:width="0.26cm" svg:height="0.363cm" svg:x="1cm" svg:y="9.982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</dr3d:scene>
        </draw:g>
        <draw:g>
          <dr3d:scene draw:style-name="gr6" svg:width="0.126cm" svg:height="0.37cm" svg:x="1.062cm" svg:y="9.13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7" draw:layer="layout" svg:viewBox="0 -5000 2500 10000" svg:d="m0 5000 125-500 125-500 250-1000 500-2000 500-2000 500-2000 500-2000h-500-500-500-500-250-250z"/>
          </dr3d:scene>
          <dr3d:scene draw:style-name="gr8" svg:width="0.252cm" svg:height="0.348cm" svg:x="1cm" svg:y="9.0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</dr3d:scene>
        </draw:g>
        <draw:g>
          <dr3d:scene draw:style-name="gr6" svg:width="0.126cm" svg:height="0.37cm" svg:x="0.562cm" svg:y="9.13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7" draw:layer="layout" svg:viewBox="0 -5000 2500 10000" svg:d="m0 5000 125-500 125-500 250-1000 500-2000 500-2000 500-2000 500-2000h-500-500-500-500-250-250z"/>
          </dr3d:scene>
          <dr3d:scene draw:style-name="gr8" svg:width="0.252cm" svg:height="0.348cm" svg:x="0.5cm" svg:y="9.0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</dr3d:scene>
        </draw:g>
        <draw:g>
          <dr3d:scene draw:style-name="gr6" svg:width="0.126cm" svg:height="0.37cm" svg:x="1.31cm" svg:y="9.63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7" draw:layer="layout" svg:viewBox="0 -5000 2500 10000" svg:d="m0 5000 125-500 125-500 250-1000 500-2000 500-2000 500-2000 500-2000h-500-500-500-500-250-250z"/>
          </dr3d:scene>
          <dr3d:scene draw:style-name="gr8" svg:width="0.252cm" svg:height="0.348cm" svg:x="1.248cm" svg:y="9.5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</dr3d:scene>
        </draw:g>
        <draw:g>
          <dr3d:scene draw:style-name="gr6" svg:width="0.126cm" svg:height="0.37cm" svg:x="2.31cm" svg:y="9.13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7" draw:layer="layout" svg:viewBox="0 -5000 2500 10000" svg:d="m0 5000 125-500 125-500 250-1000 500-2000 500-2000 500-2000 500-2000h-500-500-500-500-250-250z"/>
          </dr3d:scene>
          <dr3d:scene draw:style-name="gr8" svg:width="0.252cm" svg:height="0.348cm" svg:x="2.248cm" svg:y="9.0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</dr3d:scene>
        </draw:g>
        <draw:g>
          <dr3d:scene draw:style-name="gr6" svg:width="0.09cm" svg:height="0.218cm" svg:x="4.044cm" svg:y="8.375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7" draw:layer="layout" svg:viewBox="0 -5000 2500 10000" svg:d="m0 5000 125-500 125-500 250-1000 500-2000 500-2000 500-2000 500-2000h-500-500-500-500-250-250z"/>
          </dr3d:scene>
          <dr3d:scene draw:style-name="gr8" svg:width="0.18cm" svg:height="0.205cm" svg:x="4cm" svg:y="8.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</dr3d:scene>
        </draw:g>
        <draw:g>
          <dr3d:scene draw:style-name="gr6" svg:width="0.126cm" svg:height="0.37cm" svg:x="3.31cm" svg:y="9.63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7" draw:layer="layout" svg:viewBox="0 -5000 2500 10000" svg:d="m0 5000 125-500 125-500 250-1000 500-2000 500-2000 500-2000 500-2000h-500-500-500-500-250-250z"/>
          </dr3d:scene>
          <dr3d:scene draw:style-name="gr8" svg:width="0.252cm" svg:height="0.348cm" svg:x="3.248cm" svg:y="9.5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</dr3d:scene>
        </draw:g>
        <draw:g>
          <dr3d:scene draw:style-name="gr6" svg:width="0.136cm" svg:height="0.386cm" svg:x="2.613cm" svg:y="9.997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7" draw:layer="layout" svg:viewBox="0 -5000 2500 10000" svg:d="m0 5000 125-500 125-500 250-1000 500-2000 500-2000 500-2000 500-2000h-500-500-500-500-250-250z"/>
          </dr3d:scene>
          <dr3d:scene draw:style-name="gr8" svg:width="0.274cm" svg:height="0.363cm" svg:x="2.545cm" svg:y="9.864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</dr3d:scene>
        </draw:g>
        <draw:g>
          <dr3d:scene draw:style-name="gr6" svg:width="0.138cm" svg:height="0.387cm" svg:x="2.568cm" svg:y="10.11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7" draw:layer="layout" svg:viewBox="0 -5000 2500 10000" svg:d="m0 5000 125-500 125-500 250-1000 500-2000 500-2000 500-2000 500-2000h-500-500-500-500-250-250z"/>
          </dr3d:scene>
          <dr3d:scene draw:style-name="gr8" svg:width="0.276cm" svg:height="0.364cm" svg:x="2.5cm" svg:y="9.977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</dr3d:scene>
        </draw:g>
        <draw:g>
          <dr3d:scene draw:style-name="gr6" svg:width="0.126cm" svg:height="0.37cm" svg:x="4.062cm" svg:y="9.13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7" draw:layer="layout" svg:viewBox="0 -5000 2500 10000" svg:d="m0 5000 125-500 125-500 250-1000 500-2000 500-2000 500-2000 500-2000h-500-500-500-500-250-250z"/>
          </dr3d:scene>
          <dr3d:scene draw:style-name="gr8" svg:width="0.252cm" svg:height="0.348cm" svg:x="4cm" svg:y="9.0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</dr3d:scene>
        </draw:g>
        <draw:g>
          <dr3d:scene draw:style-name="gr6" svg:width="0.126cm" svg:height="0.37cm" svg:x="4.562cm" svg:y="9.63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7" draw:layer="layout" svg:viewBox="0 -5000 2500 10000" svg:d="m0 5000 125-500 125-500 250-1000 500-2000 500-2000 500-2000 500-2000h-500-500-500-500-250-250z"/>
          </dr3d:scene>
          <dr3d:scene draw:style-name="gr8" svg:width="0.252cm" svg:height="0.348cm" svg:x="4.5cm" svg:y="9.503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</dr3d:scene>
        </draw:g>
        <draw:g>
          <dr3d:scene draw:style-name="gr6" svg:width="0.167cm" svg:height="0.416cm" svg:x="1.731cm" svg:y="10.643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7" draw:layer="layout" svg:viewBox="0 -5000 2500 10000" svg:d="m0 5000 125-500 125-500 250-1000 500-2000 500-2000 500-2000 500-2000h-500-500-500-500-250-250z"/>
          </dr3d:scene>
          <dr3d:scene draw:style-name="gr8" svg:width="0.335cm" svg:height="0.392cm" svg:x="1.648cm" svg:y="10.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</dr3d:scene>
        </draw:g>
        <draw:g>
          <dr3d:scene draw:style-name="gr6" svg:width="0.138cm" svg:height="0.387cm" svg:x="4.068cm" svg:y="10.133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7" draw:layer="layout" svg:viewBox="0 -5000 2500 10000" svg:d="m0 5000 125-500 125-500 250-1000 500-2000 500-2000 500-2000 500-2000h-500-500-500-500-250-250z"/>
          </dr3d:scene>
          <dr3d:scene draw:style-name="gr8" svg:width="0.276cm" svg:height="0.364cm" svg:x="4cm" svg:y="10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</dr3d:scene>
        </draw:g>
        <draw:g>
          <dr3d:scene draw:style-name="gr6" svg:width="0.191cm" svg:height="0.492cm" svg:x="0.594cm" svg:y="11.067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7" draw:layer="layout" svg:viewBox="0 -5000 2500 10000" svg:d="m0 5000 125-500 125-500 250-1000 500-2000 500-2000 500-2000 500-2000h-500-500-500-500-250-250z"/>
          </dr3d:scene>
          <dr3d:scene draw:style-name="gr8" svg:width="0.382cm" svg:height="0.464cm" svg:x="0.5cm" svg:y="10.89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</dr3d:scene>
        </draw:g>
        <draw:g>
          <dr3d:scene draw:style-name="gr6" svg:width="0.138cm" svg:height="0.391cm" svg:x="2.792cm" svg:y="10.054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7" draw:layer="layout" svg:viewBox="0 -5000 2500 10000" svg:d="m0 5000 125-500 125-500 250-1000 500-2000 500-2000 500-2000 500-2000h-500-500-500-500-250-250z"/>
          </dr3d:scene>
          <dr3d:scene draw:style-name="gr8" svg:width="0.276cm" svg:height="0.368cm" svg:x="2.724cm" svg:y="9.92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</dr3d:scene>
        </draw:g>
        <draw:g>
          <dr3d:scene draw:style-name="gr6" svg:width="0.12cm" svg:height="0.345cm" svg:x="1.783cm" svg:y="9.599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7" draw:layer="layout" svg:viewBox="0 -5000 2500 10000" svg:d="m0 5000 125-500 125-500 250-1000 500-2000 500-2000 500-2000 500-2000h-500-500-500-500-250-250z"/>
          </dr3d:scene>
          <dr3d:scene draw:style-name="gr8" svg:width="0.24cm" svg:height="0.325cm" svg:x="1.724cm" svg:y="9.4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</dr3d:scene>
        </draw:g>
        <draw:g>
          <dr3d:scene draw:style-name="gr6" svg:width="0.144cm" svg:height="0.307cm" svg:x="2.347cm" svg:y="10.086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7" draw:layer="layout" svg:viewBox="0 -5000 2500 10000" svg:d="m0 5000 125-500 125-500 250-1000 500-2000 500-2000 500-2000 500-2000h-500-500-500-500-250-250z"/>
          </dr3d:scene>
          <dr3d:scene draw:style-name="gr8" svg:width="0.288cm" svg:height="0.289cm" svg:x="2.276cm" svg:y="9.98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</dr3d:scene>
        </draw:g>
        <draw:g>
          <dr3d:scene draw:style-name="gr6" svg:width="0.113cm" svg:height="0.351cm" svg:x="4.33cm" svg:y="9.621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7" draw:layer="layout" svg:viewBox="0 -5000 2500 10000" svg:d="m0 5000 125-500 125-500 250-1000 500-2000 500-2000 500-2000 500-2000h-500-500-500-500-250-250z"/>
          </dr3d:scene>
          <dr3d:scene draw:style-name="gr8" svg:width="0.226cm" svg:height="0.33cm" svg:x="4.274cm" svg:y="9.5cm" dr3d:transform="matrix (1 0 0 0 0.999521842975423 -0.0309206308961884 0 0.0309206308961884 0.999521842975423 0cm -1.25871640822303cm 0.642242521145005cm)" dr3d:vrp="(0 0 84028.5714285714)" dr3d:vpn="(0 0 71428.5714285714)" dr3d:projection="perspective" dr3d:distance="1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9" draw:layer="layout" svg:viewBox="0 -6250 12500 12500" svg:d="m0-6250h250 1000 1250 2500 2500 2500 2000 500l-65 1277-189 1241-308 1198-421 1148-526 1093-627 1030-720 963-806 888-888 806-963 720-1030 627-1093 526-1148 421-1198 308-1241 189-1277 65"/>
          </dr3d:sce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dcff" draw:end-color="#ffff99" draw:start-intensity="100%" draw:end-intensity="100%" draw:angle="450" draw:border="0%"/>
    <draw:gradient draw:name="Gradient_20_11" draw:display-name="Gradient 11" draw:style="linear" draw:start-color="#008000" draw:end-color="#ffff99" draw:start-intensity="100%" draw:end-intensity="65%" draw:angle="164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hatch draw:name="Red_20_Crossed_20_0_20_Degrees" draw:display-name="Red Crossed 0 Degrees" draw:style="double" draw:color="#800000" draw:distance="0.076cm" draw:rotation="900"/>
    <draw:fill-image draw:name="Bitmape_20_2" draw:display-name="Bitmape 2" xlink:href="Pictures/10000000000000080000000877A95AB8.png" xlink:type="simple" xlink:show="embed" xlink:actuate="onLoad"/>
    <draw:fill-image draw:name="Bitmape_20_3" draw:display-name="Bitmape 3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fill-image draw:name="Marble" xlink:href="Pictures/100000000000005E0000005E7F0C5E7C.png" xlink:type="simple" xlink:show="embed" xlink:actuate="onLoad"/>
    <draw:fill-image draw:name="Roses" xlink:href="Pictures/100000000000005E0000005E803C4F28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8-09-14T15:44:37</meta:creation-date>
    <dc:date>2008-09-28T10:01:37</dc:date>
    <meta:editing-cycles>9</meta:editing-cycles>
    <meta:editing-duration>PT5H3M17S</meta:editing-duration>
    <meta:user-defined meta:name="Info 1"/>
    <meta:user-defined meta:name="Info 2"/>
    <meta:user-defined meta:name="Info 3"/>
    <meta:user-defined meta:name="Info 4"/>
    <meta:document-statistic meta:object-count="2948"/>
  </office:meta>
</office:document-meta>
</file>