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omestic Manners" svg:font-family="'Domestic Manners'" style:font-pitch="variable"/>
    <style:font-face style:name="cmsy10" svg:font-family="cmsy10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 style:data-style-name="N10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Таблица1.B1" style:family="table-cell" style:data-style-name="N10100">
      <style:table-cell-properties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Таблица1.A2" style:family="table-cell" style:data-style-name="N10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Таблица1.B2" style:family="table-cell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Таблица1.A9" style:family="table-cell" style:data-style-name="N10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Таблица1.B9" style:family="table-cell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omestic Manners" fo:font-size="16pt" style:font-size-asian="14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349cm" style:auto-text-indent="false">
        <style:tab-stops/>
      </style:paragraph-properties>
      <style:text-properties fo:font-size="16pt" style:font-size-asian="14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8.943cm" style:auto-text-indent="false"/>
      <style:text-properties fo:font-size="16pt" style:font-size-asian="14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Century Schoolbook L"/>
    </style:style>
    <style:style style:name="T5" style:family="text">
      <style:text-properties fo:font-style="italic"/>
    </style:style>
    <style:style style:name="T6" style:family="text">
      <style:text-properties style:font-style-asian="italic"/>
    </style:style>
    <style:style style:name="T7" style:family="text">
      <style:text-properties style:font-style-complex="italic"/>
    </style:style>
    <number:text-style style:name="N10100" number:language="ru" number:country="RU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чебный центр «Сириус» </text:p>
      <text:p text:style-name="P4"/>
      <text:p text:style-name="P1">Свидетельство № 43434</text:p>
      <text:p text:style-name="P6">Выдано Гороховой Ирине Павловне в том, что за время обучения в учебном центре «Сириус» с 1 сентября 1997 года по 30 мая 1998 года она получила следующие оценки: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float" office:value="0">
            <text:p text:style-name="P9">Предмет</text:p>
          </table:table-cell>
          <table:table-cell table:style-name="Таблица1.B1" office:value-type="float" office:value="0">
            <text:p text:style-name="P9">Оценка</text:p>
          </table:table-cell>
        </table:table-row>
        <table:table-row>
          <table:table-cell table:style-name="Таблица1.A2" office:value-type="float" office:value="0">
            <text:p text:style-name="P10">1. Операционная система MS-DOS и программа-оболочка <text:span text:style-name="T1">Norton</text:span> <text:span text:style-name="T1">Commander</text:span> 4.0</text:p>
          </table:table-cell>
          <table:table-cell table:style-name="Таблица1.B2" office:value-type="string">
            <text:p text:style-name="P9">Хорошо</text:p>
          </table:table-cell>
        </table:table-row>
        <table:table-row>
          <table:table-cell table:style-name="Таблица1.A2" office:value-type="float" office:value="0">
            <text:p text:style-name="P10">2. Операционная система WINDOWS'95</text:p>
          </table:table-cell>
          <table:table-cell table:style-name="Таблица1.B2" office:value-type="string">
            <text:p text:style-name="P9">Отлично</text:p>
          </table:table-cell>
        </table:table-row>
        <table:table-row>
          <table:table-cell table:style-name="Таблица1.A2" office:value-type="float" office:value="0">
            <text:p text:style-name="P10">3. Пакет <text:span text:style-name="T1">Microsoft</text:span> Office'95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float" office:value="0">
            <text:p text:style-name="P11">-текстовый редактор <text:span text:style-name="T1">Word</text:span> 7.0</text:p>
          </table:table-cell>
          <table:table-cell table:style-name="Таблица1.B2" office:value-type="string">
            <text:p text:style-name="P9">Отлично</text:p>
          </table:table-cell>
        </table:table-row>
        <table:table-row>
          <table:table-cell table:style-name="Таблица1.A2" office:value-type="float" office:value="0">
            <text:p text:style-name="P11">-табличный процессор <text:span text:style-name="T1">Excel</text:span> 7.0</text:p>
          </table:table-cell>
          <table:table-cell table:style-name="Таблица1.B2" office:value-type="string">
            <text:p text:style-name="P9">Отлично</text:p>
          </table:table-cell>
        </table:table-row>
        <table:table-row>
          <table:table-cell table:style-name="Таблица1.A2" office:value-type="float" office:value="0">
            <text:p text:style-name="P11">-СУБД <text:span text:style-name="T1">Access</text:span> 7.0</text:p>
          </table:table-cell>
          <table:table-cell table:style-name="Таблица1.B2" office:value-type="string">
            <text:p text:style-name="P9">Удовлетворительно</text:p>
          </table:table-cell>
        </table:table-row>
        <table:table-row>
          <table:table-cell table:style-name="Таблица1.A2" office:value-type="float" office:value="0">
            <text:p text:style-name="P10">4. Вычислительные сети и <text:span text:style-name="T1">Internet</text:span></text:p>
          </table:table-cell>
          <table:table-cell table:style-name="Таблица1.B2" office:value-type="string">
            <text:p text:style-name="P9">Хорошо</text:p>
          </table:table-cell>
        </table:table-row>
        <table:table-row>
          <table:table-cell table:style-name="Таблица1.A9" office:value-type="float" office:value="0">
            <text:p text:style-name="P10">5. Машинная графика</text:p>
          </table:table-cell>
          <table:table-cell table:style-name="Таблица1.B9" office:value-type="string">
            <text:p text:style-name="P9">Отлично</text:p>
          </table:table-cell>
        </table:table-row>
      </table:table>
      <text:p text:style-name="P1"/>
      <text:p text:style-name="P1">Выпускная работа- <text:span text:style-name="T2">хорошо</text:span></text:p>
      <text:p text:style-name="P1">Присвоенная специальность- <text:span text:style-name="T2">оператор ЭВМ</text:span></text:p>
      <text:p text:style-name="P1"><text:span text:style-name="T2"/></text:p>
      <text:p text:style-name="P2">Директор Учебного центра</text:p>
      <text:p text:style-name="P2">«Сириус» Иванов А. Г.</text:p>
      <text:p text:style-name="P7">___________________________</text:p>
      <text:p text:style-name="P3">20 июня 1998 <text:span text:style-name="T3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omestic Manners" svg:font-family="'Domestic Manners'" style:font-pitch="variable"/>
    <style:font-face style:name="cmsy10" svg:font-family="cmsy10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3T09:46:11</meta:creation-date>
    <dc:date>2008-10-03T10:12:15</dc:date>
    <meta:editing-cycles>1</meta:editing-cycles>
    <meta:editing-duration>PT8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00" meta:character-count="684"/>
  </office:meta>
</office:document-meta>
</file>