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E6D0000089FDC828474.svm"/>
  <manifest:file-entry manifest:media-type="" manifest:full-path="Pictures/20000131000031BC00002548EB83771F.svm"/>
  <manifest:file-entry manifest:media-type="image/png" manifest:full-path="Pictures/10000000000002430000001C5D03064C.png"/>
  <manifest:file-entry manifest:media-type="" manifest:full-path="Pictures/20000184000031BC00002548E74D9E96.svm"/>
  <manifest:file-entry manifest:media-type="" manifest:full-path="Pictures/20000134000031BC00002548429E5C5E.svm"/>
  <manifest:file-entry manifest:media-type="" manifest:full-path="Pictures/20000145000031BC00002548A77BB355.svm"/>
  <manifest:file-entry manifest:media-type="image/png" manifest:full-path="Pictures/10000000000001460000022F84128D95.png"/>
  <manifest:file-entry manifest:media-type="" manifest:full-path="Pictures/20000195000031BC00002548BC944C5B.svm"/>
  <manifest:file-entry manifest:media-type="" manifest:full-path="Pictures/20000140000031BC000025487736EF1F.svm"/>
  <manifest:file-entry manifest:media-type="" manifest:full-path="Pictures/2000000B0000134400001002B50D5BC6.svm"/>
  <manifest:file-entry manifest:media-type="" manifest:full-path="Pictures/2000000C0000221E0000051CD5738521.svm"/>
  <manifest:file-entry manifest:media-type="" manifest:full-path="Pictures/20000137000031BC0000254813311E00.svm"/>
  <manifest:file-entry manifest:media-type="" manifest:full-path="Pictures/2000000B000015F700000F8725AE4986.svm"/>
  <manifest:file-entry manifest:media-type="" manifest:full-path="Pictures/2000000F0000264300000D0FE4F1B72D.svm"/>
  <manifest:file-entry manifest:media-type="" manifest:full-path="Pictures/2000014F000031BC00002548A20C37E1.svm"/>
  <manifest:file-entry manifest:media-type="image/png" manifest:full-path="Pictures/10000000000000B10000002756AE2982.png"/>
  <manifest:file-entry manifest:media-type="" manifest:full-path="Pictures/2000000B000014DC0000051CC9D4C0FF.svm"/>
  <manifest:file-entry manifest:media-type="" manifest:full-path="Pictures/2000019C000031BC00002548CE81DD54.svm"/>
  <manifest:file-entry manifest:media-type="" manifest:full-path="Pictures/2000000B00001DD3000015A90FC4EA79.svm"/>
  <manifest:file-entry manifest:media-type="image/png" manifest:full-path="Pictures/10000000000001A800000035340B258A.png"/>
  <manifest:file-entry manifest:media-type="" manifest:full-path="Pictures/20000132000031BC0000254823B5E9F3.svm"/>
  <manifest:file-entry manifest:media-type="" manifest:full-path="Pictures/20000136000031BC0000254848EABFAF.svm"/>
  <manifest:file-entry manifest:media-type="" manifest:full-path="Pictures/2000000B000021E30000132801242019.svm"/>
  <manifest:file-entry manifest:media-type="image/png" manifest:full-path="Pictures/10000000000000AE00000026079F6810.png"/>
  <manifest:file-entry manifest:media-type="" manifest:full-path="Pictures/20000145000031BC00002548F3566DDD.svm"/>
  <manifest:file-entry manifest:media-type="" manifest:full-path="Pictures/2000000B0000152300000DB9E1244AED.svm"/>
  <manifest:file-entry manifest:media-type="" manifest:full-path="Pictures/20000213000031BC000025488F99D373.svm"/>
  <manifest:file-entry manifest:media-type="" manifest:full-path="Pictures/2000000F00002E8D000009168ECEF303.svm"/>
  <manifest:file-entry manifest:media-type="" manifest:full-path="Pictures/20000154000031BC0000254853B503DF.svm"/>
  <manifest:file-entry manifest:media-type="" manifest:full-path="Pictures/2000000B00000AA100000E7384E0B95D.svm"/>
  <manifest:file-entry manifest:media-type="image/png" manifest:full-path="Pictures/100000000000023700000019233CAF26.png"/>
  <manifest:file-entry manifest:media-type="" manifest:full-path="Pictures/2000013B000031BC00002548B0737844.svm"/>
  <manifest:file-entry manifest:media-type="" manifest:full-path="Pictures/20000143000031BC000025489970FED6.svm"/>
  <manifest:file-entry manifest:media-type="" manifest:full-path="Pictures/2000015D000031BC0000254829F17411.svm"/>
  <manifest:file-entry manifest:media-type="image/png" manifest:full-path="Pictures/10000000000001DC00000030EB91ACD6.png"/>
  <manifest:file-entry manifest:media-type="" manifest:full-path="Pictures/20000135000031BC00002548308E252E.svm"/>
  <manifest:file-entry manifest:media-type="" manifest:full-path="Pictures/2000000C0000221E0000051B10A8508C.svm"/>
  <manifest:file-entry manifest:media-type="" manifest:full-path="Pictures/2000000C000014DB0000091538CC4089.svm"/>
  <manifest:file-entry manifest:media-type="" manifest:full-path="Pictures/2000000B00001DD3000015A88C009B9A.svm"/>
  <manifest:file-entry manifest:media-type="" manifest:full-path="Pictures/2000012B000031BC0000254839CDAF46.svm"/>
  <manifest:file-entry manifest:media-type="image/png" manifest:full-path="Pictures/10000000000000F80000018F40131C20.png"/>
  <manifest:file-entry manifest:media-type="" manifest:full-path="Pictures/2000012C000031BC00002548FEB8F1C1.svm"/>
  <manifest:file-entry manifest:media-type="" manifest:full-path="Pictures/20000139000031BC000025488107078C.svm"/>
  <manifest:file-entry manifest:media-type="" manifest:full-path="Pictures/2000012D000031BC000025480530A98D.svm"/>
  <manifest:file-entry manifest:media-type="" manifest:full-path="Pictures/2000000B00000FE30000051B30F3ACA8.svm"/>
  <manifest:file-entry manifest:media-type="" manifest:full-path="Pictures/20000141000031BC00002548B75D166D.svm"/>
  <manifest:file-entry manifest:media-type="" manifest:full-path="Pictures/2000000B0000121F00000BF390109408.svm"/>
  <manifest:file-entry manifest:media-type="" manifest:full-path="Pictures/20000138000031BC0000254804405F16.svm"/>
  <manifest:file-entry manifest:media-type="" manifest:full-path="Pictures/2000000C00001C510000051B8DE4FDE0.svm"/>
  <manifest:file-entry manifest:media-type="" manifest:full-path="Pictures/2000000C000019D50000051CE91429ED.svm"/>
  <manifest:file-entry manifest:media-type="" manifest:full-path="Pictures/2000000B00000C7000000B6BEB2117A6.svm"/>
  <manifest:file-entry manifest:media-type="" manifest:full-path="Pictures/20000152000031BC00002548D702F48E.svm"/>
  <manifest:file-entry manifest:media-type="" manifest:full-path="Pictures/2000000F00002E8D00000911758EC23F.svm"/>
  <manifest:file-entry manifest:media-type="" manifest:full-path="Pictures/2000012F000031BC000025481C1C5762.svm"/>
  <manifest:file-entry manifest:media-type="" manifest:full-path="Pictures/20000140000031BC000025485C0221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fals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draw:page draw:name="page1" draw:style-name="dp1" draw:master-page-name="Обычный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3B000031BC00002548B0737844.svm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40000031BC000025485C022115.svm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36000031BC0000254848EABFAF.svm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5D000031BC0000254829F17411.svm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45000031BC00002548A77BB355.svm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38000031BC0000254804405F16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draw:id="id7">
        <office:forms form:automatic-focus="false" form:apply-design-mode="false"/>
        <draw:frame draw:style-name="gr1" draw:text-style-name="P1" draw:layer="layout" svg:width="27.999cm" svg:height="22.5cm" svg:x="0cm" svg:y="0cm">
          <draw:image xlink:href="../1.JPG" xlink:type="simple" xlink:show="embed" xlink:actuate="onLoad">
            <text:p/>
          </draw:image>
        </draw:frame>
        <draw:frame draw:style-name="gr1" draw:text-style-name="P1" draw:layer="layout" svg:width="7.634cm" svg:height="5.544cm" svg:x="12cm" svg:y="0cm">
          <draw:image xlink:href="Pictures/2000000B00001DD3000015A90FC4EA79.svm" xlink:type="simple" xlink:show="embed" xlink:actuate="onLoad">
            <text:p/>
          </draw:image>
        </draw:frame>
        <draw:frame draw:style-name="gr1" draw:text-style-name="P1" draw:layer="layout" svg:width="8.733cm" svg:height="1.307cm" svg:x="17.5cm" svg:y="5.693cm">
          <draw:image xlink:href="Pictures/2000000C0000221E0000051CD5738521.svm" xlink:type="simple" xlink:show="embed" xlink:actuate="onLoad">
            <text:p/>
          </draw:image>
        </draw:frame>
        <draw:frame draw:style-name="gr1" draw:text-style-name="P1" draw:layer="layout" svg:width="7.634cm" svg:height="5.543cm" svg:x="7.5cm" svg:y="1cm">
          <draw:image xlink:href="Pictures/2000000B00001DD3000015A88C009B9A.svm" xlink:type="simple" xlink:show="embed" xlink:actuate="onLoad">
            <text:p/>
          </draw:image>
        </draw:frame>
        <draw:frame draw:style-name="gr1" draw:text-style-name="P1" draw:layer="layout" svg:width="7.248cm" svg:height="1.306cm" svg:x="11.5cm" svg:y="6.5cm">
          <draw:image xlink:href="Pictures/2000000C00001C510000051B8DE4FDE0.svm" xlink:type="simple" xlink:show="embed" xlink:actuate="onLoad">
            <text:p/>
          </draw:image>
        </draw:frame>
        <draw:frame draw:style-name="gr1" draw:text-style-name="P1" draw:layer="layout" svg:width="3.183cm" svg:height="2.922cm" svg:x="7.817cm" svg:y="8.078cm">
          <draw:image xlink:href="Pictures/2000000B00000C7000000B6BEB2117A6.svm" xlink:type="simple" xlink:show="embed" xlink:actuate="onLoad">
            <text:p/>
          </draw:image>
        </draw:frame>
        <draw:line draw:style-name="gr3" draw:text-style-name="P1" draw:layer="layout" svg:x1="7.5cm" svg:y1="7.5cm" svg:x2="7.5cm" svg:y2="8cm">
          <text:p/>
        </draw:line>
        <draw:frame draw:style-name="gr1" draw:text-style-name="P1" draw:layer="layout" svg:width="4.066cm" svg:height="1.306cm" svg:x="10.934cm" svg:y="11cm">
          <draw:image xlink:href="Pictures/2000000B00000FE30000051B30F3ACA8.svm" xlink:type="simple" xlink:show="embed" xlink:actuate="onLoad">
            <text:p/>
          </draw:image>
        </draw:frame>
        <draw:frame draw:style-name="gr1" draw:text-style-name="P1" draw:layer="layout" svg:width="3.692cm" svg:height="2.206cm" svg:x="11.808cm" svg:y="13.294cm">
          <draw:image xlink:href="Pictures/2000000B00000E6D0000089FDC828474.svm" xlink:type="simple" xlink:show="embed" xlink:actuate="onLoad">
            <text:p/>
          </draw:image>
        </draw:frame>
        <draw:frame draw:style-name="gr1" draw:text-style-name="P1" draw:layer="layout" svg:width="6.612cm" svg:height="1.307cm" svg:x="7.388cm" svg:y="15.693cm">
          <draw:image xlink:href="Pictures/2000000C000019D50000051CE91429ED.svm" xlink:type="simple" xlink:show="embed" xlink:actuate="onLoad">
            <text:p/>
          </draw:image>
        </draw:frame>
        <draw:frame draw:style-name="gr1" draw:text-style-name="P1" draw:layer="layout" svg:width="4.931cm" svg:height="4.097cm" svg:x="12.569cm" svg:y="17.403cm">
          <draw:image xlink:href="Pictures/2000000B0000134400001002B50D5BC6.svm" xlink:type="simple" xlink:show="embed" xlink:actuate="onLoad">
            <text:p/>
          </draw:image>
        </draw:frame>
        <draw:frame draw:style-name="gr1" draw:text-style-name="P1" draw:layer="layout" svg:width="8.733cm" svg:height="1.306cm" svg:x="14.767cm" svg:y="16cm">
          <draw:image xlink:href="Pictures/2000000C0000221E0000051B10A8508C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draw:id="id8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4F000031BC00002548A20C37E1.svm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draw:id="id9">
        <office:forms form:automatic-focus="false" form:apply-design-mode="false"/>
        <draw:frame draw:style-name="gr1" draw:text-style-name="P1" draw:layer="layout" svg:width="27.999cm" svg:height="22cm" svg:x="0cm" svg:y="0cm">
          <draw:image xlink:href="../1.JPG" xlink:type="simple" xlink:show="embed" xlink:actuate="onLoad">
            <text:p/>
          </draw:image>
        </draw:frame>
        <draw:frame draw:style-name="gr1" draw:text-style-name="P1" draw:layer="layout" svg:width="5.622cm" svg:height="3.974cm" svg:x="8cm" svg:y="1.526cm">
          <draw:image xlink:href="Pictures/2000000B000015F700000F8725AE4986.svm" xlink:type="simple" xlink:show="embed" xlink:actuate="onLoad">
            <text:p/>
          </draw:image>
        </draw:frame>
        <draw:frame draw:style-name="gr1" draw:text-style-name="P1" draw:layer="layout" svg:width="5.122cm" svg:height="4.474cm" svg:x="3.878cm" svg:y="2.526cm">
          <draw:image xlink:href="Pictures/2000000B000015F700000F8725AE4986.svm" xlink:type="simple" xlink:show="embed" xlink:actuate="onLoad">
            <text:p/>
          </draw:image>
        </draw:frame>
        <draw:frame draw:style-name="gr1" draw:text-style-name="P1" draw:layer="layout" svg:width="10.916cm" svg:height="2.32cm" svg:x="13.584cm" svg:y="4.68cm">
          <draw:image xlink:href="Pictures/2000000F00002E8D00000911758EC23F.svm" xlink:type="simple" xlink:show="embed" xlink:actuate="onLoad">
            <text:p/>
          </draw:image>
        </draw:frame>
        <draw:frame draw:style-name="gr1" draw:text-style-name="P1" draw:layer="layout" svg:width="11.916cm" svg:height="2.325cm" svg:x="5.584cm" svg:y="7cm">
          <draw:image xlink:href="Pictures/2000000F00002E8D000009168ECEF303.svm" xlink:type="simple" xlink:show="embed" xlink:actuate="onLoad">
            <text:p/>
          </draw:image>
        </draw:frame>
        <draw:frame draw:style-name="gr1" draw:text-style-name="P1" draw:layer="layout" svg:width="4.638cm" svg:height="3.058cm" svg:x="0.362cm" svg:y="12cm">
          <draw:image xlink:href="Pictures/2000000B0000121F00000BF390109408.svm" xlink:type="simple" xlink:show="embed" xlink:actuate="onLoad">
            <text:p/>
          </draw:image>
        </draw:frame>
        <draw:frame draw:style-name="gr1" draw:text-style-name="P1" draw:layer="layout" svg:width="5.339cm" svg:height="1.307cm" svg:x="5.161cm" svg:y="11.193cm">
          <draw:image xlink:href="Pictures/2000000B000014DC0000051CC9D4C0FF.svm" xlink:type="simple" xlink:show="embed" xlink:actuate="onLoad">
            <text:p/>
          </draw:image>
        </draw:frame>
        <draw:frame draw:style-name="gr1" draw:text-style-name="P1" draw:layer="layout" svg:width="2.72cm" svg:height="3.698cm" svg:x="7cm" svg:y="16.5cm">
          <draw:image xlink:href="Pictures/2000000B00000AA100000E7384E0B95D.svm" xlink:type="simple" xlink:show="embed" xlink:actuate="onLoad">
            <text:p/>
          </draw:image>
        </draw:frame>
        <draw:frame draw:style-name="gr1" draw:text-style-name="P1" draw:layer="layout" svg:width="9.794cm" svg:height="3.342cm" svg:x="9.206cm" svg:y="13.158cm">
          <draw:image xlink:href="Pictures/2000000F0000264300000D0FE4F1B72D.svm" xlink:type="simple" xlink:show="embed" xlink:actuate="onLoad">
            <text:p/>
          </draw:image>
        </draw:frame>
        <draw:frame draw:style-name="gr1" draw:text-style-name="P1" draw:layer="layout" svg:width="7.5cm" svg:height="5.5cm" svg:x="20.5cm" svg:y="7cm">
          <draw:image xlink:href="Pictures/2000000B000021E30000132801242019.svm" xlink:type="simple" xlink:show="embed" xlink:actuate="onLoad">
            <text:p/>
          </draw:image>
        </draw:frame>
        <draw:frame draw:style-name="gr1" draw:text-style-name="P1" draw:layer="layout" svg:width="4.41cm" svg:height="5cm" svg:x="15.59cm" svg:y="14.5cm">
          <draw:image xlink:href="Pictures/2000000B0000152300000DB9E1244AED.svm" xlink:type="simple" xlink:show="embed" xlink:actuate="onLoad">
            <text:p/>
          </draw:image>
        </draw:frame>
        <draw:frame draw:style-name="gr1" draw:text-style-name="P1" draw:layer="layout" svg:width="5.338cm" svg:height="2.324cm" svg:x="17.162cm" svg:y="12.5cm">
          <draw:image xlink:href="Pictures/2000000C000014DB0000091538CC4089.svm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draw:id="id10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43000031BC000025489970FED6.svm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draw:id="id1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39000031BC000025488107078C.svm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draw:id="id12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40000031BC000025487736EF1F.svm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32000031BC0000254823B5E9F3.svm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draw:id="id14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45000031BC00002548F3566DDD.svm" xlink:type="simple" xlink:show="embed" xlink:actuate="onLoad">
            <text:p/>
          </draw:image>
        </draw:frame>
        <draw:frame draw:style-name="gr1" draw:text-style-name="P1" draw:layer="layout" svg:width="26cm" svg:height="1.5cm" svg:x="1cm" svg:y="17cm">
          <draw:image xlink:href="Pictures/10000000000002430000001C5D03064C.png" xlink:type="simple" xlink:show="embed" xlink:actuate="onLoad">
            <text:p/>
          </draw:image>
        </draw:frame>
        <draw:frame draw:style-name="gr1" draw:text-style-name="P1" draw:layer="layout" svg:width="26cm" svg:height="1.5cm" svg:x="1cm" svg:y="19cm">
          <draw:image xlink:href="Pictures/100000000000023700000019233CAF26.png" xlink:type="simple" xlink:show="embed" xlink:actuate="onLoad">
            <text:p/>
          </draw:image>
        </draw:frame>
        <draw:frame draw:style-name="gr1" draw:text-style-name="P1" draw:layer="layout" svg:width="7cm" svg:height="2.032cm" svg:x="17.5cm" svg:y="7.968cm">
          <draw:image xlink:href="Pictures/10000000000000B10000002756AE2982.png" xlink:type="simple" xlink:show="embed" xlink:actuate="onLoad">
            <text:p/>
          </draw:image>
        </draw:frame>
        <draw:frame draw:style-name="gr1" draw:text-style-name="P1" draw:layer="layout" svg:width="7cm" svg:height="1.5cm" svg:x="17.5cm" svg:y="10cm">
          <draw:image xlink:href="Pictures/10000000000000AE00000026079F681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draw:id="id1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41000031BC00002548B75D166D.svm" xlink:type="simple" xlink:show="embed" xlink:actuate="onLoad">
            <text:p/>
          </draw:image>
        </draw:frame>
        <draw:frame draw:style-name="gr1" draw:text-style-name="P1" draw:layer="layout" svg:width="19.5cm" svg:height="2.77cm" svg:x="7.5cm" svg:y="17.5cm">
          <draw:image xlink:href="Pictures/10000000000001DC00000030EB91ACD6.png" xlink:type="simple" xlink:show="embed" xlink:actuate="onLoad">
            <text:p/>
          </draw:image>
        </draw:frame>
        <draw:frame draw:style-name="gr1" draw:text-style-name="P1" draw:layer="layout" svg:width="18.218cm" svg:height="2.902cm" svg:x="4cm" svg:y="14.098cm">
          <draw:image xlink:href="Pictures/10000000000001A800000035340B258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draw:id="id16">
        <office:forms form:automatic-focus="false" form:apply-design-mode="false"/>
        <draw:frame draw:style-name="gr4" draw:text-style-name="P1" draw:layer="layout" svg:width="11.5cm" svg:height="18.5cm" svg:x="2cm" svg:y="1.5cm">
          <draw:image xlink:href="Pictures/10000000000000F80000018F40131C20.png" xlink:type="simple" xlink:show="embed" xlink:actuate="onLoad">
            <text:p/>
          </draw:image>
        </draw:frame>
        <draw:frame draw:style-name="gr4" draw:text-style-name="P1" draw:layer="layout" svg:width="12cm" svg:height="18.5cm" svg:x="14cm" svg:y="1.5cm">
          <draw:image xlink:href="Pictures/10000000000001460000022F84128D9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draw:id="id17">
        <office:forms form:automatic-focus="false" form:apply-design-mode="false"/>
        <draw:frame draw:style-name="gr1" draw:text-style-name="P1" draw:layer="layout" svg:width="28cm" svg:height="20.685cm" svg:x="0cm" svg:y="0cm">
          <draw:image xlink:href="Pictures/20000152000031BC00002548D702F48E.svm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draw:id="id18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213000031BC000025488F99D373.svm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54000031BC0000254853B503DF.svm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draw:id="id20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95000031BC00002548BC944C5B.svm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draw:id="id2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9C000031BC00002548CE81DD54.svm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draw:id="id22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35000031BC00002548308E252E.svm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draw:id="id2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2D000031BC000025480530A98D.svm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draw:id="id24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2F000031BC000025481C1C5762.svm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draw:id="id2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31000031BC00002548EB83771F.svm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draw:id="id26">
        <office:forms form:automatic-focus="false" form:apply-design-mode="false"/>
        <draw:frame draw:style-name="gr1" draw:text-style-name="P1" draw:layer="layout" svg:width="27.5cm" svg:height="21cm" svg:x="0cm" svg:y="0cm">
          <draw:image xlink:href="Pictures/2000012B000031BC0000254839CDAF46.svm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draw:id="id27">
        <office:forms form:automatic-focus="false" form:apply-design-mode="false"/>
        <draw:frame draw:style-name="gr1" draw:text-style-name="P1" draw:layer="layout" svg:width="28cm" svg:height="20.5cm" svg:x="0cm" svg:y="0cm">
          <draw:image xlink:href="Pictures/20000134000031BC00002548429E5C5E.svm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draw:id="id28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2C000031BC00002548FEB8F1C1.svm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draw:id="id29">
        <office:forms form:automatic-focus="false" form:apply-design-mode="false"/>
        <draw:frame draw:style-name="gr1" draw:text-style-name="P1" draw:layer="layout" svg:width="27.5cm" svg:height="21cm" svg:x="0cm" svg:y="0cm">
          <draw:image xlink:href="Pictures/20000184000031BC00002548E74D9E96.svm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draw:id="id30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137000031BC0000254813311E00.svm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Ольга Кудымова</meta:initial-creator>
    <meta:creation-date>2008-10-26T23:01:59</meta:creation-date>
    <dc:creator>Ольга Кудымова</dc:creator>
    <dc:date>2008-10-29T20:24:17</dc:date>
    <meta:editing-cycles>3</meta:editing-cycles>
    <meta:editing-duration>PT53M2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