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Symbol" svg:font-family="Symbol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26.631cm" fo:margin-left="-0.199cm" table:align="left" style:writing-mode="lr-tb"/>
    </style:style>
    <style:style style:name="Таблица1.A" style:family="table-column">
      <style:table-column-properties style:column-width="1.178cm"/>
    </style:style>
    <style:style style:name="Таблица1.B" style:family="table-column">
      <style:table-column-properties style:column-width="12.1cm"/>
    </style:style>
    <style:style style:name="Таблица1.C" style:family="table-column">
      <style:table-column-properties style:column-width="1.482cm"/>
    </style:style>
    <style:style style:name="Таблица1.D" style:family="table-column">
      <style:table-column-properties style:column-width="1.235cm"/>
    </style:style>
    <style:style style:name="Таблица1.F" style:family="table-column">
      <style:table-column-properties style:column-width="2.716cm"/>
    </style:style>
    <style:style style:name="Таблица1.G" style:family="table-column">
      <style:table-column-properties style:column-width="1.729cm"/>
    </style:style>
    <style:style style:name="Таблица1.H" style:family="table-column">
      <style:table-column-properties style:column-width="4.957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.1" style:family="table-row">
      <style:table-row-properties style:min-row-height="0.494cm" style:keep-together="false" fo:keep-together="always"/>
    </style:style>
    <style:style style:name="Таблица1.D1.2" style:family="table-row">
      <style:table-row-properties style:min-row-height="1.005cm" style:keep-together="false" fo:keep-together="always"/>
    </style:style>
    <style:style style:name="Таблица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1" style:family="table-row">
      <style:table-row-properties style:min-row-height="0.123cm" style:keep-together="true" fo:keep-together="auto"/>
    </style:style>
    <style:style style:name="Таблица1.42" style:family="table-row">
      <style:table-row-properties style:min-row-height="1.0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Nimbus Roman No9 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Nimbus Roman No9 L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Nimbus Roman No9 L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Nimbus Roman No9 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language="en" fo:country="US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Nimbus Roman No9 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Nimbus Roman No9 L"/>
    </style:style>
    <style:style style:name="P14" style:family="paragraph" style:parent-style-name="Standard">
      <style:paragraph-properties fo:text-align="center" style:justify-single-word="false"/>
      <style:text-properties style:font-name="Nimbus Roman No9 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Nimbus Roman No9 L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Nimbus Roman No9 L"/>
    </style:style>
    <style:style style:name="P17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Nimbus Roman No9 L"/>
    </style:style>
    <style:style style:name="P18" style:family="paragraph" style:parent-style-name="Standard">
      <style:paragraph-properties fo:margin-top="0.212cm" fo:margin-bottom="0.212cm"/>
      <style:text-properties style:font-name="Nimbus Roman No9 L" fo:font-size="12pt" fo:font-weight="bold" style:font-size-asian="12pt" style:font-weight-asian="bold" style:font-size-complex="12pt"/>
    </style:style>
    <style:style style:name="P19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20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21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22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23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24" style:family="paragraph" style:parent-style-name="Standard" style:list-style-name="WW8Num9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25" style:family="paragraph" style:parent-style-name="Standard" style:list-style-name="WW8Num9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26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27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28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29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0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1" style:family="paragraph" style:parent-style-name="Standard" style:list-style-name="WW8Num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2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3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4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5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6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7" style:family="paragraph" style:parent-style-name="Standard" style:list-style-name="WW8Num10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8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39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40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41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42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43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44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45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46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47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48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49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0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1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2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3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4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5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6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7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8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9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0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1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2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3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4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5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6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7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8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9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0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1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2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3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4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5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6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7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8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7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6pt" fo:font-weight="bold" style:font-size-asian="16pt" style:font-weight-asian="bold" style:font-size-complex="16pt" style:font-weight-complex="bold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Nimbus Roman No9 L" fo:font-size="12pt" style:font-size-asian="12pt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Nimbus Roman No9 L"/>
    </style:style>
    <style:style style:name="P8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Nimbus Roman No9 L"/>
    </style:style>
    <style:style style:name="P83" style:family="paragraph" style:parent-style-name="Standard">
      <style:paragraph-properties fo:line-height="0.423cm" fo:text-align="center" style:justify-single-word="false" fo:background-color="#ffffff" style:snap-to-layout-grid="false">
        <style:background-image/>
      </style:paragraph-properties>
      <style:text-properties fo:color="#000000" style:font-name="Nimbus Roman No9 L" fo:font-size="12pt" fo:letter-spacing="0.046cm" fo:font-style="italic" fo:font-weight="bold" style:font-size-asian="12pt" style:font-style-asian="italic" style:font-weight-asian="bold" style:font-size-complex="9pt" style:font-weight-complex="bold"/>
    </style:style>
    <style:style style:name="P84" style:family="paragraph" style:parent-style-name="Standard">
      <style:paragraph-properties fo:line-height="0.423cm" fo:text-align="center" style:justify-single-word="false" fo:background-color="#ffffff">
        <style:background-image/>
      </style:paragraph-properties>
      <style:text-properties style:font-name="Nimbus Roman No9 L"/>
    </style:style>
    <style:style style:name="P85" style:family="paragraph" style:parent-style-name="Standard">
      <style:paragraph-properties fo:margin-left="1.199cm" fo:margin-right="0cm" fo:margin-top="0.212cm" fo:margin-bottom="0.212cm" fo:text-indent="0cm" style:auto-text-indent="false" style:snap-to-layout-grid="false"/>
      <style:text-properties style:font-name="Nimbus Roman No9 L"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letter-spacing="-0.012cm" fo:font-weight="bold" style:font-weight-asian="bold" style:font-size-complex="9pt" style:font-weight-complex="bold"/>
    </style:style>
    <style:style style:name="T7" style:family="text">
      <style:text-properties fo:color="#000000" fo:letter-spacing="0.046cm" fo:font-weight="bold" style:font-weight-asian="bold" style:font-size-complex="9pt" style:font-weight-complex="bold"/>
    </style:style>
    <style:style style:name="T8" style:family="text">
      <style:text-properties fo:color="#000000" fo:font-weight="bold" style:font-weight-asian="bold" style:font-size-complex="9pt" style:font-weight-complex="bold"/>
    </style:style>
    <style:style style:name="T9" style:family="text">
      <style:text-properties fo:color="#000000" fo:letter-spacing="-0.014cm" fo:font-weight="bold" style:font-weight-asian="bold" style:font-size-complex="9pt" style:font-weight-complex="bold"/>
    </style:style>
    <style:style style:name="T10" style:family="text">
      <style:text-properties fo:color="#000000" fo:letter-spacing="-0.019cm" fo:font-weight="bold" style:font-weight-asian="bold" style:font-size-complex="9pt" style:font-weight-complex="bold"/>
    </style:style>
    <style:style style:name="T11" style:family="text">
      <style:text-properties fo:color="#000000" fo:letter-spacing="-0.016cm" fo:font-weight="bold" style:font-weight-asian="bold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Тематическое планирование базового курса информатики</text:p>
      <text:p text:style-name="P1"><text:s/>в 8-м классе основной школы в объеме 34 ч.</text:p>
      <text:p text:style-name="P80"/>
      <text:p text:style-name="P81"><text:span text:style-name="T1">В таблице представлено тематическое планирование базового курса информатики в 8-м классе основной школы в объеме 34 часа, составленным на основе авторского планирования базового курса информатики Семакина И.Г. (Базовый курс информатики (VII-IX классы). Семакин И.Г. и др. / Программы для общеобразовательных учреждений:Информатика.2-11 классы. Составитель М.Н.Бородин – 4 изд. М.; БИНОМ. Лаборатория знаний, 2007 г.– стр.</text:span><text:span text:style-name="T2"> </text:span><text:span text:style-name="T1">207-218.). Тематическое планирование включает в себя тематику теоретических и практических занятий с отведенным на их изучение количеством часов, перечень необходимого программного обеспечения. В планировании отдельно выделен минимальный перечень практических работ на ПК, которые необходимы для реализации практической составляющей курса информатики. <text:s/>Так же в планировании отведено время для проведения контрольных работ.</text:span></text:p>
      <text:p text:style-name="P8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№ урока</text:p>
          </table:table-cell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3">Всего часов</text:p>
          </table:table-cell>
          <table:table-cell table:number-columns-spanned="2">
            <table:table table:is-sub-table="true">
              <table:table-column table:style-name="Таблица1.D" table:number-columns-repeated="2"/>
              <table:table-row table:style-name="Таблица1.D1.1">
                <table:table-cell table:style-name="Таблица1.A1" table:number-columns-spanned="2" office:value-type="string">
                  <text:p text:style-name="P3">Из них</text:p>
                </table:table-cell>
                <table:covered-table-cell/>
              </table:table-row>
              <table:table-row table:style-name="Таблица1.D1.2">
                <table:table-cell table:style-name="Таблица1.A1" office:value-type="string">
                  <text:p text:style-name="P3">т</text:p>
                </table:table-cell>
                <table:table-cell table:style-name="Таблица1.A1" office:value-type="string">
                  <text:p text:style-name="P3">пр</text:p>
                </table:table-cell>
              </table:table-row>
            </table:table>
          </table:table-cell>
          <table:covered-table-cell/>
          <table:table-cell table:style-name="Таблица1.A1" office:value-type="string">
            <text:p text:style-name="P3">Вид практического занятия</text:p>
          </table:table-cell>
          <table:table-cell table:style-name="Таблица1.A1" office:value-type="string">
            <text:p text:style-name="P3">Контроль</text:p>
          </table:table-cell>
          <table:table-cell table:style-name="Таблица1.H1" office:value-type="string">
            <text:p text:style-name="P3">Программное </text:p>
            <text:p text:style-name="P2">обеспечение</text:p>
          </table:table-cell>
        </table:table-row>
        <table:table-row table:style-name="Таблица1.2">
          <table:table-cell table:style-name="Таблица1.A2" table:number-columns-spanned="8" office:value-type="string">
            <text:p text:style-name="P17"><text:span text:style-name="T6">Введение в предмет информатики. Понятие <text:s/>информации: виды, дей­ствия, измерение (алфавитный подход). Понятие си</text:span><text:span text:style-name="T6">стем счисления</text:span><text:span text:style-name="T3"> – 7 часов</text:span></text:p>
            <text:p text:style-name="P18">Общеобразовательные цели: </text:p>
            <text:list text:style-name="WW8Num11">
              <text:list-item>
                <text:p text:style-name="P19">Иметь представление о предмете и методах информатики;</text:p>
              </text:list-item>
              <text:list-item>
                <text:p text:style-name="P19">Различать подходы к описанию мира с позиции информатики;</text:p>
              </text:list-item>
              <text:list-item>
                <text:p text:style-name="P19">Иметь представление об объектах как системах различной природы.</text:p>
              </text:list-item>
            </text:list>
            <text:p text:style-name="P18">Воспитательные цели: </text:p>
            <text:list text:style-name="WW8Num32">
              <text:list-item>
                <text:p text:style-name="P22">Формирование мировоззренческой позиции при описании объективной позиции объективной действительности;</text:p>
              </text:list-item>
              <text:list-item>
                <text:p text:style-name="P22">Формирование эмоционально-ценностного отношения к миру и себе.</text:p>
              </text:list-item>
            </text:list>
            <text:p text:style-name="P18">Развивающие цели:</text:p>
            <text:list text:style-name="WW8Num9">
              <text:list-item>
                <text:p text:style-name="P24">Освоение способов эффективного взаимодействия в процессе учебной коммуникации;</text:p>
              </text:list-item>
              <text:list-item>
                <text:p text:style-name="P24">Формирование социальной направленности любой деятельности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list text:style-name="WW8Num1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13"><text:span text:style-name="T1">Введение в предмет информатики. Понятие информации. <text:s/>Информативность сообщения. Знакомство </text:span><text:span text:style-name="T1">учеников с компьютер</text:span><text:soft-page-break/><text:span text:style-name="T1">ным классом. Техника безопасности.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5">Свойства информации. Виды информации. <text:s/>Информационные процессы.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5">Предыстория информатики. Знакомство с клавиатурой. </text:p>
            <text:p text:style-name="P12"><text:span text:style-name="T4">Практическая работа №1.</text:span><text:span text:style-name="T1"> Знакомство с клавиатурой. Работа с тренажером клавиатуры.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Практикум на ПК</text:p>
          </table:table-cell>
          <table:table-cell table:style-name="Таблица1.A1" office:value-type="string">
            <text:p text:style-name="P3">Пр/р №1</text:p>
          </table:table-cell>
          <table:table-cell table:style-name="Таблица1.H1" office:value-type="string">
            <text:p text:style-name="P3">Любой клавиатурный тренажер </text:p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5">Измерение информации (алфавитный подход). Единицы измерения информации.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5">Измерение информации (содержательный подход). </text:p>
            <text:p text:style-name="P12"><text:span text:style-name="T4">Практическая работа №2.</text:span><text:span text:style-name="T1"> Знакомство с клавиатурой. Основные приемы редактирования текста.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Практикум на ПК</text:p>
          </table:table-cell>
          <table:table-cell table:style-name="Таблица1.A1" office:value-type="string">
            <text:p text:style-name="P3">Пр/р №2</text:p>
          </table:table-cell>
          <table:table-cell table:style-name="Таблица1.H1" office:value-type="string">
            <text:p text:style-name="P15"><text:span text:style-name="T1">Текстовый процессор в ОС </text:span><text:span text:style-name="T2">Windows</text:span><text:span text:style-name="T1"> </text:span><text:span text:style-name="T2">Microsoft</text:span><text:span text:style-name="T1"> </text:span><text:span text:style-name="T2">Word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5">История чисел и понятие системы счисления.</text:p>
            <text:p text:style-name="P4"/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13"><text:span text:style-name="T4">Практическая работа №3.</text:span><text:span text:style-name="T1"> Знакомство с клавиатурой. Набор текста по образцу. Сохранение документа.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Практикум на ПК</text:p>
          </table:table-cell>
          <table:table-cell table:style-name="Таблица1.A1" office:value-type="string">
            <text:p text:style-name="P3">Пр/р №3</text:p>
          </table:table-cell>
          <table:table-cell table:style-name="Таблица1.H1" office:value-type="string">
            <text:p text:style-name="P15"><text:span text:style-name="T1">Текстовый процессор в ОС </text:span><text:span text:style-name="T2">Linux</text:span><text:span text:style-name="T1"> <text:s/></text:span></text:p>
            <text:p text:style-name="P14"><text:span text:style-name="T2">OpenO</text:span><text:span text:style-name="T2">ffice.org Writer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13"><text:span text:style-name="T4">Контрольная работа №1.</text:span><text:span text:style-name="T1"> <text:tab/>Человек и информация (тестирование или зачетная практическая работа). <text:s/>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/р №1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>Итого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7"/>
          </table:table-cell>
        </table:table-row>
        <table:table-row table:style-name="Таблица1.2">
          <table:table-cell table:style-name="Таблица1.A2" table:number-columns-spanned="8" office:value-type="string">
            <text:p text:style-name="P83"/>
            <text:p text:style-name="P84"><text:span text:style-name="T7">Модуль</text:span><text:span text:style-name="T8"> </text:span><text:span text:style-name="T9">2. <text:s/>Архитектура компьютера. Основные устройства персонального ком­</text:span><text:span text:style-name="T10">пьютера. </text:span></text:p>
            <text:p text:style-name="P84"><text:span text:style-name="T10">Программное обеспечение. Операционные системы</text:span><text:span text:style-name="T5"> <text:s/></text:span><text:span text:style-name="T3">– 8 часов</text:span></text:p>
            <text:p text:style-name="P18">Общеобразовательные цели: </text:p>
            <text:list text:style-name="WW8Num11">
              <text:list-item text:start-value="1">
                <text:p text:style-name="P19">Знать функциональное назначение компьютера;</text:p>
              </text:list-item>
              <text:list-item>
                <text:p text:style-name="P19">Знать основные устройства компьютера;</text:p>
              </text:list-item>
              <text:list-item>
                <text:p text:style-name="P19">Знать и ориентироваться в возможностях графического интерфейса.</text:p>
              </text:list-item>
            </text:list>
            <text:p text:style-name="P18">Воспитательные цели: </text:p>
            <text:list text:style-name="WW8Num32">
              <text:list-item text:start-value="1">
                <text:p text:style-name="P22">Формирование системного мышления;</text:p>
              </text:list-item>
              <text:list-item>
                <text:p text:style-name="P22">Восприятие компьютера как инструмента информационной деятельности человека.</text:p>
              </text:list-item>
            </text:list>
            <text:p text:style-name="P18">Развивающие цели:</text:p>
            <text:list text:style-name="WW8Num2">
              <text:list-item>
                <text:p text:style-name="P31">Становление и развитие рационального мышления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5">Начальные сведения об архитектуре ЭВМ. Виды памяти компьютера и их сравнение. Свойства оперативной памяти.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5">Состав и назначение основных устройств персонального компьютера.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5">Состав программного обеспечения компьютера. Функции операционной системы.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13"><text:span text:style-name="T1">Пользовательский интерфейс операционной системы </text:span><text:span text:style-name="T2">Windows</text:span><text:span text:style-name="T1">. </text:span></text:p>
            <text:p text:style-name="P12"><text:span text:style-name="T4">Практическая работа №4.</text:span><text:span text:style-name="T1"> Знакомство с операционной системой </text:span><text:span text:style-name="T2">Windows</text:span><text:span text:style-name="T1">: работа с окнами, запуск программ и завершение работы с ними.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Практикум на ПК</text:p>
          </table:table-cell>
          <table:table-cell table:style-name="Таблица1.A1" office:value-type="string">
            <text:p text:style-name="P3">Пр/р №4</text:p>
          </table:table-cell>
          <table:table-cell table:style-name="Таблица1.H1" office:value-type="string">
            <text:p text:style-name="P15"><text:span text:style-name="T1">Операционная система </text:span><text:span text:style-name="T2">Windows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13"><text:span text:style-name="T1">Пользовательский интерфейс операционной системы </text:span><text:span text:style-name="T2">Linux</text:span><text:span text:style-name="T1">. </text:span></text:p>
            <text:p text:style-name="P12"><text:span text:style-name="T4">Практическая работа № 5.</text:span><text:span text:style-name="T1"> Знакомство с операционной системой </text:span><text:span text:style-name="T2">Linux</text:span><text:span text:style-name="T1">: работа с окнами, запуск программ и завершение работы с ними.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Практикум на ПК</text:p>
          </table:table-cell>
          <table:table-cell table:style-name="Таблица1.A1" office:value-type="string">
            <text:p text:style-name="P3">Пр/р № 5</text:p>
          </table:table-cell>
          <table:table-cell table:style-name="Таблица1.H1" office:value-type="string">
            <text:p text:style-name="P15"><text:span text:style-name="T1">Операционная система </text:span><text:span text:style-name="T2">Linux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5">Файлы и файловые структуры. Понятие файлового менеджера.</text:p>
            <text:p text:style-name="P12"><text:span text:style-name="T4">Практическая работа № 6.</text:span><text:span text:style-name="T1"> Работа с файлами и папками в операционной системе </text:span><text:span text:style-name="T2">Linux</text:span><text:span text:style-name="T1">.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Практикум на ПК</text:p>
          </table:table-cell>
          <table:table-cell table:style-name="Таблица1.A1" office:value-type="string">
            <text:p text:style-name="P3">Пр/р № 6</text:p>
          </table:table-cell>
          <table:table-cell table:style-name="Таблица1.H1" office:value-type="string">
            <text:p text:style-name="P15"><text:span text:style-name="T1">Файловые менеджеры <text:s/>в ОС </text:span><text:span text:style-name="T2">Linux</text:span></text:p>
            <text:p text:style-name="P10">Midnight Commander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5">Шаблоны имен файлов. Понятие ярлыков. </text:p>
            <text:p text:style-name="P12"><text:span text:style-name="T4">Практическая работа № 7.</text:span><text:span text:style-name="T1"> Работа с группами файлов. Поиск файлов на диске.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Практикум на ПК</text:p>
          </table:table-cell>
          <table:table-cell table:style-name="Таблица1.A1" office:value-type="string">
            <text:p text:style-name="P3">Пр/р № 7</text:p>
          </table:table-cell>
          <table:table-cell table:style-name="Таблица1.H1" office:value-type="string">
            <text:p text:style-name="P15"><text:span text:style-name="T1">Операционная система </text:span><text:span text:style-name="T2">Windows</text:span><text:span text:style-name="T1">, файловый менеджер Проводник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13"><text:span text:style-name="T4">Контрольная работа №2.</text:span><text:span text:style-name="T1"> Первое знакомство с компьютером (тестирование или зачетная практическая работа) <text:s/>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/р №2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>Итого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7"/>
          </table:table-cell>
        </table:table-row>
        <table:table-row table:style-name="Таблица1.2">
          <table:table-cell table:style-name="Таблица1.A2" table:number-columns-spanned="8" office:value-type="string">
            <text:p text:style-name="P83"/>
            <text:p text:style-name="P84"><text:span text:style-name="T7">Модуль</text:span><text:span text:style-name="T8"> </text:span><text:span text:style-name="T6">3. <text:s text:c="2"/>Тексты в компьютерной памяти. Текстовые редакторы. </text:span></text:p>
            <text:p text:style-name="P16"><text:span text:style-name="T6">Компьютер­</text:span><text:span text:style-name="T11">ная графика. Графические редакторы </text:span><text:span text:style-name="T3">– 11 часов</text:span></text:p>
            <text:p text:style-name="P18">Общеобразовательные цели: </text:p>
            <text:list text:style-name="WW8Num11">
              <text:list-item text:start-value="1">
                <text:p text:style-name="P19">Знать основные приемы работы с текстовой и графической информацией;</text:p>
              </text:list-item>
              <text:list-item>
                <text:p text:style-name="P19">Уметь оценивать числовые параметры информационных объектов и процессов: объем памяти, необходимый для хранения информации, скорость передачи информации;</text:p>
              </text:list-item>
              <text:list-item>
                <text:p text:style-name="P19">Уметь использовать программные средства для решения информационных задач.</text:p>
              </text:list-item>
            </text:list>
            <text:p text:style-name="P18"><text:soft-page-break/>Воспитательные цели: </text:p>
            <text:list text:style-name="WW8Num32">
              <text:list-item text:start-value="1">
                <text:p text:style-name="P22">Овладеть основными приемами работы с текстовыми и графическими объектами;</text:p>
              </text:list-item>
              <text:list-item>
                <text:p text:style-name="P22">Уметь выделять <text:s/>в информационных моделях параметры для автоматической обработки на компьютере.</text:p>
              </text:list-item>
            </text:list>
            <text:p text:style-name="P18">Развивающие цели:</text:p>
            <text:list text:style-name="WW8Num10">
              <text:list-item>
                <text:p text:style-name="P37">Восприятие компьютера как инструмента обработки информационных объектов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5">Тексты в компьютерной памяти.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5">Понятие текстового файла и текстового документа. Назначение текстовых редакторов. Среда текстового редактора.</text:p>
            <text:p text:style-name="P12"><text:span text:style-name="T4">Практическая работа № 8.</text:span><text:span text:style-name="T1"> Редактирование готового текста.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Практикум на ПК</text:p>
          </table:table-cell>
          <table:table-cell table:style-name="Таблица1.A1" office:value-type="string">
            <text:p text:style-name="P3">Пр/р №7</text:p>
          </table:table-cell>
          <table:table-cell table:style-name="Таблица1.H1" office:value-type="string">
            <text:p text:style-name="P15"><text:span text:style-name="T1">Текстовый процессор в ОС </text:span><text:span text:style-name="T2">Linux</text:span><text:span text:style-name="T1"> <text:s/></text:span></text:p>
            <text:p text:style-name="P14"><text:span text:style-name="T2">OpenO</text:span><text:span text:style-name="T2">ffice</text:span><text:span text:style-name="T1">.</text:span><text:span text:style-name="T2">org</text:span><text:span text:style-name="T1"> </text:span><text:span text:style-name="T2">Writer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13"><text:span text:style-name="T4">Практическая работа № 9.</text:span><text:span text:style-name="T1"> Работа с фрагментами текста. Многооконный режим работы текстового редактора.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Практикум на ПК</text:p>
          </table:table-cell>
          <table:table-cell table:style-name="Таблица1.A1" office:value-type="string">
            <text:p text:style-name="P3">Пр/р №8</text:p>
          </table:table-cell>
          <table:table-cell table:style-name="Таблица1.H1" office:value-type="string">
            <text:p text:style-name="P15"><text:span text:style-name="T1">Текстовый процессор </text:span><text:span text:style-name="T2">Microsoft</text:span><text:span text:style-name="T1"> </text:span><text:span text:style-name="T2">Word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13"><text:span text:style-name="T4">Практическая работа № 10.</text:span><text:span text:style-name="T1"> Форматирование текста. Использование списков.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Практикум на ПК</text:p>
          </table:table-cell>
          <table:table-cell table:style-name="Таблица1.A1" office:value-type="string">
            <text:p text:style-name="P3">Пр/р №9</text:p>
          </table:table-cell>
          <table:table-cell table:style-name="Таблица1.H1" office:value-type="string">
            <text:p text:style-name="P15"><text:span text:style-name="T1">Текстовый процессор в ОС </text:span><text:span text:style-name="T2">Linux</text:span><text:span text:style-name="T1"> <text:s/></text:span></text:p>
            <text:p text:style-name="P14"><text:span text:style-name="T2">OpenO</text:span><text:span text:style-name="T2">ffice</text:span><text:span text:style-name="T1">.</text:span><text:span text:style-name="T2">org</text:span><text:span text:style-name="T1"> </text:span><text:span text:style-name="T2">Writer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13"><text:span text:style-name="T4">Практическая работа № 11.</text:span><text:span text:style-name="T1"> Работа со шрифтами. Поиск и замена текста.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Практикум на ПК</text:p>
          </table:table-cell>
          <table:table-cell table:style-name="Таблица1.A1" office:value-type="string">
            <text:p text:style-name="P3">Пр/р №10</text:p>
          </table:table-cell>
          <table:table-cell table:style-name="Таблица1.H1" office:value-type="string">
            <text:p text:style-name="P15"><text:span text:style-name="T1">Текстовый процессор </text:span><text:span text:style-name="T2">Microsoft</text:span><text:span text:style-name="T1"> </text:span><text:span text:style-name="T2">Word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5">Компьютерная графика и области ее применения. Типы графических пакетов. Понятие графических примитивов.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13"><text:span text:style-name="T4">Практическая работа № 12.</text:span><text:span text:style-name="T1"> Интерфейс графического редактора. Построение изображения с использованием различных графических примитивов. Работа с фрагментами изображения.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Практикум на ПК</text:p>
          </table:table-cell>
          <table:table-cell table:style-name="Таблица1.A1" office:value-type="string">
            <text:p text:style-name="P3">Пр/р №11</text:p>
          </table:table-cell>
          <table:table-cell table:style-name="Таблица1.H1" office:value-type="string">
            <text:p text:style-name="P15"><text:span text:style-name="T1">Графический редактор <text:s/>в ОС </text:span><text:span text:style-name="T2">Linux</text:span><text:span text:style-name="T1"> </text:span></text:p>
            <text:p text:style-name="P14"><text:span text:style-name="T2">GIMP</text:span><text:span text:style-name="T1"> (растровый)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13"><text:span text:style-name="T1">Технические средства компьютерной графики. </text:span><text:span text:style-name="T1">Принципы работы растровых дисплеев.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  <text:p text:style-name="P2"/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13"><text:span text:style-name="T4">Практическая работа №13.</text:span><text:span text:style-name="T1"> Поворот и отображение рисунка. Работа с текстом в графическом редакторе.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Практикум на ПК</text:p>
          </table:table-cell>
          <table:table-cell table:style-name="Таблица1.A1" office:value-type="string">
            <text:p text:style-name="P3">Пр/р №12</text:p>
          </table:table-cell>
          <table:table-cell table:style-name="Таблица1.H1" office:value-type="string">
            <text:p text:style-name="P15"><text:span text:style-name="T1">Графический редактор в ОС </text:span><text:span text:style-name="T2">Windows</text:span><text:span text:style-name="T1"> </text:span></text:p>
            <text:p text:style-name="P14"><text:span text:style-name="T2">Paint</text:span><text:span text:style-name="T1"> (растровый)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5">Кодирование изображения.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13"><text:span text:style-name="T4">Контрольная работа №3.</text:span><text:span text:style-name="T1"> Текстовая и графическая информация и компьютер (тестирование, зачетная практическая работа, защита проекта). <text:s/>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/р №3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>Итого</text:p>
          </table:table-cell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7">3,5</text:p>
          </table:table-cell>
          <table:table-cell table:style-name="Таблица1.A1" office:value-type="string">
            <text:p text:style-name="P7">6,5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7"/>
          </table:table-cell>
        </table:table-row>
        <text:soft-page-break/>
        <table:table-row table:style-name="Таблица1.2">
          <table:table-cell table:style-name="Таблица1.A2" table:number-columns-spanned="8" office:value-type="string">
            <text:p text:style-name="P85">Модуль 4. Информационные структуры и базы данных.Системы управления базами данных.</text:p>
            <text:p text:style-name="P18">Общеобразовательные цели: </text:p>
            <text:list text:style-name="WW8Num11">
              <text:list-item text:start-value="1">
                <text:p text:style-name="P19">Знать основные тенденции развития информационного общества;</text:p>
              </text:list-item>
              <text:list-item>
                <text:p text:style-name="P19">Знать основное назначение информационных систем;</text:p>
              </text:list-item>
              <text:list-item>
                <text:p text:style-name="P19">Иметь представление об основных различиях информационных систем от баз данных;</text:p>
              </text:list-item>
              <text:list-item>
                <text:p text:style-name="P19">Знать основные принципы проектирования баз данных.</text:p>
              </text:list-item>
            </text:list>
            <text:p text:style-name="P18">Воспитательные цели: </text:p>
            <text:list text:style-name="WW8Num32">
              <text:list-item text:start-value="1">
                <text:p text:style-name="P22">Формировать и воспитывать познавательный интерес путем описания окружающего мира автоматическими средствами представления данных.</text:p>
              </text:list-item>
            </text:list>
            <text:p text:style-name="P18">Развивающие цели:</text:p>
            <text:list text:style-name="WW8Num32">
              <text:list-item text:start-value="1">
                <text:p text:style-name="P22">Развить навыки проективного мышления при оперировании с информационными объектами;</text:p>
              </text:list-item>
              <text:list-item>
                <text:p text:style-name="P22">Развитие навыков аналитического мышления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5">Понятие модели. Виды информационных моделей. 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13"><text:span text:style-name="T1">Табличные модели. </text:span><text:span text:style-name="T4">Практическая работа № 14.</text:span><text:span text:style-name="T1"> Создание таблицы типа «Объект-свойства»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Практикум на ПК</text:p>
          </table:table-cell>
          <table:table-cell table:style-name="Таблица1.A1" office:value-type="string">
            <text:p text:style-name="P15"><text:span text:style-name="T1">Пр</text:span><text:span text:style-name="T2">/</text:span><text:span text:style-name="T1">р</text:span><text:span text:style-name="T2"> №14</text:span></text:p>
          </table:table-cell>
          <table:table-cell table:style-name="Таблица1.H1" office:value-type="string">
            <text:p text:style-name="P15"><text:span text:style-name="T1">ОС </text:span><text:span text:style-name="T2">Windows</text:span><text:span text:style-name="T1"> </text:span></text:p>
            <text:p text:style-name="P14"><text:span text:style-name="T1">СУБД «</text:span><text:span text:style-name="T2">Access</text:span><text:span text:style-name="T1">»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5">Понятие информационной структуры. Базы данных и информационные системы. Основные понятия реляционных БД. Типы данных. Представление о СУБД.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13"><text:span text:style-name="T1">Основные объекты БД. </text:span><text:span text:style-name="T4">Практическая работа № </text:span><text:span text:style-name="T4">15.</text:span><text:span text:style-name="T1"> Знакомство с СУБД. Создание и заполнение базы данных. Создание форм.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15"><text:span text:style-name="T1">Практи</text:span><text:span text:style-name="T1">кум на ПК</text:span></text:p>
          </table:table-cell>
          <table:table-cell table:style-name="Таблица1.A1" office:value-type="string">
            <text:p text:style-name="P3">Пр/р №15</text:p>
          </table:table-cell>
          <table:table-cell table:style-name="Таблица1.H1" office:value-type="string">
            <text:p text:style-name="P15"><text:span text:style-name="T1">ОС </text:span><text:span text:style-name="T2">Windows</text:span><text:span text:style-name="T1"> </text:span></text:p>
            <text:p text:style-name="P14"><text:span text:style-name="T1">СУБД «</text:span><text:span text:style-name="T2">Access</text:span><text:span text:style-name="T1">»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13"><text:span text:style-name="T1">Основные приёмы работы в БД. </text:span><text:span text:style-name="T4">Практическая работа № 16.</text:span><text:span text:style-name="T1"> Сортировка. Поиск информации в БД. Фильтрация. 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Практикум на ПК</text:p>
          </table:table-cell>
          <table:table-cell table:style-name="Таблица1.A1" office:value-type="string">
            <text:p text:style-name="P3">Пр/р №16</text:p>
          </table:table-cell>
          <table:table-cell table:style-name="Таблица1.H1" office:value-type="string">
            <text:p text:style-name="P15"><text:span text:style-name="T1">ОС </text:span><text:span text:style-name="T2">Windows</text:span><text:span text:style-name="T1"> </text:span></text:p>
            <text:p text:style-name="P14"><text:span text:style-name="T1">СУБД «</text:span><text:span text:style-name="T2">Access</text:span><text:span text:style-name="T1">»</text:span></text:p>
          </table:table-cell>
        </table:table-row>
        <table:table-row table:style-name="Таблица1.41">
          <table:table-cell table:style-name="Таблица1.A3" office:value-type="string">
            <text:list text:style-name="WW8Num1" text:continue-numbering="true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13"><text:span text:style-name="T1">Основные приёмы работы в БД. </text:span><text:span text:style-name="T4">Практическая работа № 17.</text:span><text:span text:style-name="T1"> Добавление нового элемента управления в форму. Создание запросов. Создание отчетов.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Практикум на ПК</text:p>
          </table:table-cell>
          <table:table-cell table:style-name="Таблица1.A1" office:value-type="string">
            <text:p text:style-name="P15"><text:span text:style-name="T1">Пр</text:span><text:span text:style-name="T2">/</text:span><text:span text:style-name="T1">р</text:span><text:span text:style-name="T2"> №17</text:span></text:p>
          </table:table-cell>
          <table:table-cell table:style-name="Таблица1.H1" office:value-type="string">
            <text:p text:style-name="P15"><text:span text:style-name="T1">ОС </text:span><text:span text:style-name="T2">Windows</text:span><text:span text:style-name="T1"> </text:span></text:p>
            <text:p text:style-name="P14"><text:span text:style-name="T1">СУБД «</text:span><text:span text:style-name="T2">Access</text:span><text:span text:style-name="T1">»</text:span></text:p>
          </table:table-cell>
        </table:table-row>
        <table:table-row table:style-name="Таблица1.42">
          <table:table-cell table:style-name="Таблица1.A3" office:value-type="string">
            <text:list text:style-name="WW8Num1" text:continue-numbering="true">
              <text:list-item>
                <text:p text:style-name="P78"/>
              </text:list-item>
            </text:list>
          </table:table-cell>
          <table:table-cell table:style-name="Таблица1.A3" office:value-type="string">
            <text:p text:style-name="P11">Итоговое тестирование.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/р №4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11"/>
          </table:table-cell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2,5</text:p>
          </table:table-cell>
          <table:table-cell table:style-name="Таблица1.A1" office:value-type="string">
            <text:p text:style-name="P9">4,5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11">Всего за 8 класс</text:p>
          </table:table-cell>
          <table:table-cell table:style-name="Таблица1.A1" office:value-type="string">
            <text:p text:style-name="P9">34</text:p>
          </table:table-cell>
          <table:table-cell table:style-name="Таблица1.A1" office:value-type="string">
            <text:p text:style-name="P9">17</text:p>
          </table:table-cell>
          <table:table-cell table:style-name="Таблица1.A1" office:value-type="string">
            <text:p text:style-name="P9">17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</table:table>
      <text:p text:style-name="P8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Symbol" svg:font-family="Symbol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  <style:text-properties fo:color="#000000"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orphans="0" fo:widows="0" fo:text-indent="1.251cm" style:auto-text-indent="false" fo:keep-with-next="always"/>
      <style:text-properties fo:font-weight="bold" style:font-weight-asian="bold" style:font-size-complex="12pt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keep-with-next="always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/>
      <style:text-properties fo:font-weight="bold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fo:text-indent="0cm" style:auto-text-indent="false"/>
      <style:text-properties fo:font-style="italic" style:font-style-asian="italic" style:font-size-complex="10pt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size-complex="10pt"/>
    </style:style>
    <style:style style:name="Footnote" style:family="paragraph" style:parent-style-name="Standard" style:class="extra">
      <style:paragraph-properties fo:margin-top="0.494cm" fo:margin-bottom="0.494cm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size="12pt" style:font-size-asian="12pt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Wingdings" fo:font-size="12pt" style:font-size-asian="12pt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9z0" style:family="text">
      <style:text-properties style:font-name="Wingdings" fo:font-size="12pt" style:font-size-asian="12pt" style:font-size-complex="12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Wingdings" fo:font-size="12pt" style:font-size-asian="12pt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 fo:font-size="12pt" style:font-size-asian="12pt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fo:color="#000000"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8z0" style:family="text">
      <style:text-properties style:font-name="Wingdings" fo:font-size="12pt" style:font-size-asian="12pt" style:font-size-complex="12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5z0" style:family="text">
      <style:text-properties fo:color="#000000"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fo:color="#000000"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30z0" style:family="text">
      <style:text-properties fo:color="#000000"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2z0" style:family="text">
      <style:text-properties style:font-name="Wingdings" fo:font-size="12pt" style:font-size-asian="12pt" style:font-size-complex="12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Wingdings" fo:font-size="12pt" style:font-size-asian="12pt" style:font-size-complex="12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6z0" style:family="text">
      <style:text-properties fo:color="#000000"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42z0" style:family="text">
      <style:text-properties style:font-name="Wingdings" fo:font-size="12pt" style:font-size-asian="12pt" style:font-size-complex="12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fo:color="#000000"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5z0" style:family="text">
      <style:text-properties fo:color="#000000" style:font-name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7z0" style:family="text">
      <style:text-properties style:font-name="Wingdings" fo:font-size="12pt" style:font-size-asian="12pt" style:font-size-complex="12pt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7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1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space-before="2.611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2.5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7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5.0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6.3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7.5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8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10.1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1.3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space-before="1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2.27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54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4.81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08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7.35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8.62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89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1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WW8Num33z1" style:num-suffix="." text:bullet-char="o">
        <style:list-level-properties text:space-before="0.706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1.976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3.246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4.516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5.786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7.056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8.326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9.5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2" text:style-name="WW8Num37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3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7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7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43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43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45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45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45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45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45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45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WW8Num47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4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2cm" fo:margin-right="2cm" style:writing-mode="lr-tb" style:layout-grid-color="#c0c0c0" style:layout-grid-lines="2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Тематическое планирование преподавания курса «Информатика и ИКТ» в старшей школе на профильном уровне (280 часов)</dc:title>
    <meta:initial-creator>krah</meta:initial-creator>
    <meta:creation-date>2008-10-12T22:36:00</meta:creation-date>
    <dc:date>2008-10-17T16:02:37</dc:date>
    <meta:print-date>2006-08-30T11:44:00</meta:print-date>
    <meta:editing-cycles>9</meta:editing-cycles>
    <meta:editing-duration>PT2H7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279" meta:word-count="1119" meta:character-count="8214"/>
  </office:meta>
</office:document-meta>
</file>