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3" style:family="table">
      <style:table-properties style:width="19.731cm" fo:margin-left="0.196cm" fo:margin-right="-2.928cm" table:align="margins"/>
    </style:style>
    <style:style style:name="Таблица3.A" style:family="table-column">
      <style:table-column-properties style:column-width="6.35cm" style:rel-column-width="3600*"/>
    </style:style>
    <style:style style:name="Таблица3.B" style:family="table-column">
      <style:table-column-properties style:column-width="5.927cm" style:rel-column-width="3360*"/>
    </style:style>
    <style:style style:name="Таблица3.C" style:family="table-column">
      <style:table-column-properties style:column-width="7.454cm" style:rel-column-width="4226*"/>
    </style:style>
    <style:style style:name="Таблица3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3.C1" style:family="table-cell">
      <style:table-cell-properties style:border-line-width="0.002cm 0.088cm 0.002cm" fo:padding="0.185cm" fo:border="0.092cm double #808080"/>
    </style:style>
    <style:style style:name="Таблица3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3.C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4" style:family="table">
      <style:table-properties style:width="17.727cm" fo:margin-left="1.247cm" table:align="left"/>
    </style:style>
    <style:style style:name="Таблица4.A" style:family="table-column">
      <style:table-column-properties style:column-width="5.909cm"/>
    </style:style>
    <style:style style:name="Таблица4.A1" style:family="table-cell">
      <style:table-cell-properties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4.C1" style:family="table-cell">
      <style:table-cell-properties style:border-line-width="0.002cm 0.088cm 0.002cm" fo:padding="0.185cm" fo:border="0.092cm double #808080"/>
    </style:style>
    <style:style style:name="Таблица4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4.C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margin-top="0cm" fo:margin-bottom="0.499cm"/>
      <style:text-properties fo:color="#660000" style:font-name="Times New Roman" fo:font-size="14pt" fo:font-weight="bold"/>
    </style:style>
    <style:style style:name="P2" style:family="paragraph" style:parent-style-name="Table_20_Contents">
      <style:paragraph-properties fo:margin-top="0cm" fo:margin-bottom="0.499cm" fo:text-align="start" style:justify-single-word="false"/>
      <style:text-properties fo:color="#660000" style:font-name="Times New Roman" fo:font-size="14pt" fo:font-weight="bold"/>
    </style:style>
    <style:style style:name="P3" style:family="paragraph" style:parent-style-name="Table_20_Contents">
      <style:paragraph-properties fo:margin-top="0cm" fo:margin-bottom="0.499cm"/>
      <style:text-properties style:font-name="Times New Roman" fo:font-size="14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style:font-name="Times New Roman" fo:font-size="14pt"/>
    </style:style>
    <style:style style:name="P5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8pt" fo:font-weight="bold"/>
    </style:style>
    <style:style style:name="P6" style:family="paragraph" style:parent-style-name="Table_20_Contents">
      <style:paragraph-properties fo:margin-top="0cm" fo:margin-bottom="0.499cm" fo:text-align="justify" style:justify-single-word="false"/>
    </style:style>
    <style:style style:name="P7" style:family="paragraph" style:parent-style-name="Table_20_Contents">
      <style:paragraph-properties fo:margin-top="0cm" fo:margin-bottom="0.499cm" fo:text-align="center" style:justify-single-word="false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able_20_Contents">
      <style:paragraph-properties fo:margin-top="0cm" fo:margin-bottom="0.499cm" fo:text-align="center" style:justify-single-word="false"/>
      <style:text-properties fo:color="#009999" style:font-name="Times New Roman" fo:font-size="14pt" fo:font-style="italic" fo:font-weight="bold"/>
    </style:style>
    <style:style style:name="P10" style:family="paragraph" style:parent-style-name="Table_20_Contents">
      <style:paragraph-properties fo:margin-top="0cm" fo:margin-bottom="0.499cm"/>
      <style:text-properties style:font-name="Times New Roman" fo:font-size="14pt"/>
    </style:style>
    <style:style style:name="P11" style:family="paragraph" style:parent-style-name="Table_20_Contents" style:list-style-name="L1">
      <style:paragraph-properties fo:margin-top="0cm" fo:margin-bottom="0.499cm"/>
      <style:text-properties style:font-name="Times New Roman" fo:font-size="14pt"/>
    </style:style>
    <style:style style:name="P12" style:family="paragraph" style:parent-style-name="Table_20_Contents" style:list-style-name="L1">
      <style:paragraph-properties fo:margin-top="0cm" fo:margin-bottom="0.499cm" fo:text-align="justify" style:justify-single-word="false"/>
      <style:text-properties style:font-name="Times New Roman" fo:font-size="14pt" style:text-underline-style="solid" style:text-underline-width="auto" style:text-underline-color="font-color" fo:font-weight="bold"/>
    </style:style>
    <style:style style:name="P13" style:family="paragraph" style:parent-style-name="Table_20_Contents" style:list-style-name="L1">
      <style:paragraph-properties fo:margin-top="0cm" fo:margin-bottom="0.499cm" fo:text-align="justify" style:justify-single-word="false"/>
      <style:text-properties style:font-name="Times New Roman" fo:font-size="14pt" style:text-underline-style="solid" style:text-underline-width="auto" style:text-underline-color="font-color" fo:font-weight="bold"/>
    </style:style>
    <style:style style:name="P14" style:family="paragraph" style:parent-style-name="Table_20_Contents" style:list-style-name="L3">
      <style:paragraph-properties fo:margin-top="0cm" fo:margin-bottom="0.499cm" fo:text-align="justify" style:justify-single-word="false"/>
      <style:text-properties style:font-name="Times New Roman" fo:font-size="14pt" style:text-underline-style="solid" style:text-underline-width="auto" style:text-underline-color="font-color" fo:font-weight="bold"/>
    </style:style>
    <style:style style:name="P15" style:family="paragraph" style:parent-style-name="Table_20_Contents" style:list-style-name="L3">
      <style:paragraph-properties fo:margin-top="0cm" fo:margin-bottom="0.499cm" fo:text-align="justify" style:justify-single-word="false"/>
      <style:text-properties style:font-name="Times New Roman" fo:font-size="14pt" style:text-underline-style="solid" style:text-underline-width="auto" style:text-underline-color="font-color" fo:font-weight="bold"/>
    </style:style>
    <style:style style:name="P16" style:family="paragraph" style:parent-style-name="Table_20_Contents" style:list-style-name="L5">
      <style:paragraph-properties fo:margin-top="0cm" fo:margin-bottom="0.499cm"/>
      <style:text-properties style:font-name="Times New Roman" fo:font-size="14pt"/>
    </style:style>
    <style:style style:name="P17" style:family="paragraph" style:parent-style-name="Table_20_Contents" style:list-style-name="L4">
      <style:paragraph-properties fo:margin-top="0cm" fo:margin-bottom="0.499cm"/>
      <style:text-properties style:font-name="Times New Roman"/>
    </style:style>
    <style:style style:name="P18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8pt" fo:font-weight="bold"/>
    </style:style>
    <style:style style:name="P19" style:family="paragraph" style:parent-style-name="Table_20_Contents" style:list-style-name="L4">
      <style:paragraph-properties fo:margin-top="0cm" fo:margin-bottom="0.499cm"/>
      <style:text-properties style:font-name="Times New Roman"/>
    </style:style>
    <style:style style:name="P20" style:family="paragraph" style:parent-style-name="Table_20_Contents" style:list-style-name="L4">
      <style:paragraph-properties fo:margin-top="0cm" fo:margin-bottom="0.499cm"/>
      <style:text-properties style:font-name="Times New Roman"/>
    </style:style>
    <style:style style:name="P21" style:family="paragraph" style:parent-style-name="Table_20_Contents" style:list-style-name="L1">
      <style:paragraph-properties fo:margin-top="0cm" fo:margin-bottom="0.499cm"/>
    </style:style>
    <style:style style:name="P22" style:family="paragraph" style:parent-style-name="Table_20_Contents" style:list-style-name="L1">
      <style:paragraph-properties fo:margin-top="0cm" fo:margin-bottom="0.499cm"/>
    </style:style>
    <style:style style:name="P23" style:family="paragraph" style:parent-style-name="Table_20_Contents" style:list-style-name="L1">
      <style:paragraph-properties fo:margin-top="0cm" fo:margin-bottom="0.499cm"/>
    </style:style>
    <style:style style:name="P24" style:family="paragraph" style:parent-style-name="Table_20_Contents" style:list-style-name="L1">
      <style:paragraph-properties fo:margin-top="0cm" fo:margin-bottom="0.499cm"/>
    </style:style>
    <style:style style:name="P25" style:family="paragraph" style:parent-style-name="Table_20_Contents" style:list-style-name="L1">
      <style:paragraph-properties fo:margin-top="0cm" fo:margin-bottom="0.499cm"/>
    </style:style>
    <style:style style:name="P26" style:family="paragraph" style:parent-style-name="Table_20_Contents" style:list-style-name="L2">
      <style:paragraph-properties fo:margin-top="0cm" fo:margin-bottom="0.499cm"/>
    </style:style>
    <style:style style:name="P27" style:family="paragraph" style:parent-style-name="Table_20_Contents" style:list-style-name="L2">
      <style:paragraph-properties fo:margin-top="0cm" fo:margin-bottom="0.499cm"/>
    </style:style>
    <style:style style:name="P28" style:family="paragraph" style:parent-style-name="Table_20_Contents" style:list-style-name="L3">
      <style:paragraph-properties fo:margin-top="0cm" fo:margin-bottom="0.499cm"/>
    </style:style>
    <style:style style:name="P29" style:family="paragraph" style:parent-style-name="Table_20_Contents" style:list-style-name="L3">
      <style:paragraph-properties fo:margin-top="0cm" fo:margin-bottom="0.499cm"/>
    </style:style>
    <style:style style:name="P30" style:family="paragraph" style:parent-style-name="Table_20_Contents" style:list-style-name="L3">
      <style:paragraph-properties fo:margin-top="0cm" fo:margin-bottom="0.499cm"/>
    </style:style>
    <style:style style:name="P31" style:family="paragraph" style:parent-style-name="Table_20_Contents" style:list-style-name="L3">
      <style:paragraph-properties fo:margin-top="0cm" fo:margin-bottom="0.499cm"/>
    </style:style>
    <style:style style:name="P32" style:family="paragraph" style:parent-style-name="Table_20_Contents" style:list-style-name="L3">
      <style:paragraph-properties fo:margin-top="0cm" fo:margin-bottom="0.499cm"/>
    </style:style>
    <style:style style:name="P33" style:family="paragraph" style:parent-style-name="Table_20_Contents" style:list-style-name="L5">
      <style:paragraph-properties fo:margin-top="0cm" fo:margin-bottom="0.499cm"/>
    </style:style>
    <style:style style:name="P34" style:family="paragraph" style:parent-style-name="Table_20_Contents">
      <style:paragraph-properties fo:margin-top="0cm" fo:margin-bottom="0.499cm" fo:text-align="center" style:justify-single-word="false"/>
    </style:style>
    <style:style style:name="P35" style:family="paragraph" style:parent-style-name="Table_20_Contents">
      <style:paragraph-properties fo:margin-top="0cm" fo:margin-bottom="0.499cm" fo:text-align="justify" style:justify-single-word="false"/>
    </style:style>
    <style:style style:name="P36" style:family="paragraph" style:parent-style-name="Table_20_Contents">
      <style:paragraph-properties fo:margin-top="0cm" fo:margin-bottom="0.499cm"/>
      <style:text-properties fo:color="#660000" style:font-name="Times New Roman" fo:font-size="14pt" fo:font-weight="bold"/>
    </style:style>
    <style:style style:name="P37" style:family="paragraph" style:parent-style-name="Table_20_Contents">
      <style:paragraph-properties fo:margin-top="0cm" fo:margin-bottom="0.499cm" fo:text-align="center" style:justify-single-word="false"/>
      <style:text-properties fo:color="#660000" style:font-name="Times New Roman" fo:font-size="14pt" fo:font-weight="bold"/>
    </style:style>
    <style:style style:name="P38" style:family="paragraph" style:parent-style-name="Table_20_Contents" style:list-style-name="L4">
      <style:text-properties style:font-name="Times New Roman"/>
    </style:style>
    <style:style style:name="P39" style:family="paragraph" style:parent-style-name="Table_20_Contents" style:list-style-name="L4">
      <style:text-properties style:font-name="Times New Roman"/>
    </style:style>
    <style:style style:name="P40" style:family="paragraph" style:parent-style-name="Table_20_Contents" style:list-style-name="L4">
      <style:text-properties style:font-name="Times New Roman"/>
    </style:style>
    <style:style style:name="P41" style:family="paragraph" style:parent-style-name="Table_20_Contents" style:list-style-name="L5">
      <style:text-properties style:font-name="Times New Roman"/>
    </style:style>
    <style:style style:name="P42" style:family="paragraph" style:parent-style-name="Table_20_Contents" style:list-style-name="L5">
      <style:text-properties style:font-name="Times New Roman"/>
    </style:style>
    <style:style style:name="P43" style:family="paragraph" style:parent-style-name="Table_20_Contents" style:list-style-name="L5">
      <style:text-properties style:font-name="Times New Roman"/>
    </style:style>
    <style:style style:name="P44" style:family="paragraph" style:parent-style-name="Table_20_Contents" style:list-style-name="L6">
      <style:text-properties style:font-name="Times New Roman"/>
    </style:style>
    <style:style style:name="P45" style:family="paragraph" style:parent-style-name="Table_20_Contents" style:list-style-name="L6">
      <style:text-properties style:font-name="Times New Roman"/>
    </style:style>
    <style:style style:name="P46" style:family="paragraph" style:parent-style-name="Table_20_Contents" style:list-style-name="L6">
      <style:text-properties style:font-name="Times New Roman"/>
    </style:style>
    <style:style style:name="P47" style:family="paragraph" style:parent-style-name="Table_20_Contents" style:list-style-name="L4">
      <style:text-properties style:font-name="Times New Roman"/>
    </style:style>
    <style:style style:name="P48" style:family="paragraph" style:parent-style-name="Table_20_Contents" style:list-style-name="L4">
      <style:text-properties style:font-name="Times New Roman"/>
    </style:style>
    <style:style style:name="P49" style:family="paragraph" style:parent-style-name="Table_20_Contents" style:list-style-name="L4">
      <style:text-properties style:font-name="Times New Roman"/>
    </style:style>
    <style:style style:name="P50" style:family="paragraph" style:parent-style-name="Table_20_Contents" style:list-style-name="L4">
      <style:text-properties style:font-name="Times New Roman"/>
    </style:style>
    <style:style style:name="P51" style:family="paragraph" style:parent-style-name="Table_20_Contents" style:list-style-name="L4">
      <style:text-properties style:font-name="Times New Roman"/>
    </style:style>
    <style:style style:name="P52" style:family="paragraph" style:parent-style-name="Table_20_Contents" style:list-style-name="L4">
      <style:text-properties style:font-name="Times New Roman"/>
    </style:style>
    <style:style style:name="P53" style:family="paragraph" style:parent-style-name="Table_20_Contents" style:list-style-name="L4">
      <style:text-properties style:font-name="Times New Roman"/>
    </style:style>
    <style:style style:name="P54" style:family="paragraph" style:parent-style-name="Table_20_Contents" style:list-style-name="L4">
      <style:text-properties style:font-name="Times New Roman"/>
    </style:style>
    <style:style style:name="P55" style:family="paragraph" style:parent-style-name="Table_20_Contents">
      <style:paragraph-properties fo:margin-left="0cm" fo:margin-right="0.9cm" fo:margin-top="0cm" fo:margin-bottom="0.499cm" fo:text-align="justify" style:justify-single-word="false" fo:text-indent="0cm" style:auto-text-indent="false"/>
      <style:text-properties style:font-name="Times New Roman" fo:font-size="14pt"/>
    </style:style>
    <style:style style:name="P56" style:family="paragraph" style:parent-style-name="Table_20_Contents">
      <style:paragraph-properties fo:margin-left="0cm" fo:margin-right="0.185cm" fo:margin-top="0cm" fo:margin-bottom="0.499cm" fo:text-align="justify" style:justify-single-word="false" fo:text-indent="0cm" style:auto-text-indent="fals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8pt" fo:font-style="italic" fo:font-weight="bold"/>
    </style:style>
    <style:style style:name="T4" style:family="text">
      <style:text-properties style:font-name="Times New Roman" fo:font-size="18pt" fo:font-weight="bold"/>
    </style:style>
    <style:style style:name="T5" style:family="text">
      <style:text-properties fo:color="#6633cc"/>
    </style:style>
    <style:style style:name="T6" style:family="text">
      <style:text-properties fo:color="#660000" style:font-name="Times New Roman" fo:font-size="24pt" style:text-underline-style="solid" style:text-underline-width="auto" style:text-underline-color="font-color"/>
    </style:style>
    <style:style style:name="T7" style:family="text">
      <style:text-properties fo:font-size="14pt"/>
    </style:style>
    <style:style style:name="T8" style:family="text">
      <style:text-properties fo:color="#660033"/>
    </style:style>
    <style:style style:name="T9" style:family="text">
      <style:text-properties fo:font-weight="bold"/>
    </style:style>
    <style:style style:name="T10" style:family="text">
      <style:text-properties fo:font-size="18pt"/>
    </style:style>
    <style:style style:name="T11" style:family="tex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ПРАКТИЧЕСКИЕ</text:span> РАБОТЫ ПО СУБД </text:p>
      <text:p text:style-name="P9">OPENOFFICE.org Base</text:p>
      <text:p text:style-name="P9"><text:span text:style-name="T10">ПРАКТИЧЕСКАЯ</text:span> работа № 15</text:p>
      <text:p text:style-name="P7"><text:span text:style-name="T3">Тема работы</text:span>:<text:span text:style-name="T5"> </text:span><text:span text:style-name="T6">Создание и редактирование базы данных.</text:span></text:p>
      <text:p text:style-name="P2">Вариант 1. </text:p>
      <text:list text:style-name="L1">
        <text:list-item>
          <text:p text:style-name="P11">Создайте на основе предложенных данных базу данных ВКЛАДЫ в виде Таблицы. Название таблицы ИНВЕСТОРЫ.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">Номер:1</text:p>
            <text:p text:style-name="P4">Фамилия: Карабас</text:p>
            <text:p text:style-name="P4">Суммa вклада: 19600</text:p>
            <text:p text:style-name="P6"><text:span text:style-name="T2">Дом. телефон: 123-45-89</text:span> </text:p>
          </table:table-cell>
          <table:table-cell table:style-name="Таблица3.A1" office:value-type="string">
            <text:p text:style-name="P4">Номер:2</text:p>
            <text:p text:style-name="P4">Фамилия: Карпов</text:p>
            <text:p text:style-name="P4">Сумма вклада: 8500</text:p>
            <text:p text:style-name="P6"><text:span text:style-name="T2">Дом. телефон: 134-45-65</text:span> </text:p>
          </table:table-cell>
          <table:table-cell table:style-name="Таблица3.C1" office:value-type="string">
            <text:p text:style-name="P4">Номер:3</text:p>
            <text:p text:style-name="P4">Фамилия: Абрамов</text:p>
            <text:p text:style-name="P56">Сумма вклада: 9000</text:p>
            <text:p text:style-name="P6"><text:span text:style-name="T2">Дом. телефон: 965-89-89</text:span> </text:p>
          </table:table-cell>
        </table:table-row>
        <table:table-row>
          <table:table-cell table:style-name="Таблица3.A2" office:value-type="string">
            <text:p text:style-name="P4">Номер:4</text:p>
            <text:p text:style-name="P4">Фамилия: Дмитриев</text:p>
            <text:p text:style-name="P4">Сумма вклада: 9200</text:p>
            <text:p text:style-name="P6"><text:span text:style-name="T2">Дом. телефон: 768-95-43</text:span> </text:p>
          </table:table-cell>
          <table:table-cell table:style-name="Таблица3.A2" office:value-type="string">
            <text:p text:style-name="P4">Номер:5</text:p>
            <text:p text:style-name="P4">Фамилия: Самохвалов</text:p>
            <text:p text:style-name="P4">Сумма вклада: 7200</text:p>
            <text:p text:style-name="P6"><text:span text:style-name="T2">Дом. телефон: 456-98-34</text:span> </text:p>
          </table:table-cell>
          <table:table-cell table:style-name="Таблица3.C2" office:value-type="string">
            <text:p text:style-name="P4">Номер:6</text:p>
            <text:p text:style-name="P55">Фамилия: Сидоров</text:p>
            <text:p text:style-name="P4">Сумма вклада: 19000</text:p>
            <text:p text:style-name="P6"><text:span text:style-name="T2">Дом. телефон: 516-90-54</text:span> </text:p>
          </table:table-cell>
        </table:table-row>
      </table:table>
      <text:list text:style-name="L1" text:continue-numbering="true">
        <text:list-header>
          <text:p text:style-name="P12">Контрольная точка.</text:p>
        </text:list-header>
        <text:list-item>
          <text:p text:style-name="P21"><text:span text:style-name="T2">Добавьте в таблицу еще одну запись с собственными данными и удалите запись №4.</text:span> </text:p>
        </text:list-item>
        <text:list-item>
          <text:p text:style-name="P21"><text:span text:style-name="T2">Отсортируйте таблицу по возрастанию по полю ⌠Фамилия.</text:span> </text:p>
          <text:p text:style-name="P12">Контрольная точка.</text:p>
        </text:list-item>
        <text:list-item>
          <text:p text:style-name="P21"><text:span text:style-name="T2">Добавьте поле ⌠Имя и разместите его за полем ⌠Фамилия, </text:span><text:soft-page-break/><text:span text:style-name="T2">заполнив впоследствии любыми именами.</text:span> </text:p>
        </text:list-item>
        <text:list-item>
          <text:p text:style-name="P21"><text:span text:style-name="T2">Измените суммы вкладов, увеличив их на 1000, у Карабаса и у Абрамова, и уменьшив на 450 у Сидорова.</text:span> </text:p>
        </text:list-item>
        <text:list-item>
          <text:p text:style-name="P21"><text:span text:style-name="T2">Сохраните свою базу данных в папке ЛАБОРАТОРНЫЕ.</text:span> </text:p>
        </text:list-item>
      </text:list>
      <text:p text:style-name="P1">Вариант 2. </text:p>
      <text:list text:style-name="L2">
        <text:list-item>
          <text:p text:style-name="P26"><text:span text:style-name="T2">Создайте на основе предложенных данных базу данных ПЕРСОНАЛ в виде Таблицы. Название таблицы ЗАРПЛАТА.</text:span> </text:p>
          <text:p text:style-name="P26"/>
        </text:list-item>
      </text:list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4">Номер:1</text:p>
            <text:p text:style-name="P4">Фамилия: Петрова</text:p>
            <text:p text:style-name="P4">Оклад: 3500</text:p>
            <text:p text:style-name="P6"><text:span text:style-name="T2">Должность: менеджер</text:span> </text:p>
          </table:table-cell>
          <table:table-cell table:style-name="Таблица4.A1" office:value-type="string">
            <text:p text:style-name="P4">Номер:2</text:p>
            <text:p text:style-name="P4">Фамилия: Черный</text:p>
            <text:p text:style-name="P4">Оклад: 34000</text:p>
            <text:p text:style-name="P6"><text:span text:style-name="T2">Должность: Кавалерист</text:span></text:p>
          </table:table-cell>
          <table:table-cell table:style-name="Таблица4.C1" office:value-type="string">
            <text:p text:style-name="P4">Номер:3</text:p>
            <text:p text:style-name="P4">Фамилия: Стрельникова</text:p>
            <text:p text:style-name="P4">Оклад: 1000</text:p>
            <text:p text:style-name="P6"><text:span text:style-name="T2">Должность: директо</text:span><text:span text:style-name="T1">р</text:span> </text:p>
          </table:table-cell>
        </table:table-row>
        <table:table-row>
          <table:table-cell table:style-name="Таблица4.A2" office:value-type="string">
            <text:p text:style-name="P4">Номер:4</text:p>
            <text:p text:style-name="P4">Фамилия: Понтюхов</text:p>
            <text:p text:style-name="P4">Оклад: 73300</text:p>
            <text:p text:style-name="P6"><text:span text:style-name="T2">Должность: председатель КГБ</text:span></text:p>
          </table:table-cell>
          <table:table-cell table:style-name="Таблица4.A2" office:value-type="string">
            <text:p text:style-name="P4">Номер:5</text:p>
            <text:p text:style-name="P4">Фамилия: Марков</text:p>
            <text:p text:style-name="P4">Оклад: 7000</text:p>
            <text:p text:style-name="P6"><text:span text:style-name="T2">Должность: менеджер</text:span> </text:p>
          </table:table-cell>
          <table:table-cell table:style-name="Таблица4.C2" office:value-type="string">
            <text:p text:style-name="P4">Номер:6</text:p>
            <text:p text:style-name="P4">Фамилия: Бубнов</text:p>
            <text:p text:style-name="P4">Оклад: 1500</text:p>
            <text:p text:style-name="P6"><text:span text:style-name="T2">Должность: курьер</text:span> </text:p>
          </table:table-cell>
        </table:table-row>
      </table:table>
      <text:p text:style-name="Standard"/>
      <text:list text:style-name="L3">
        <text:list-header>
          <text:p text:style-name="P14">Контрольная точка.</text:p>
        </text:list-header>
        <text:list-item>
          <text:p text:style-name="P28"><text:span text:style-name="T2">Добавьте в таблицу еще одну запись с собственными данными и удалите запись №4</text:span> </text:p>
        </text:list-item>
        <text:list-item>
          <text:p text:style-name="P28"><text:span text:style-name="T2">Отсортируйте таблицу по возрастанию по полю ⌠Фамилия.</text:span> </text:p>
          <text:p text:style-name="P14">Контрольная точка.</text:p>
        </text:list-item>
        <text:list-item>
          <text:p text:style-name="P28"><text:span text:style-name="T2">Добавьте поле ⌠Имя и разместите его за полем ⌠Фамилия, </text:span><text:soft-page-break/><text:span text:style-name="T2">заполнив впоследствии любыми именами.</text:span> <text:span text:style-name="T4">ПРАКТИЧЕСКАЯ</text:span></text:p>
        </text:list-item>
        <text:list-item>
          <text:p text:style-name="P28"><text:span text:style-name="T2">Измените суммы окладов, увеличив их на 500, у Стрельниковой и у Бубнова, и уменьшив на 100 у Маркова.</text:span> </text:p>
        </text:list-item>
        <text:list-item>
          <text:p text:style-name="P28"><text:span text:style-name="T2">Сохраните свою базу данных в папке ЛАБОРАТОРНЫЕ.</text:span> </text:p>
        </text:list-item>
      </text:list>
      <text:p text:style-name="P5">ПРАКТИЧЕСКАЯ <text:s/>РАБОТА 16</text:p>
      <text:p text:style-name="P6"> </text:p>
      <text:p text:style-name="P7"><text:span text:style-name="T3">Тема работы</text:span>:<text:span text:style-name="T5"> </text:span><text:span text:style-name="T6">Организация запросов в базах данных.</text:span></text:p>
      <text:p text:style-name="P2">Вариант 1. </text:p>
      <text:p text:style-name="P3">Создайте следующие запросы-выборки в базе данных ЗАКАЗЫ:</text:p>
      <text:list text:style-name="L4">
        <text:list-item>
          <text:p text:style-name="P38"><text:span text:style-name="T7">По таблице ЗАКАЗЫ запрос из всех записей, у которых</text:span> <text:span text:style-name="T7">КОД КЛИЕНТА &gt;= 40 и КОЛИЧЕСТВО &gt; 10.</text:span> </text:p>
        </text:list-item>
        <text:list-item>
          <text:p text:style-name="P38"><text:span text:style-name="T7">По таблице ЗАКАЗЫ запрос из всех записей, у которых</text:span> <text:span text:style-name="T7">7100 &lt; НОМЕР &lt; 7200.</text:span> </text:p>
        </text:list-item>
        <text:list-item>
          <text:p text:style-name="P38"><text:span text:style-name="T7">По таблице ЗАКАЗЫ запрос из всех записей, у которых</text:span> <text:span text:style-name="T7">ДАТА ПОСТАВКИ =14.08.97 и НОМЕР &gt;30.</text:span> </text:p>
        </text:list-item>
        <text:list-item>
          <text:p text:style-name="P17"><text:span text:style-name="T7">По таблице ЗАКАЗЫ запрос из всех записей, содержащих поля НОМЕР и ДАТА ПОСТАВКИ.</text:span><text:span text:style-name="T8"> </text:span></text:p>
        </text:list-item>
      </text:list>
      <text:p text:style-name="P1">Вариант 2. </text:p>
      <text:list text:style-name="L5">
        <text:list-header>
          <text:p text:style-name="P16">Создайте следующие запросы-выборки в базе данных ЗАКАЗЫ:</text:p>
        </text:list-header>
        <text:list-item>
          <text:p text:style-name="P41"><text:span text:style-name="T7">По таблице ЗАКАЗЫ запрос из всех записей, у которых</text:span> <text:span text:style-name="T7">КОД КЛИЕНТА &lt;= 40 и КОД ПРОДУКТА =300.</text:span> </text:p>
        </text:list-item>
        <text:list-item>
          <text:p text:style-name="P41"><text:span text:style-name="T7">По таблице ЗАКАЗЫ запрос из всех записей, у которых</text:span> <text:span text:style-name="T7">10 &lt; КОЛИЧЕСТВО &lt; 12,5.</text:span> </text:p>
        </text:list-item>
        <text:list-item>
          <text:p text:style-name="P41"><text:span text:style-name="T7">По таблице ЗАКАЗЫ запрос из всех записей, у которых</text:span> <text:span text:style-name="T7">ДАТА ПОСТАВКИ &lt;=1.09.97 и НОМЕР &lt; 7200.</text:span> </text:p>
        </text:list-item>
        <text:list-item>
          <text:p text:style-name="P33"><text:span text:style-name="T2">По таблице ЗАКАЗЫ запрос из всех записей,</text:span> <text:span text:style-name="T9">содержащих поля НОМЕР и ДАТА ПОСТАВКИ.</text:span> </text:p>
        </text:list-item>
      </text:list>
      <text:p text:style-name="P8"> </text:p>
      <text:p text:style-name="P5"><text:soft-page-break/>ПРАКТИЧЕСКАЯ <text:s/>РАБОТА 17</text:p>
      <text:p text:style-name="P6"> </text:p>
      <text:p text:style-name="P7"><text:span text:style-name="T3">Тема работы</text:span>:<text:span text:style-name="T5"> </text:span><text:span text:style-name="T11">Формирование запросов на выборку и удаление записей с использованием логических операций. Сортировка записей</text:span></text:p>
      <text:p text:style-name="P37">Вариант 1. </text:p>
      <text:p text:style-name="P3">Создайте следующие на выборку и удаление в базе данных ЗАКАЗЫ:</text:p>
      <text:list text:style-name="L4" text:continue-numbering="true">
        <text:list-header>
          <text:p text:style-name="P38"><text:span text:style-name="T7">1. По таблице ЗАКАЗЫ удалить все записи, у которых</text:span> <text:span text:style-name="T7">КОД КЛИЕНТА &gt;= 40 и КОЛИЧЕСТВО &gt; 10.</text:span> </text:p>
          <text:p text:style-name="P38"><text:span text:style-name="T7">2. По таблице ЗАКАЗЫ удалить все записей, у которых</text:span> </text:p>
          <text:p text:style-name="P38"><text:span text:style-name="T7">7100 &lt; НОМЕР &lt; 7200.</text:span> </text:p>
          <text:p text:style-name="P38"><text:span text:style-name="T7">3. По таблице ЗАКАЗЫ отсортируйте записи по</text:span> полю <text:span text:style-name="T7">ДАТА </text:span><text:s/>ПОСТАВКИ</text:p>
          <text:p text:style-name="P17"><text:span text:style-name="T7">4. По таблице ЗАКАЗЫ отсортируйте записи по полю НОМЕР.</text:span><text:span text:style-name="T8"> </text:span></text:p>
        </text:list-header>
      </text:list>
      <text:p text:style-name="P1">Вариант 2. </text:p>
      <text:p text:style-name="P3">Создайте следующие на выборку и удаление в базе данных ЗАКАЗЫ:</text:p>
      <text:list text:style-name="L4" text:continue-numbering="true">
        <text:list-header>
          <text:p text:style-name="P38"><text:span text:style-name="T7">1. По таблице ЗАКАЗЫ удалить все записи, у которых</text:span> <text:span text:style-name="T7">КОД КЛИЕНТА &gt;= 35 и КОЛИЧЕСТВО &gt; 20.</text:span> </text:p>
          <text:p text:style-name="P38"><text:span text:style-name="T7">2. По таблице ЗАКАЗЫ удалить все записей, у которых</text:span> </text:p>
          <text:p text:style-name="P38"><text:span text:style-name="T7">7000 &lt; НОМЕР &lt; 7400.</text:span> </text:p>
          <text:p text:style-name="P38"><text:span text:style-name="T7">3. По таблице ЗАКАЗЫ отсортируйте записи по</text:span> полю КОД КЛИЕНТА</text:p>
          <text:p text:style-name="P17"><text:span text:style-name="T7">4. По таблице ЗАКАЗЫ отсортируйте записи по полю НОМЕР.</text:span><text:span text:style-name="T8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/>
    <style:font-face style:name="Times New Roman1" svg:font-family="'Times New Roman'" style:font-family-generic="roma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21:24:06</meta:creation-date>
    <dc:date>2008-10-20T19:32:57</dc:date>
    <meta:editing-cycles>6</meta:editing-cycles>
    <meta:editing-duration>PT1H23M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103" meta:word-count="581" meta:character-count="3718"/>
  </office:meta>
</office:document-meta>
</file>