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5.715cm"/>
    </style:style>
    <style:style style:name="Таблица1.C" style:family="table-column">
      <style:table-column-properties style:column-width="7.303cm"/>
    </style:style>
    <style:style style:name="Таблица1.D" style:family="table-column">
      <style:table-column-properties style:column-width="3.8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058cm" style:auto-text-indent="false"/>
    </style:style>
    <style:style style:name="P11" style:family="paragraph" style:parent-style-name="Standard">
      <style:paragraph-properties fo:margin-left="0cm" fo:margin-right="0cm" fo:text-indent="1.058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1.058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3">
      <style:text-properties fo:font-size="14pt" style:font-size-asian="14pt" style:font-size-complex="14pt"/>
    </style:style>
    <style:style style:name="P15" style:family="paragraph" style:parent-style-name="Standard" style:list-style-name="WW8Num3">
      <style:text-properties fo:font-size="14pt" style:font-size-asian="14pt" style:font-size-complex="14pt"/>
    </style:style>
    <style:style style:name="P16" style:family="paragraph" style:parent-style-name="Standard" style:list-style-name="WW8Num3">
      <style:text-properties fo:font-size="14pt" style:font-size-asian="14pt" style:font-size-complex="14pt"/>
    </style:style>
    <style:style style:name="P17" style:family="paragraph" style:parent-style-name="Standard" style:list-style-name="WW8Num3">
      <style:text-properties fo:font-size="14pt" style:font-size-asian="14pt" style:font-size-complex="14pt"/>
    </style:style>
    <style:style style:name="P18" style:family="paragraph" style:parent-style-name="Standard" style:list-style-name="WW8Num3">
      <style:text-properties fo:font-size="14pt" style:font-size-asian="14pt" style:font-size-complex="14pt"/>
    </style:style>
    <style:style style:name="P19" style:family="paragraph" style:parent-style-name="Standard" style:list-style-name="WW8Num3">
      <style:text-properties fo:font-size="14pt" style:font-size-asian="14pt" style:font-size-complex="14pt"/>
    </style:style>
    <style:style style:name="P20" style:family="paragraph" style:parent-style-name="Standard" style:list-style-name="WW8Num3">
      <style:text-properties fo:font-size="14pt" style:font-size-asian="14pt" style:font-size-complex="14pt"/>
    </style:style>
    <style:style style:name="P21" style:family="paragraph" style:parent-style-name="Standard" style:list-style-name="WW8Num3">
      <style:text-properties fo:font-size="14pt" style:font-size-asian="14pt" style:font-size-complex="14pt"/>
    </style:style>
    <style:style style:name="P22" style:family="paragraph" style:parent-style-name="Standard" style:list-style-name="WW8Num3">
      <style:text-properties fo:font-size="14pt" style:font-size-asian="14pt" style:font-size-complex="14pt"/>
    </style:style>
    <style:style style:name="P23" style:family="paragraph" style:parent-style-name="Standard" style:list-style-name="WW8Num3">
      <style:text-properties fo:font-size="14pt" style:font-size-asian="14pt" style:font-size-complex="14pt"/>
    </style:style>
    <style:style style:name="P24" style:family="paragraph" style:parent-style-name="Standard" style:list-style-name="WW8Num3">
      <style:text-properties fo:font-size="14pt" style:font-size-asian="14pt" style:font-size-complex="14pt"/>
    </style:style>
    <style:style style:name="P25" style:family="paragraph" style:parent-style-name="Standard" style:list-style-name="WW8Num3">
      <style:text-properties fo:font-size="14pt" style:font-size-asian="14pt" style:font-size-complex="14pt"/>
    </style:style>
    <style:style style:name="P26" style:family="paragraph" style:parent-style-name="Standard" style:list-style-name="WW8Num3">
      <style:text-properties fo:font-size="14pt" style:font-size-asian="14pt" style:font-size-complex="14pt"/>
    </style:style>
    <style:style style:name="P27" style:family="paragraph" style:parent-style-name="Standard" style:list-style-name="WW8Num3">
      <style:text-properties fo:font-size="14pt" style:font-size-asian="14pt" style:font-size-complex="14pt"/>
    </style:style>
    <style:style style:name="P28" style:family="paragraph" style:parent-style-name="Standard" style:list-style-name="WW8Num3">
      <style:text-properties fo:font-size="14pt" style:font-size-asian="14pt" style:font-size-complex="14pt"/>
    </style:style>
    <style:style style:name="P29" style:family="paragraph" style:parent-style-name="Standard" style:list-style-name="WW8Num3">
      <style:text-properties fo:font-size="14pt" style:font-size-asian="14pt" style:font-size-complex="14pt"/>
    </style:style>
    <style:style style:name="P30" style:family="paragraph" style:parent-style-name="Standard" style:list-style-name="WW8Num3">
      <style:text-properties fo:font-size="14pt" style:font-size-asian="14pt" style:font-size-complex="14pt"/>
    </style:style>
    <style:style style:name="P31" style:family="paragraph" style:parent-style-name="Standard" style:list-style-name="WW8Num3">
      <style:text-properties fo:font-size="14pt" style:font-size-asian="14pt" style:font-size-complex="14pt"/>
    </style:style>
    <style:style style:name="P32" style:family="paragraph" style:parent-style-name="Standard" style:list-style-name="WW8Num3">
      <style:text-properties fo:font-size="14pt" style:font-size-asian="14pt" style:font-size-complex="14pt"/>
    </style:style>
    <style:style style:name="P33" style:family="paragraph" style:parent-style-name="Standard" style:list-style-name="WW8Num2">
      <style:text-properties fo:font-size="14pt" style:font-size-asian="14pt" style:font-size-complex="14pt"/>
    </style:style>
    <style:style style:name="P34" style:family="paragraph" style:parent-style-name="Standard" style:list-style-name="WW8Num2">
      <style:text-properties fo:font-size="14pt" style:font-size-asian="14pt" style:font-size-complex="14pt"/>
    </style:style>
    <style:style style:name="P35" style:family="paragraph" style:parent-style-name="Standard" style:list-style-name="WW8Num2">
      <style:text-properties fo:font-size="14pt" style:font-size-asian="14pt" style:font-size-complex="14pt"/>
    </style:style>
    <style:style style:name="P36" style:family="paragraph" style:parent-style-name="Standard" style:list-style-name="WW8Num2">
      <style:text-properties fo:font-size="14pt" style:font-size-asian="14pt" style:font-size-complex="14pt"/>
    </style:style>
    <style:style style:name="P37" style:family="paragraph" style:parent-style-name="Standard" style:list-style-name="WW8Num2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Учебный модуль </text:p>
      <text:p text:style-name="P7">«Хранение и обработка информации в базах данных»</text:p>
      <text:p text:style-name="P1"/>
      <text:p text:style-name="P5">Пояснительная записка</text:p>
      <text:p text:style-name="P1"/>
      <text:p text:style-name="P10"><text:span text:style-name="T1">Данный модуль разработан на основе программы Семакина И.Г. «Информатика и ИКТ. Базовый курс», 9 класс. Ниже приведено тематическое планирование, содержание модуля, а также разработка уроков <text:s/>с предполагаемым использованием <text:s/>свободно распространяемой операционной системы </text:span><text:span text:style-name="T2">Linux</text:span><text:span text:style-name="T1"> и СУБД </text:span><text:span text:style-name="T2">OpenOffice</text:span><text:span text:style-name="T1">.</text:span><text:span text:style-name="T2">org</text:span><text:span text:style-name="T1"> </text:span><text:span text:style-name="T2">Base, и контрольный тест по данной теме</text:span><text:span text:style-name="T1">. В разработке уроков №5,6 <text:s/>предусмотрена защита проектов. Предполагается, что на уроках будет использована интерактивная доска, но если её нет, то нужно предусмотреть большее использование раздаточных материалов. В файле «Подсказки» - самый необходимый материал для работы с СУБД OpenOffice.org Base. </text:span></text:p>
      <text:p text:style-name="P11">Программа Семакина И.Г. не привязана к какому-либо программному обеспечению, что является одновременно достоинством и недостатком в практической работе учителя. Достоинством потому, что можно использовать любое имеющееся в школе лицензионное <text:s/>ПО. Недостатком потому, что неудобно чисто теоретически (как приведено в учебнике) рассуждать, к примеру, <text:s/>как сделать выборку в базе данных, не опираясь на конкретную СУБД.</text:p>
      <text:p text:style-name="P10"><text:span text:style-name="T1">Учитывая, что в школы поступило экспериментальное ПО с операционной системой <text:s/></text:span><text:span text:style-name="T2">Linux</text:span><text:span text:style-name="T1">, вашему вниманию предлагаю разработку <text:s/>данного учебного модуля. </text:span></text:p>
      <text:p text:style-name="P11"/>
      <text:p text:style-name="P12">Основное содержание модуля</text:p>
      <text:p text:style-name="P11">Информационные системы и БД. Классификация БД. Реляционные БД. Понятия поле, запись, первичный и составной ключ. Основные типы полей. Системы управления БД. Знакомство с СУБД OpenOffice.org Base. Просмотр и редактирование БД.</text:p>
      <text:p text:style-name="P11">Проектирование и создание однотабличной БД. Сортировка, удаление, добавление записей. Логические операции. Условия поиска информации, простые и сложные логические выражения. </text:p>
      <text:p text:style-name="P10"><text:span text:style-name="T3">Практика на компьютере:</text:span><text:span text:style-name="T1"> Открытие готовой базы данных. Создание структуры БД: путем ввода данных, с помощью мастера, с помощью конструктора. Создание формы с помощью мастера и её корректировка в режиме конструктора. Дополнение, удаление, копирование записей. Сортировка данных, фильтрация. Формирование запросов на поиск с простыми и составными условиями поиска. Создание отчета.</text:span></text:p>
      <text:p text:style-name="P11"><text:soft-page-break/></text:p>
      <text:p text:style-name="P1"/>
      <text:p text:style-name="P6">Цель: </text:p>
      <text:list text:style-name="WW8Num3">
        <text:list-item>
          <text:p text:style-name="P14">освоение назначения и основных принципов работы с системами управления баз данных.</text:p>
        </text:list-item>
      </text:list>
      <text:p text:style-name="P1"/>
      <text:p text:style-name="P6">Задачи:</text:p>
      <text:list text:style-name="WW8Num3">
        <text:list-item text:start-value="1">
          <text:p text:style-name="P14">Формирование представления об основном назначении информационных систем и баз данных, и их различиях;</text:p>
        </text:list-item>
        <text:list-item>
          <text:p text:style-name="P14">Знание основных принципов проектирования баз данных;</text:p>
        </text:list-item>
        <text:list-item>
          <text:p text:style-name="P14">Формирование навыков проективного мышления при оперировании информационными объектами;</text:p>
        </text:list-item>
        <text:list-item>
          <text:p text:style-name="P14">Развитие навыков аналитического мышления;</text:p>
        </text:list-item>
        <text:list-item>
          <text:p text:style-name="P14">Воспитание познавательного интереса путем описания окружающего мира автоматическими средствами представления данных.</text:p>
        </text:list-item>
      </text:list>
      <text:p text:style-name="P1"/>
      <text:p text:style-name="P3">Рекомендуемое ПО: </text:p>
      <text:list text:style-name="WW8Num3">
        <text:list-item text:start-value="1">
          <text:p text:style-name="P14">Операционная система Linux</text:p>
        </text:list-item>
        <text:list-item>
          <text:p text:style-name="P14">СУБД OpenOffice.org Base</text:p>
        </text:list-item>
      </text:list>
      <text:p text:style-name="P1"/>
      <text:p text:style-name="P4">Тематическое планирова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Тема урока</text:p>
          </table:table-cell>
          <table:table-cell table:style-name="Таблица1.A1" office:value-type="string">
            <text:p text:style-name="P2">Содержание</text:p>
          </table:table-cell>
          <table:table-cell table:style-name="Таблица1.D1" office:value-type="string">
            <text:p text:style-name="P2">Домашнее задание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Основные понятия БД. Что такое СУБД. Типы полей. СУБД <text:span text:style-name="T4">OpenOffice.org Base</text:span>.</text:p>
          </table:table-cell>
          <table:table-cell table:style-name="Таблица1.A1" office:value-type="string">
            <text:p text:style-name="P8">Информационные системы и БД. Многообразие СУБД. Классификация БД. Реляционные БД. Понятия поле, запись, первичный и составной ключ. Основные типы полей. </text:p>
          </table:table-cell>
          <table:table-cell table:style-name="Таблица1.D1" office:value-type="string">
            <text:p text:style-name="P8">§10-11. Придумать тему проекта, структуру БД, описать типы данных.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Создание и заполнение БД. Практическая работа №1.</text:p>
          </table:table-cell>
          <table:table-cell table:style-name="Таблица1.A1" office:value-type="string">
            <text:p text:style-name="P8">Создание структуры БД: путем ввода данных, с помощью мастера, с помощью конструктора. Типы и форматы данных в СУБД <text:span text:style-name="T4">OpenOffice.org Base</text:span>.</text:p>
          </table:table-cell>
          <table:table-cell table:style-name="Таблица1.D1" office:value-type="string">
            <text:p text:style-name="P8">§12. Заполнить таблицу БД.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Наполнение БД с использованием формы. Практическая работа №2.</text:p>
          </table:table-cell>
          <table:table-cell table:style-name="Таблица1.A1" office:value-type="string">
            <text:p text:style-name="P8">Создание формы с помощью мастера и её корректировка в режиме конструктора. Дополнение, удаление, копирование записей.</text:p>
          </table:table-cell>
          <table:table-cell table:style-name="Таблица1.D1" office:value-type="string">
            <text:p text:style-name="P8">Создать форму для БД своего проекта.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Условия выбора и логические выражения.</text:p>
          </table:table-cell>
          <table:table-cell table:style-name="Таблица1.A1" office:value-type="string">
            <text:p text:style-name="P8">Основные логические операции «И», «ИЛИ», «НЕ».</text:p>
          </table:table-cell>
          <table:table-cell table:style-name="Таблица1.D1" office:value-type="string">
            <text:p text:style-name="P8">§13-14</text:p>
          </table:table-cell>
        </table:table-row>
        <table:table-row table:style-name="Таблица1.1">
          <table:table-cell table:style-name="Таблица1.A1" office:value-type="string">
            <text:p text:style-name="P8">5-6</text:p>
          </table:table-cell>
          <table:table-cell table:style-name="Таблица1.A1" office:value-type="string">
            <text:p text:style-name="P8">Сортировка и фильтрация данных. Защита проекта. <text:soft-page-break/>Практическая работа №3.</text:p>
          </table:table-cell>
          <table:table-cell table:style-name="Таблица1.A1" office:value-type="string">
            <text:p text:style-name="P8">Защита проекта. Сортировка данных, фильтрация на основе проектов учащихся.</text:p>
          </table:table-cell>
          <table:table-cell table:style-name="Таблица1.D1" office:value-type="string">
            <text:p text:style-name="P8">§15. Придумать 2 условия для <text:soft-page-break/>фильтрации БД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Создание запросов и отчетов. Практическая работа №4.</text:p>
          </table:table-cell>
          <table:table-cell table:style-name="Таблица1.A1" office:value-type="string">
            <text:p text:style-name="P8">Формирование запросов на поиск с простыми и составными условиями поиска. Создание отчета.</text:p>
          </table:table-cell>
          <table:table-cell table:style-name="Таблица1.D1" office:value-type="string">
            <text:p text:style-name="P8">Повторить § 10-15. Создать отчет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Обобщение материала по теме «Хранение и обработка информации в базах данных». Контрольное тестирование.</text:p>
          </table:table-cell>
          <table:table-cell table:style-name="Таблица1.A1" office:value-type="string">
            <text:p text:style-name="P8">Систематизация знаний в данной области. Этапы создания БД. Контроль знаний.</text:p>
          </table:table-cell>
          <table:table-cell table:style-name="Таблица1.D1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5">Ожидаемые результаты</text:p>
      <text:p text:style-name="P3">Учащиеся должны знать:</text:p>
      <text:list text:style-name="WW8Num3">
        <text:list-item text:start-value="1">
          <text:p text:style-name="P14">назначение и основные возможности информационных систем и баз данных;</text:p>
        </text:list-item>
        <text:list-item>
          <text:p text:style-name="P14">знание классификации информационных систем, баз данных;</text:p>
        </text:list-item>
        <text:list-item>
          <text:p text:style-name="P14">этапы создания баз данных;</text:p>
        </text:list-item>
        <text:list-item>
          <text:p text:style-name="P14">что такое реляционная база данных, её элементы (записи, поля, ключи);</text:p>
        </text:list-item>
        <text:list-item>
          <text:p text:style-name="P14">основные типы данных, используемых в СУБД;</text:p>
        </text:list-item>
        <text:list-item>
          <text:p text:style-name="P14">что такое логические операции, как они выполняются. </text:p>
        </text:list-item>
      </text:list>
      <text:p text:style-name="P9"/>
      <text:p text:style-name="P3">Учащиеся должны уметь:</text:p>
      <text:list text:style-name="WW8Num3">
        <text:list-item text:start-value="1">
          <text:p text:style-name="P14">создавать простейшую реляционную (однотабличную) базу данных с помощью конструктора, мастера и путем ввода данных;</text:p>
        </text:list-item>
        <text:list-item>
          <text:p text:style-name="P14">открывать готовую базу данных;</text:p>
        </text:list-item>
        <text:list-item>
          <text:p text:style-name="P14">редактировать содержимое БД;</text:p>
        </text:list-item>
        <text:list-item>
          <text:p text:style-name="P14">производить простую сортировку и фильтрацию в БД, а также уметь составлять условие выбора с использованием логических операций «И», «ИЛИ», «НЕ»;</text:p>
        </text:list-item>
        <text:list-item>
          <text:p text:style-name="P14">Создавать запросы и отчеты, и выводить их на печать.</text:p>
        </text:list-item>
      </text:list>
      <text:p text:style-name="P1"/>
      <text:p text:style-name="P1"/>
      <text:p text:style-name="P5">Методический комплект:</text:p>
      <text:p text:style-name="P1"/>
      <text:list text:style-name="WW8Num2">
        <text:list-item>
          <text:p text:style-name="P33">Семакин И.Г., Залогова Л.А., Русаков С.В., Шестакова Л.В. <text:s/>Информатика и ИКТ. Базовый курс: учебник для 9 класса – М.:БИНОМ. Лаборатория знаний,2007.</text:p>
        </text:list-item>
        <text:list-item>
          <text:p text:style-name="P33">Задачник-практикум по информатике: Учебное пособие для средней школы/Под ред И.Г.Семакина, Е.К.Хеннера. - М.:БИНОМ. Лаборатория знаний,2006.</text:p>
        </text:list-item>
        <text:list-item>
          <text:p text:style-name="P33"><text:soft-page-break/>Семакин И.Г., Вараксин Г.С. Структурированный конспект базового курса. - М.:БИНОМ. Лаборатория знаний,2004.</text:p>
        </text:list-item>
        <text:list-item>
          <text:p text:style-name="P33">Семакин И.Г., Шеина Т.Ю. Преподавание базового курса информатики в средней школе: Методическое пособие - М.:БИНОМ. Лаборатория знаний,2005.</text:p>
        </text:list-item>
        <text:list-item>
          <text:p text:style-name="P33">Программа базового курса «Информатика и ИКТ» для основной школы (8-9 классы) (Семакин И.Г., Залогова Л.А., Русаков С.В., Шестакова Л.В.)// Программы для общеобразовательных учреждений: Информатика. 2-11 классы / Составитель М.Н. Бородин. – 4-е изд. - М.:БИНОМ. Лаборатория знаний, 2007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Bullet_20_Symbols" style:num-suffix="." text:bullet-char="">
        <style:list-level-properties text:space-before="0.635cm" text:min-label-width="0.635cm"/>
        <style:text-properties style:font-name="Star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7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чебный модуль «Хранение и обработка информации в базах данных»</dc:title>
    <meta:initial-creator>1</meta:initial-creator>
    <meta:creation-date>2008-10-13T11:03:00</meta:creation-date>
    <dc:date>2008-10-18T16:42:13</dc:date>
    <meta:editing-cycles>17</meta:editing-cycles>
    <meta:editing-duration>PT1H55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73" meta:word-count="742" meta:character-count="5654"/>
  </office:meta>
</office:document-meta>
</file>