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997cm" table:align="margins" style:writing-mode="lr-tb"/>
    </style:style>
    <style:style style:name="Таблица1.A" style:family="table-column">
      <style:table-column-properties style:column-width="1.482cm" style:rel-column-width="5395*"/>
    </style:style>
    <style:style style:name="Таблица1.B" style:family="table-column">
      <style:table-column-properties style:column-width="4.366cm" style:rel-column-width="15897*"/>
    </style:style>
    <style:style style:name="Таблица1.C" style:family="table-column">
      <style:table-column-properties style:column-width="3.493cm" style:rel-column-width="12717*"/>
    </style:style>
    <style:style style:name="Таблица1.D" style:family="table-column">
      <style:table-column-properties style:column-width="4.551cm" style:rel-column-width="16571*"/>
    </style:style>
    <style:style style:name="Таблица1.E" style:family="table-column">
      <style:table-column-properties style:column-width="4.106cm" style:rel-column-width="14955*"/>
    </style:style>
    <style:style style:name="Таблица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fo:background-color="#ccffff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1.27cm" fo:margin-right="0cm" fo:text-indent="-0.623cm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top="0.494cm" fo:margin-bottom="0.494cm"/>
      <style:text-properties style:font-name="Arial" style:font-name-complex="Arial"/>
    </style:style>
    <style:style style:name="P6" style:family="paragraph" style:parent-style-name="Standard">
      <style:paragraph-properties fo:margin-left="3.75cm" fo:margin-right="0cm" fo:margin-top="0.106cm" fo:margin-bottom="0.494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margin-left="1.27cm" fo:margin-right="0cm" fo:line-height="125%" fo:text-align="justify" style:justify-single-word="false" fo:text-indent="0.42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.63cm" fo:margin-right="0cm" fo:margin-top="0.212cm" fo:margin-bottom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left="0.63cm" fo:margin-right="0cm" fo:text-align="justify" style:justify-single-word="false" fo:text-indent="0.852cm" style:auto-text-indent="false"/>
    </style:style>
    <style:style style:name="P14" style:family="paragraph" style:parent-style-name="Text_20_body">
      <style:paragraph-properties fo:margin-left="0.63cm" fo:margin-right="0cm" fo:text-align="justify" style:justify-single-word="false" fo:orphans="2" fo:widows="2" fo:text-indent="0.852cm" style:auto-text-indent="false" style:writing-mode="lr-tb"/>
    </style:style>
    <style:style style:name="P15" style:family="paragraph" style:parent-style-name="Обычный_20__28_веб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Обычный_20__28_веб_29_">
      <style:paragraph-properties fo:text-align="center" style:justify-single-word="false"/>
    </style:style>
    <style:style style:name="P17" style:family="paragraph" style:parent-style-name="Обычный_20__28_веб_29_">
      <style:paragraph-properties fo:margin-left="0cm" fo:margin-right="0cm" fo:margin-top="0cm" fo:margin-bottom="0cm" fo:text-indent="2.75cm" style:auto-text-indent="false"/>
    </style:style>
    <style:style style:name="P18" style:family="paragraph" style:parent-style-name="Обычный_20__28_веб_29_">
      <style:paragraph-properties fo:margin-top="0cm" fo:margin-bottom="0cm"/>
    </style:style>
    <style:style style:name="P19" style:family="paragraph" style:parent-style-name="Обычный_20__28_веб_29_">
      <style:paragraph-properties fo:margin-top="0cm" fo:margin-bottom="0cm"/>
      <style:text-properties style:font-name="Arial" fo:font-size="11pt" style:font-size-asian="11pt" style:font-name-complex="Arial" style:font-size-complex="10pt"/>
    </style:style>
    <style:style style:name="P20" style:family="paragraph" style:parent-style-name="Standard">
      <style:paragraph-properties fo:margin-left="1.27cm" fo:margin-right="0cm" fo:line-height="125%" fo:text-indent="0.423cm" style:auto-text-indent="false"/>
      <style:text-properties style:font-name="Arial" style:font-name-complex="Arial"/>
    </style:style>
    <style:style style:name="P21" style:family="paragraph" style:parent-style-name="Обычный_20__28_веб_29_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22" style:family="paragraph" style:parent-style-name="Обычный_20__28_веб_29_">
      <style:paragraph-properties fo:margin-left="6.244cm" fo:margin-right="0cm" fo:margin-top="0cm" fo:margin-bottom="0cm" fo:text-indent="0cm" style:auto-text-indent="false"/>
      <style:text-properties style:font-name="Arial" style:font-name-complex="Arial"/>
    </style:style>
    <style:style style:name="P23" style:family="paragraph" style:parent-style-name="Обычный_20__28_веб_29_">
      <style:paragraph-properties fo:margin-left="0cm" fo:margin-right="0cm" fo:text-indent="2.963cm" style:auto-text-indent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 style:list-style-name="WW8Num18">
      <style:text-properties style:font-name="Arial" style:font-name-complex="Arial"/>
    </style:style>
    <style:style style:name="P26" style:family="paragraph" style:parent-style-name="Standard" style:list-style-name="WW8Num18">
      <style:text-properties style:font-name="Arial" style:font-name-complex="Arial"/>
    </style:style>
    <style:style style:name="P27" style:family="paragraph" style:parent-style-name="Standard" style:list-style-name="WW8Num18">
      <style:text-properties style:font-name="Arial" style:font-name-complex="Arial"/>
    </style:style>
    <style:style style:name="P28" style:family="paragraph" style:parent-style-name="Standard" style:list-style-name="WW8Num18">
      <style:text-properties style:font-name="Arial" style:font-name-complex="Arial"/>
    </style:style>
    <style:style style:name="P29" style:family="paragraph" style:parent-style-name="Standard" style:list-style-name="WW8Num18">
      <style:text-properties style:font-name="Arial" style:font-name-complex="Arial"/>
    </style:style>
    <style:style style:name="P30" style:family="paragraph" style:parent-style-name="Standard" style:list-style-name="WW8Num18">
      <style:text-properties style:font-name="Arial" style:font-name-complex="Arial"/>
    </style:style>
    <style:style style:name="P31" style:family="paragraph" style:parent-style-name="Standard">
      <style:text-properties style:font-name="Nimbus Roman No9 L"/>
    </style:style>
    <style:style style:name="P32" style:family="paragraph" style:parent-style-name="Standard">
      <style:text-properties style:font-name="Nimbus Roman No9 L" fo:font-size="14pt" fo:language="zxx" fo:country="none" style:font-size-asian="14pt" style:language-asian="zxx" style:country-asian="none"/>
    </style:style>
    <style:style style:name="P33" style:family="paragraph" style:parent-style-name="Standard">
      <style:text-properties style:font-name="Nimbus Roman No9 L" fo:font-size="14pt" fo:language="zxx" fo:country="none" fo:font-weight="bold" style:font-size-asian="14pt" style:language-asian="zxx" style:country-asian="none" style:font-weight-asian="bold"/>
    </style:style>
    <style:style style:name="P34" style:family="paragraph" style:parent-style-name="Standard">
      <style:text-properties style:font-name="Nimbus Roman No9 L" fo:font-size="14pt" style:font-size-asian="14pt"/>
    </style:style>
    <style:style style:name="P35" style:family="paragraph" style:parent-style-name="Standard">
      <style:text-properties style:font-name="Nimbus Roman No9 L" fo:font-size="14pt" fo:font-weight="bold" style:font-size-asian="14pt" style:font-weight-asian="bold"/>
    </style:style>
    <style:style style:name="P36" style:family="paragraph" style:parent-style-name="Standard" style:list-style-name="L1">
      <style:paragraph-properties fo:margin-top="0.494cm" fo:margin-bottom="0.494cm"/>
      <style:text-properties style:font-name="Arial" style:font-name-complex="Arial"/>
    </style:style>
    <style:style style:name="P37" style:family="paragraph" style:parent-style-name="Standard" style:list-style-name="L1">
      <style:paragraph-properties fo:margin-top="0.494cm" fo:margin-bottom="0.494cm"/>
      <style:text-properties style:font-name="Arial" style:font-name-complex="Arial"/>
    </style:style>
    <style:style style:name="P38" style:family="paragraph" style:parent-style-name="Standard" style:list-style-name="L1">
      <style:paragraph-properties fo:margin-top="0.494cm" fo:margin-bottom="0.494cm"/>
      <style:text-properties style:font-name="Arial" style:font-name-complex="Arial"/>
    </style:style>
    <style:style style:name="P39" style:family="paragraph" style:parent-style-name="Standard" style:list-style-name="L1">
      <style:paragraph-properties fo:margin-top="0.494cm" fo:margin-bottom="0.494cm"/>
      <style:text-properties style:font-name="Arial" style:font-name-complex="Arial"/>
    </style:style>
    <style:style style:name="P40" style:family="paragraph" style:parent-style-name="Standard" style:list-style-name="WW8Num13">
      <style:paragraph-properties fo:margin-top="0.494cm" fo:margin-bottom="0.494cm"/>
      <style:text-properties style:font-name="Arial" fo:font-weight="bold" style:font-weight-asian="bold" style:font-name-complex="Arial"/>
    </style:style>
    <style:style style:name="P41" style:family="paragraph" style:parent-style-name="Standard" style:list-style-name="WW8Num13">
      <style:paragraph-properties fo:margin-top="0.494cm" fo:margin-bottom="0.494cm"/>
      <style:text-properties style:font-name="Arial" fo:font-weight="bold" style:font-weight-asian="bold" style:font-name-complex="Arial"/>
    </style:style>
    <style:style style:name="P42" style:family="paragraph" style:parent-style-name="Standard" style:list-style-name="WW8Num13">
      <style:paragraph-properties fo:margin-top="0.494cm" fo:margin-bottom="0.494cm"/>
      <style:text-properties style:font-name="Nimbus Roman No9 L" fo:font-weight="bold" style:font-weight-asian="bold" style:font-name-complex="Arial"/>
    </style:style>
    <style:style style:name="P43" style:family="paragraph" style:parent-style-name="Standard" style:list-style-name="WW8Num13">
      <style:paragraph-properties fo:margin-top="0.494cm" fo:margin-bottom="0.494cm"/>
      <style:text-properties style:font-name="Nimbus Roman No9 L" fo:font-weight="bold" style:font-weight-asian="bold" style:font-name-complex="Arial"/>
    </style:style>
    <style:style style:name="P44" style:family="paragraph" style:parent-style-name="Standard" style:list-style-name="WW8Num4">
      <style:paragraph-properties fo:margin-top="0.494cm" fo:margin-bottom="0cm"/>
      <style:text-properties style:font-name="Arial" style:font-name-complex="Arial"/>
    </style:style>
    <style:style style:name="P45" style:family="paragraph" style:parent-style-name="Standard" style:list-style-name="WW8Num2">
      <style:paragraph-properties fo:margin-top="0.494cm" fo:margin-bottom="0cm"/>
      <style:text-properties style:font-name="Arial" style:font-name-complex="Arial"/>
    </style:style>
    <style:style style:name="P46" style:family="paragraph" style:parent-style-name="Standard" style:list-style-name="WW8Num16">
      <style:paragraph-properties fo:margin-top="0.494cm" fo:margin-bottom="0cm"/>
    </style:style>
    <style:style style:name="P47" style:family="paragraph" style:parent-style-name="Standard" style:list-style-name="WW8Num4">
      <style:paragraph-properties fo:margin-top="0cm" fo:margin-bottom="0cm"/>
      <style:text-properties style:font-name="Arial" style:font-name-complex="Arial"/>
    </style:style>
    <style:style style:name="P48" style:family="paragraph" style:parent-style-name="Standard" style:list-style-name="WW8Num4">
      <style:paragraph-properties fo:margin-top="0cm" fo:margin-bottom="0cm"/>
      <style:text-properties style:font-name="Arial" style:font-name-complex="Arial"/>
    </style:style>
    <style:style style:name="P49" style:family="paragraph" style:parent-style-name="Standard" style:list-style-name="WW8Num4">
      <style:paragraph-properties fo:margin-top="0cm" fo:margin-bottom="0cm"/>
      <style:text-properties style:font-name="Arial" style:font-name-complex="Arial"/>
    </style:style>
    <style:style style:name="P50" style:family="paragraph" style:parent-style-name="Standard" style:list-style-name="WW8Num4">
      <style:paragraph-properties fo:margin-top="0cm" fo:margin-bottom="0cm"/>
      <style:text-properties style:font-name="Arial" style:font-name-complex="Arial"/>
    </style:style>
    <style:style style:name="P51" style:family="paragraph" style:parent-style-name="Standard" style:list-style-name="WW8Num4">
      <style:paragraph-properties fo:margin-top="0cm" fo:margin-bottom="0cm"/>
      <style:text-properties style:font-name="Arial" style:font-name-complex="Arial"/>
    </style:style>
    <style:style style:name="P52" style:family="paragraph" style:parent-style-name="Standard" style:list-style-name="WW8Num4">
      <style:paragraph-properties fo:margin-top="0cm" fo:margin-bottom="0cm"/>
      <style:text-properties style:font-name="Arial" style:font-name-complex="Arial"/>
    </style:style>
    <style:style style:name="P53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4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5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6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7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8" style:family="paragraph" style:parent-style-name="Standard" style:list-style-name="WW8Num2">
      <style:paragraph-properties fo:margin-top="0cm" fo:margin-bottom="0cm"/>
      <style:text-properties style:font-name="Arial" style:font-name-complex="Arial"/>
    </style:style>
    <style:style style:name="P59" style:family="paragraph" style:parent-style-name="Standard" style:list-style-name="WW8Num14">
      <style:paragraph-properties fo:margin-top="0cm" fo:margin-bottom="0cm"/>
      <style:text-properties style:font-name="Arial" fo:font-size="11pt" style:font-size-asian="11pt" style:font-name-complex="Arial" style:font-size-complex="10pt"/>
    </style:style>
    <style:style style:name="P60" style:family="paragraph" style:parent-style-name="Standard" style:list-style-name="WW8Num14">
      <style:paragraph-properties fo:margin-top="0cm" fo:margin-bottom="0cm"/>
      <style:text-properties style:font-name="Arial" fo:font-size="11pt" style:font-size-asian="11pt" style:font-name-complex="Arial" style:font-size-complex="10pt"/>
    </style:style>
    <style:style style:name="P61" style:family="paragraph" style:parent-style-name="Standard" style:list-style-name="WW8Num14">
      <style:paragraph-properties fo:margin-top="0cm" fo:margin-bottom="0cm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margin-top="0cm" fo:margin-bottom="0cm"/>
    </style:style>
    <style:style style:name="P63" style:family="paragraph" style:parent-style-name="Standard" style:list-style-name="WW8Num16">
      <style:paragraph-properties fo:margin-top="0cm" fo:margin-bottom="0cm"/>
    </style:style>
    <style:style style:name="P64" style:family="paragraph" style:parent-style-name="Standard" style:list-style-name="WW8Num11">
      <style:paragraph-properties fo:margin-top="0cm" fo:margin-bottom="0cm"/>
      <style:text-properties style:font-name="Nimbus Roman No9 L" style:font-name-complex="Arial"/>
    </style:style>
    <style:style style:name="P65" style:family="paragraph" style:parent-style-name="Standard" style:list-style-name="WW8Num4">
      <style:paragraph-properties fo:margin-top="0cm" fo:margin-bottom="0.494cm"/>
      <style:text-properties style:font-name="Arial" style:font-name-complex="Arial"/>
    </style:style>
    <style:style style:name="P66" style:family="paragraph" style:parent-style-name="Standard" style:list-style-name="WW8Num2">
      <style:paragraph-properties fo:margin-top="0cm" fo:margin-bottom="0.494cm"/>
    </style:style>
    <style:style style:name="P67" style:family="paragraph" style:parent-style-name="Standard" style:list-style-name="WW8Num11">
      <style:paragraph-properties fo:margin-top="0cm" fo:margin-bottom="0.494cm"/>
      <style:text-properties style:font-name="Nimbus Roman No9 L" style:font-name-complex="Arial"/>
    </style:style>
    <style:style style:name="P68" style:family="paragraph" style:parent-style-name="Standard" style:list-style-name="WW8Num13">
      <style:paragraph-properties fo:margin-top="0cm" fo:margin-bottom="0.494cm"/>
      <style:text-properties style:font-name="Nimbus Roman No9 L" fo:font-weight="bold" style:font-weight-asian="bold" style:font-name-complex="Arial"/>
    </style:style>
    <style:style style:name="P69" style:family="paragraph" style:parent-style-name="Standard" style:list-style-name="WW8Num13">
      <style:paragraph-properties fo:margin-left="-0.005cm" fo:margin-right="0cm" fo:text-indent="0cm" style:auto-text-indent="false"/>
      <style:text-properties style:font-name="Arial" fo:font-weight="bold" style:font-weight-asian="bold" style:font-name-complex="Arial"/>
    </style:style>
    <style:style style:name="P70" style:family="paragraph" style:parent-style-name="Standard" style:list-style-name="WW8Num13">
      <style:paragraph-properties fo:margin-left="-0.005cm" fo:margin-right="0cm" fo:margin-top="0cm" fo:margin-bottom="0.212cm" fo:text-indent="0cm" style:auto-text-indent="false"/>
      <style:text-properties style:font-name="Arial" fo:font-weight="bold" style:font-weight-asian="bold" style:font-name-complex="Arial"/>
    </style:style>
    <style:style style:name="P71" style:family="paragraph" style:parent-style-name="Standard" style:list-style-name="WW8Num13">
      <style:paragraph-properties fo:margin-left="-0.005cm" fo:margin-right="0cm" fo:margin-top="0cm" fo:margin-bottom="0.212cm" fo:text-indent="0cm" style:auto-text-indent="false"/>
      <style:text-properties style:font-name="Arial" fo:font-weight="bold" style:font-weight-asian="bold" style:font-name-complex="Arial"/>
    </style:style>
    <style:style style:name="P72" style:family="paragraph" style:parent-style-name="Standard" style:list-style-name="WW8Num13">
      <style:paragraph-properties fo:margin-left="-0.005cm" fo:margin-right="0cm" fo:margin-top="0.494cm" fo:margin-bottom="0.494cm" fo:text-indent="0cm" style:auto-text-indent="false"/>
      <style:text-properties style:font-name="Nimbus Roman No9 L" fo:font-weight="bold" style:font-weight-asian="bold" style:font-name-complex="Arial"/>
    </style:style>
    <style:style style:name="P73" style:family="paragraph" style:parent-style-name="Standard" style:list-style-name="WW8Num14">
      <style:paragraph-properties fo:margin-left="0.004cm" fo:margin-right="0cm" fo:text-indent="0cm" style:auto-text-indent="false"/>
      <style:text-properties style:font-name="Arial" fo:font-size="11pt" style:font-size-asian="11pt" style:font-name-complex="Arial" style:font-size-complex="10pt"/>
    </style:style>
    <style:style style:name="P74" style:family="paragraph" style:parent-style-name="Standard" style:list-style-name="WW8Num14">
      <style:paragraph-properties fo:margin-left="0.004cm" fo:margin-right="0cm" fo:text-indent="0cm" style:auto-text-indent="false"/>
      <style:text-properties style:font-name="Arial" fo:font-size="11pt" style:font-size-asian="11pt" style:font-name-complex="Arial" style:font-size-complex="10pt"/>
    </style:style>
    <style:style style:name="P75" style:family="paragraph" style:parent-style-name="Standard">
      <style:paragraph-properties fo:margin-left="0.63cm" fo:margin-right="0cm" fo:text-align="justify" style:justify-single-word="false" fo:text-indent="0.852cm" style:auto-text-indent="false"/>
      <style:text-properties style:font-name="Nimbus Roman No9 L" style:font-name-complex="Arial"/>
    </style:style>
    <style:style style:name="P76" style:family="paragraph" style:parent-style-name="Standard">
      <style:paragraph-properties fo:margin-left="0.63cm" fo:margin-right="0cm" fo:text-align="justify" style:justify-single-word="false" fo:text-indent="0.852cm" style:auto-text-indent="false"/>
      <style:text-properties style:font-name="Nimbus Roman No9 L"/>
    </style:style>
    <style:style style:name="P77" style:family="paragraph" style:parent-style-name="Standard">
      <style:paragraph-properties fo:margin-left="0.635cm" fo:margin-right="0cm" fo:margin-top="0.494cm" fo:margin-bottom="0.494cm" fo:text-align="justify" style:justify-single-word="false" fo:text-indent="0cm" style:auto-text-indent="false"/>
      <style:text-properties style:font-name="Nimbus Roman No9 L" style:font-name-complex="Arial"/>
    </style:style>
    <style:style style:name="P78" style:family="paragraph" style:parent-style-name="Standard">
      <style:paragraph-properties fo:margin-left="1.905cm" fo:margin-right="0cm" fo:margin-top="0.494cm" fo:margin-bottom="0.494cm" fo:text-indent="0.847cm" style:auto-text-indent="false"/>
      <style:text-properties style:font-name="Nimbus Roman No9 L" style:font-name-complex="Arial"/>
    </style:style>
    <style:style style:name="P79" style:family="paragraph" style:parent-style-name="Text_20_body">
      <style:text-properties style:font-name="Nimbus Roman No9 L"/>
    </style:style>
    <style:style style:name="P80" style:family="paragraph" style:parent-style-name="Text_20_body">
      <style:paragraph-properties fo:margin-left="0.63cm" fo:margin-right="0cm" fo:text-align="justify" style:justify-single-word="false" fo:orphans="2" fo:widows="2" fo:text-indent="0.852cm" style:auto-text-indent="false" style:writing-mode="lr-tb"/>
      <style:text-properties style:use-window-font-color="true" style:font-name="Nimbus Roman No9 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P81" style:family="paragraph" style:parent-style-name="Heading_20_1" style:master-page-name="Standard">
      <style:paragraph-properties fo:margin-top="0cm" fo:margin-bottom="0.132cm" style:page-number="auto"/>
      <style:text-properties fo:color="#0000ff"/>
    </style:style>
    <style:style style:name="P82" style:family="paragraph" style:parent-style-name="Heading_20_1">
      <style:text-properties style:font-name="Nimbus Roman No9 L"/>
    </style:style>
    <style:style style:name="P83" style:family="paragraph" style:parent-style-name="Обычный_20__28_веб_29_">
      <style:text-properties style:font-name="Arial" fo:font-weight="normal" style:font-weight-asian="normal" style:font-name-complex="Arial" style:font-weight-complex="normal"/>
    </style:style>
    <style:style style:name="P84" style:family="paragraph" style:parent-style-name="Обычный_20__28_веб_29_">
      <style:paragraph-properties fo:text-align="center" style:justify-single-word="false"/>
      <style:text-properties style:font-name="Nimbus Roman No9 L" fo:font-size="16pt" style:font-size-asian="16pt" style:font-name-complex="Arial" style:font-size-complex="14pt"/>
    </style:style>
    <style:style style:name="P85" style:family="paragraph" style:parent-style-name="Обычный_20__28_веб_29_">
      <style:paragraph-properties fo:text-align="center" style:justify-single-word="false" fo:break-before="page"/>
      <style:text-properties style:font-name="Nimbus Roman No9 L" fo:font-size="16pt" style:font-size-asian="16pt" style:font-name-complex="Arial" style:font-size-complex="14pt"/>
    </style:style>
    <style:style style:name="T1" style:family="text">
      <style:text-properties fo:font-size="14pt" fo:font-weight="bold" style:font-size-complex="14pt" style:font-weight-complex="bold"/>
    </style:style>
    <style:style style:name="T2" style:family="text">
      <style:text-properties style:font-name="DejaVu Sans" fo:font-size="14pt" fo:font-weight="bold" style:font-size-complex="14pt" style:font-weight-complex="bold"/>
    </style:style>
    <style:style style:name="T3" style:family="text">
      <style:text-properties fo:font-size="14pt" style:font-size-complex="14pt"/>
    </style:style>
    <style:style style:name="T4" style:family="text">
      <style:text-properties style:font-name="DejaVu Sans" fo:font-size="14pt" style:font-size-complex="14pt"/>
    </style:style>
    <style:style style:name="T5" style:family="text">
      <style:text-properties fo:font-size="1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anguage="en" fo:country="US" style:font-name-complex="Arial"/>
    </style:style>
    <style:style style:name="T11" style:family="text">
      <style:text-properties style:font-name="Arial" fo:font-size="11pt" style:font-size-asian="11pt" style:font-name-complex="Arial" style:font-size-complex="10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text-underline-style="none" fo:font-weight="bold" style:font-name-complex="Ari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ize="11pt" fo:font-style="italic" style:font-size-asian="11pt" style:font-style-asian="italic" style:font-size-complex="10pt" style:font-style-complex="italic"/>
    </style:style>
    <style:style style:name="T19" style:family="text">
      <style:text-properties fo:font-weight="bold"/>
    </style:style>
    <style:style style:name="T20" style:family="text">
      <style:text-properties fo:font-weight="bold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2pt" fo:language="ru" fo:country="RU" fo:font-weight="bold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style:use-window-font-color="true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style:use-window-font-color="true" fo:font-size="12pt" fo:language="ru" fo:country="RU" fo:font-weight="bold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style:use-window-font-color="true" style:font-name="Nimbus Roman No9 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style:use-window-font-color="true" style:font-name="Nimbus Roman No9 L" fo:font-size="12pt" fo:language="ru" fo:country="RU" fo:font-weight="bold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style:font-name-complex="Arial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style:font-name-complex="Arial"/>
    </style:style>
    <style:style style:name="T31" style:family="text">
      <style:text-properties style:font-name="Nimbus Roman No9 L" fo:font-weight="bold" style:font-name-complex="Arial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002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-0.002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50%" draw:stroke-linejoin="miter" draw:fill="solid" draw:fill-color="#000000" draw:opacity="50%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cm" draw:shadow-offset-y="0cm" draw:shadow-opacity="50%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-0.2cm" draw:shadow-offset-y="-0.2cm" draw:shadow-opacity="50%" style:run-through="foreground"/>
    </style:style>
    <style:style style:name="gr4" style:family="graphic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50%" draw:stroke-linejoin="miter" draw:fill="solid" draw:fill-color="#000000" draw:opacity="50%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cm" draw:shadow-offset-y="0cm" draw:shadow-opacity="50%" style:run-through="back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-0.2cm" draw:shadow-offset-y="-0.2cm" draw:shadow-opacity="50%" style:run-through="background"/>
    </style:style>
    <style:style style:name="gr8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5" draw:z-index="7" draw:style-name="gr1">
        <draw:rect draw:style-name="gr2" draw:text-style-name="P1" svg:width="15.743cm" svg:height="3.691cm" svg:x="1.723cm" svg:y="20.696cm">
          <text:p/>
        </draw:rect>
        <draw:rect draw:style-name="gr3" draw:text-style-name="P1" svg:width="15.743cm" svg:height="3.691cm" svg:x="1.919cm" svg:y="20.92cm">
          <text:p><text:span text:style-name="T1"><text:s/></text:span><text:span text:style-name="T2">5 группа. БД «Видеопрокат»</text:span></text:p>
          <text:p><text:span text:style-name="T3"/></text:p>
          <text:p text:style-name="P2"><text:span text:style-name="T4">1. Какие фильмы произведены в Голливуде? </text:span></text:p>
          <text:p text:style-name="P2"><text:span text:style-name="T4">2. Фильмы с участием Роберта де Ниро.</text:span></text:p>
        </draw:rect>
      </draw:g>
      <draw:g text:anchor-type="page" text:anchor-page-number="5" draw:z-index="9" draw:style-name="gr4">
        <draw:rect draw:style-name="gr2" draw:text-style-name="P1" svg:width="18.34cm" svg:height="3.204cm" svg:x="1.342cm" svg:y="25.12cm">
          <text:p/>
        </draw:rect>
        <draw:rect draw:style-name="gr3" draw:text-style-name="P1" svg:width="18.34cm" svg:height="3.204cm" svg:x="1.571cm" svg:y="25.333cm">
          <text:p><text:span text:style-name="T1"><text:s text:c="4"/></text:span><text:span text:style-name="T2">6 группа. БД «Автосалон»</text:span></text:p>
          <text:p><text:span text:style-name="T5"/></text:p>
          <text:p text:style-name="P2"><text:span text:style-name="T4">1. Какие марки машин есть в наличии в салоне красного цвета?</text:span></text:p>
          <text:p text:style-name="P2"><text:span text:style-name="T4">2. Список машин стоимостью дешевле 200 тыс. руб.</text:span></text:p>
        </draw:rect>
      </draw:g>
      <draw:g text:anchor-type="page" text:anchor-page-number="5" draw:z-index="10" draw:style-name="gr1">
        <draw:rect draw:style-name="gr2" draw:text-style-name="P1" svg:width="17.146cm" svg:height="3.493cm" svg:x="1.575cm" svg:y="16.798cm">
          <text:p/>
        </draw:rect>
        <draw:rect draw:style-name="gr3" draw:text-style-name="P1" svg:width="17.146cm" svg:height="3.493cm" svg:x="1.787cm" svg:y="17.01cm">
          <text:p><text:span text:style-name="T2">4 группа. БД «Салон Красоты»</text:span></text:p>
          <text:p><text:span text:style-name="T3"/></text:p>
          <text:p text:style-name="P2"><text:span text:style-name="T4">1. Какие услуги представлены в парикмахерской салона? </text:span></text:p>
          <text:p text:style-name="P2"><text:span text:style-name="T4">Отсортируйте по возрастанию.</text:span></text:p>
          <text:p text:style-name="P2"><text:span text:style-name="T4">2. Какие услуги дешевле 150 руб?</text:span></text:p>
        </draw:rect>
      </draw:g>
      <text:h text:style-name="P81" text:outline-level="1">Урок <text:s text:c="2"/>информатики <text:s/>в 9 классе. Модуль "Хранение и обработка информации в базах данных".</text:h>
      <text:p text:style-name="P18"><text:span text:style-name="T6">Беляева Ольга Семеновна</text:span><text:span text:style-name="T9">, учитель 1 кв. категории, г.Нурлат, </text:span></text:p>
      <text:p text:style-name="P22">Республика Татарстан, </text:p>
      <text:p text:style-name="P22">Средняя общеобразовательная школа №1.</text:p>
      <text:p text:style-name="Обычный_20__28_веб_29_"><text:span text:style-name="T7">Тема урока:</text:span><text:span text:style-name="T14">Сортировка, фильтрация данных. Защита проекта.</text:span></text:p>
      <text:p text:style-name="P83">Вид урока: сдвоенный.</text:p>
      <text:p text:style-name="Обычный_20__28_веб_29_"><text:span text:style-name="T7">Цели урока: <text:s text:c="2"/></text:span><text:span text:style-name="T17">Общеобразовательная:</text:span> </text:p>
      <text:list text:style-name="L1">
        <text:list-item>
          <text:p text:style-name="P36">Формирование практических навыков по созданию проекта базы данных и представления о технологии разработки базы данных; </text:p>
        </text:list-item>
      </text:list>
      <text:p text:style-name="P23"><text:span text:style-name="T16">Развивающая:</text:span> <text:s/></text:p>
      <text:list text:style-name="L1">
        <text:list-item text:start-value="1">
          <text:p text:style-name="P36">Развитие навыков <text:s/>проективного мышления при оперировании информационными объектами;</text:p>
        </text:list-item>
        <text:list-item>
          <text:p text:style-name="P36">Развитие навыков <text:span text:style-name="T15">аналитического мышления;</text:span></text:p>
        </text:list-item>
      </text:list>
      <text:p text:style-name="P17"><text:span text:style-name="T17">Воспитательная:</text:span> <text:s/></text:p>
      <text:list text:style-name="L1">
        <text:list-item text:start-value="1">
          <text:p text:style-name="P36"><text:s/>Воспитание познавательного интереса путем описания окружающего мира автоматическими средствами представления данных. </text:p>
        </text:list-item>
      </text:list>
      <text:p text:style-name="Обычный_20__28_веб_29_"><text:span text:style-name="Strong_20_Emphasis"><text:span text:style-name="T9">Техническая база:</text:span></text:span><text:span text:style-name="T9"> локальная сеть, мультимедийный видеопроектор.</text:span></text:p>
      <text:p text:style-name="Обычный_20__28_веб_29_"><text:span text:style-name="Strong_20_Emphasis"><text:span text:style-name="T9">Программное обеспечение: LINUX</text:span></text:span><text:span text:style-name="T9">, <text:s/>OpenOffice.org Base.</text:span></text:p>
      <text:p text:style-name="P15">План урока </text:p>
      <text:list text:style-name="WW8Num4">
        <text:list-item>
          <text:p text:style-name="P44">Организационный момент. </text:p>
        </text:list-item>
        <text:list-item>
          <text:p text:style-name="P47">Актуализация опорных знаний, умений, навыков. </text:p>
        </text:list-item>
        <text:list-item>
          <text:p text:style-name="P47">Защита проектов учащихся. </text:p>
        </text:list-item>
        <text:list-item>
          <text:p text:style-name="P47">Сортировка баз данных. </text:p>
        </text:list-item>
        <text:list-item>
          <text:p text:style-name="P47">Поиск необходимой информации в базах данных.</text:p>
        </text:list-item>
        <text:list-item>
          <text:p text:style-name="P47">Закрепление изученного.</text:p>
        </text:list-item>
        <text:list-item>
          <text:p text:style-name="P47">Подведение итогов. </text:p>
        </text:list-item>
        <text:list-item>
          <text:p text:style-name="P65">Домашнее задание.</text:p>
        </text:list-item>
      </text:list>
      <text:p text:style-name="P16"><text:span text:style-name="T9"> </text:span><text:span text:style-name="T7">Ход урока:</text:span></text:p>
      <text:list text:style-name="WW8Num13">
        <text:list-item>
          <text:p text:style-name="P69">Организационный момент. </text:p>
        </text:list-item>
      </text:list>
      <text:p text:style-name="P6">Постановка цели урока: </text:p>
      <text:p text:style-name="P7">Результатом человеческой жизнедеятельности является накопление большого количества информации, с которой человек без помощи компьютера уже не справляется.</text:p>
      <text:p text:style-name="P7">Одним из способов применения ПК являются компьютерные базы данных.</text:p>
      <text:p text:style-name="P7"><text:soft-page-break/>Сегодня мы будем работать с базами данных, которые вы приготовили к этому уроку. У каждой группы было свое задание.</text:p>
      <text:p text:style-name="P20">Учитель знакомит учащихся с планом урока, который <text:s/>представлен на доске. </text:p>
      <text:list text:style-name="WW8Num13" text:continue-numbering="true">
        <text:list-item>
          <text:p text:style-name="P40">Актуализация опорных знаний, умений, навыков.</text:p>
        </text:list-item>
      </text:list>
      <text:p text:style-name="P8">Фронтальный опрос:</text:p>
      <text:list text:style-name="WW8Num2">
        <text:list-item>
          <text:p text:style-name="P45">Что такое база данных?</text:p>
        </text:list-item>
        <text:list-item>
          <text:p text:style-name="P53">Что такое СУБД? <text:s/>Какую СУБД мы используем?</text:p>
        </text:list-item>
        <text:list-item>
          <text:p text:style-name="P53">Назовите виды моделей баз данных. В чем их принципиальное отличие?</text:p>
        </text:list-item>
        <text:list-item>
          <text:p text:style-name="P53">Что такое запись? Поле? Форма?</text:p>
        </text:list-item>
        <text:list-item>
          <text:p text:style-name="P53">Как создать таблицу?</text:p>
        </text:list-item>
        <text:list-item>
          <text:p text:style-name="P53">Какие типы данных мы можем использовать в БД?</text:p>
        </text:list-item>
        <text:list-item>
          <text:p text:style-name="P53">Что можно записать в поле МЕМО? Чем оно отличается от текстового?</text:p>
        </text:list-item>
        <text:list-item>
          <text:p text:style-name="P66"><text:span text:style-name="T9">Что может содержать поле </text:span><text:span text:style-name="T10">OLE</text:span><text:span text:style-name="T9">?</text:span></text:p>
        </text:list-item>
      </text:list>
      <text:p text:style-name="P5">Итак, мы вспомнили, что такое база данных, а теперь мы представляем базы данных, которые вы подготовили к этому уроку.</text:p>
      <text:list text:style-name="WW8Num13" text:continue-numbering="true">
        <text:list-item>
          <text:p text:style-name="P40">Защита проектов учащихся. </text:p>
        </text:list-item>
      </text:list>
      <text:p text:style-name="P5">Класс разделился на 6 групп, каждая группа подготовила БД. Темы проектов (темы могут быть предложены учителем либо сами учащиеся предлагают свои варианты):</text:p>
      <text:list text:style-name="WW8Num18">
        <text:list-item>
          <text:p text:style-name="P25">Видеопрокат</text:p>
        </text:list-item>
        <text:list-item>
          <text:p text:style-name="P25">Агентство недвижимости</text:p>
        </text:list-item>
        <text:list-item>
          <text:p text:style-name="P25">Турагенство</text:p>
        </text:list-item>
        <text:list-item>
          <text:p text:style-name="P25">Телефонный справочник</text:p>
        </text:list-item>
        <text:list-item>
          <text:p text:style-name="P25">Автосалон</text:p>
        </text:list-item>
        <text:list-item>
          <text:p text:style-name="P25">Салон красоты </text:p>
        </text:list-item>
      </text:list>
      <text:p text:style-name="P4"/>
      <text:p text:style-name="P4">Представитель группы (или вся группа) защищает свой проект. </text:p>
      <text:p text:style-name="P19">Авторы сообщают постановку задачи создания БД, и рассказывают о полученном продукте по плану: </text:p>
      <text:list text:style-name="WW8Num14">
        <text:list-item>
          <text:p text:style-name="P73">Название базы данных. </text:p>
        </text:list-item>
        <text:list-item>
          <text:p text:style-name="P59">Количество полей в базе данных. </text:p>
        </text:list-item>
        <text:list-item>
          <text:p text:style-name="P59">Типы полей, их свойства. </text:p>
        </text:list-item>
        <text:list-item>
          <text:p text:style-name="P59">Количество записей. </text:p>
        </text:list-item>
        <text:list-item>
          <text:p text:style-name="P73">Примеры задач, решаемых при помощи созданной базы данных. </text:p>
        </text:list-item>
      </text:list>
      <text:p text:style-name="P21">После этого остальные учащиеся задают уточняющие вопросы по структуре базы данных. Стараются сформулировать потребности, которые могут возникнуть у клиентов, но не сможет решить представленная база данных. В результате дискуссии возникают предложения по улучшению базы данных. Группы оценивают БД по следующим критериям:</text:p>
      <text:p text:style-name="Обычный_20__28_веб_29_"><text:span text:style-name="Strong_20_Emphasis"><text:span text:style-name="T18">Критерии:</text:span></text:span><text:span text:style-name="T18"> </text:span></text:p>
      <text:list text:style-name="WW8Num16">
        <text:list-item>
          <text:p text:style-name="P46"><text:span text:style-name="Emphasis"><text:span text:style-name="T11">Структура</text:span></text:span><text:span text:style-name="T11"> базы данных </text:span><text:span text:style-name="Emphasis"><text:span text:style-name="T11">чёткая и логичная</text:span></text:span><text:span text:style-name="T11">, поля отражают </text:span><text:span text:style-name="Emphasis"><text:span text:style-name="T11">необходимые свойства</text:span></text:span><text:span text:style-name="T11"> объектов, </text:span><text:span text:style-name="Emphasis"><text:span text:style-name="T11">правильно</text:span></text:span><text:span text:style-name="T11"> определены </text:span><text:span text:style-name="Emphasis"><text:span text:style-name="T11">типы полей</text:span></text:span><text:span text:style-name="T11">. </text:span></text:p>
        </text:list-item>
        <text:list-item>
          <text:p text:style-name="P62"><text:soft-page-break/><text:span text:style-name="Emphasis"><text:span text:style-name="T11">Наглядное</text:span></text:span><text:span text:style-name="T11"> представление информации об объекте. </text:span></text:p>
        </text:list-item>
        <text:list-item>
          <text:p text:style-name="P62"><text:span text:style-name="Emphasis"><text:span text:style-name="T11">Защита проекта</text:span></text:span><text:span text:style-name="T11"> </text:span><text:span text:style-name="Emphasis"><text:span text:style-name="T11">чёткая, убедительная, логичная</text:span></text:span><text:span text:style-name="T11">. Ответы на вопросы </text:span><text:span text:style-name="Emphasis"><text:span text:style-name="T11">краткие</text:span></text:span><text:span text:style-name="T11"> и </text:span><text:span text:style-name="Emphasis"><text:span text:style-name="T11">правильные</text:span></text:span><text:span text:style-name="T11">.</text:span><text:span text:style-name="T18">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4">№</text:p>
          </table:table-cell>
          <table:table-cell table:style-name="Таблица1.A1" office:value-type="string">
            <text:p text:style-name="P24">Структура (5 баллов)</text:p>
          </table:table-cell>
          <table:table-cell table:style-name="Таблица1.A1" office:value-type="string">
            <text:p text:style-name="P24">Форма (3 балла)</text:p>
          </table:table-cell>
          <table:table-cell table:style-name="Таблица1.A1" office:value-type="string">
            <text:p text:style-name="P24">Защита проекта (4 Б)</text:p>
          </table:table-cell>
          <table:table-cell table:style-name="Таблица1.E1" office:value-type="string">
            <text:p text:style-name="P24">Итог (сумма баллов)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list text:style-name="WW8Num13" text:continue-numbering="true">
        <text:list-header>
          <text:p text:style-name="P70"/>
        </text:list-header>
        <text:list-item>
          <text:p text:style-name="P70">Сортировка баз данных.</text:p>
        </text:list-item>
      </text:list>
      <text:p text:style-name="P12">Информация в базах данных представлена не всегда в той последовательности, в которой нам необходимо. </text:p>
      <text:p text:style-name="P12">Для изменения этой последовательности записей в таблице используется сортировка.</text:p>
      <text:p text:style-name="P11"><text:span text:style-name="T9">Для сортировки таблицы по значениям только одного поля используются кнопки </text:span><text:span text:style-name="T12">Сортировка по возрастанию</text:span><text:span text:style-name="T9"> и </text:span><text:span text:style-name="T12">Сортировка по убыванию</text:span><text:span text:style-name="T9">.</text:span><text:span text:style-name="T9"><draw:frame draw:style-name="fr2" draw:name="Графический объект1" text:anchor-type="as-char" svg:width="0.423cm" svg:height="0.423cm" draw:z-index="12"><draw:image xlink:href="vnd.sun.star.pkg://file:%2F%2F%2Fusr%2Flib%2FOpenOffice.org2%2Fshare%2Fconfig%2Fimages_tango.zip/res/sc10714.png" xlink:type="simple" xlink:show="embed" xlink:actuate="onLoad"/><svg:desc>значок</svg:desc></draw:frame></text:span></text:p>
      <text:p text:style-name="P12">Нужно установить курсор в любом месте поля, по которому производится сортировка, и нажать соответствующую кнопку. Таблица будет отсортирована по значениям указанного поля.</text:p>
      <text:p text:style-name="P12">Для числовых значений сортировка определяется значением каждого разряда числа. Для текстовых данных – по символам, определяемым последовательностью букв в алфавите.</text:p>
      <text:p text:style-name="P11"><text:span text:style-name="T9">Если функции </text:span><text:a xlink:type="simple" xlink:href="vnd.sun.star.help://shared/text/shared/02/12010000.xhp?Language=ru&amp;System=UNIX&amp;UseDB=no&amp;DbPAR=sdatabase"><text:span text:style-name="T8">Сортировка по возрастанию</text:span></text:a><text:span text:style-name="T9"> и </text:span><text:a xlink:type="simple" xlink:href="vnd.sun.star.help://shared/text/shared/02/12020000.xhp?Language=ru&amp;System=UNIX&amp;UseDB=no&amp;DbPAR=sdatabase"><text:span text:style-name="T8">Сортировка по убыванию</text:span></text:a><text:a xlink:type="simple" xlink:href="vnd.sun.star.help://shared/text/shared/02/12020000.xhp?Language=ru&amp;System=UNIX&amp;UseDB=no&amp;DbPAR=sdatabase"><text:span text:style-name="T13"> </text:span></text:a><text:span text:style-name="T9">выполняют сортировку только по одному условию, можно совместить несколько условий в диалоговом окне </text:span><text:span text:style-name="T8">Сортировка</text:span><text:span text:style-name="T9">.</text:span></text:p>
      <text:p text:style-name="P11"><text:span text:style-name="T9">Сортировку можно убрать с помощью значка </text:span><text:a xlink:type="simple" xlink:href="vnd.sun.star.help://shared/text/shared/02/12040000.xhp?Language=ru&amp;System=UNIX&amp;UseDB=no&amp;DbPAR=sdatabase"><text:span text:style-name="T8">Удалить фильтр/сортировку</text:span></text:a><text:span text:style-name="T9">.</text:span></text:p>
      <text:p text:style-name="P12"/>
      <text:p text:style-name="P9"><text:span text:style-name="T12">Задание:</text:span><text:span text:style-name="T9"> Отсортируйте данные своей БД</text:span></text:p>
      <text:section text:style-name="Sect1" text:name="Раздел1">
        <text:p text:style-name="P10">а) по одному из текстовых полей; </text:p>
        <text:p text:style-name="P10">б) по одному из числовых полей вашей БД.</text:p>
      </text:section>
      <text:section text:style-name="Sect2" text:name="Раздел2">
        <text:list text:style-name="WW8Num13" text:continue-numbering="true">
          <text:list-item>
            <text:p text:style-name="P72">Поиск необходимой информации в базах данных.</text:p>
          </text:list-item>
        </text:list>
        <text:p text:style-name="P75">Сортировка таблицы по нескольким полям выполняется с помощью фильтра.</text:p>
        <text:h text:style-name="P82" text:outline-level="1"><text:bookmark text:name="bm_id3153323"/><text:bookmark text:name="bm_id8419293"/><text:bookmark text:name="autofilter"/>Автофильтр <text:s/><draw:frame draw:style-name="fr2" draw:name="Графический объект2" text:anchor-type="as-char" svg:width="0.423cm" svg:height="0.423cm" draw:z-index="8"><draw:image xlink:href="vnd.sun.star.pkg://file:%2F%2F%2Fusr%2Flib%2FOpenOffice.org2%2Fshare%2Fconfig%2Fimages_tango.zip/res/commandimagelist/sc_formfiltered.png" xlink:type="simple" xlink:show="embed" xlink:actuate="onLoad"/><svg:desc>Значок</svg:desc></draw:frame></text:h>
        <text:p text:style-name="P79">Фильтрация записей на основании содержимого текущего поля данных.</text:p>
        <text:p text:style-name="P80">Поместите курсор на имя поля, содержимое которого нужно отфильтровать, и щелкните значок <text:span text:style-name="T19">Автофильтр</text:span>. Будут показаны только те записи, содержимое которых идентично указанному полю.</text:p>
        <text:p text:style-name="P80">Например, чтобы увидеть всех пользователей из Ростова-на-Дону, щелкните имя поля с текстом "Ростов-на-Дону". Автофильтр отфильтрует всех пользователей из Ростова-на-Дону в базе данных.</text:p>
        <text:p text:style-name="P14"><text:span text:style-name="T26">Текущий автофильтр можно удалить с помощью значка </text:span><text:a xlink:type="simple" xlink:href="vnd.sun.star.help://shared/text/shared/02/12040000.xhp?Language=ru&amp;System=UNIX&amp;UseDB=no&amp;DbPAR=sdatabase"><text:span text:style-name="T29">Удалить фильтр/сортировку</text:span></text:a><text:span text:style-name="T26"> или команды </text:span><text:span text:style-name="T27">Данные - Фильтр - Удалить фильтр</text:span><text:span text:style-name="T26">.</text:span></text:p>
        <text:p text:style-name="P13"><text:span text:style-name="T30">Для одновременной сортировки по нескольким полям щелкните значок </text:span><text:span text:style-name="T31">Фильтр по умолчанию</text:span><text:span text:style-name="T30">. Появится диалоговое окно </text:span><text:a xlink:type="simple" xlink:href="vnd.sun.star.help://shared/text/shared/02/12090000.xhp?Language=ru&amp;System=UNIX&amp;UseDB=no&amp;DbPAR=sdatabase"><text:span text:style-name="T30">Фильтр по умолчанию</text:span></text:a><text:span text:style-name="T30">, в котором можно объединить несколько условий фильтрации.</text:span></text:p>
        <text:p text:style-name="P76"><text:soft-page-break/><text:span text:style-name="T28">После заполнения всех полей бланка сортировки выполнить команду </text:span><text:span text:style-name="T21">Применить фильтр.</text:span></text:p>
        <text:p text:style-name="P75">Учитель рассказывает на примере базы данных, демонстрируя на экране мультимедиа проектора.</text:p>
        <text:p text:style-name="P80"><text:bookmark text:name="bm_id3149020"/><text:bookmark text:name="bm_id6570985"/>Чтобы связать несколько условий фильтрации с помощью логического "ИЛИ", щелкните значок <text:span text:style-name="T19">Навигатор фильтров</text:span> на панели фильтров. Будет открыто окно <text:span text:style-name="T19">Навигатор фильтров</text:span>.</text:p>
        <text:p text:style-name="P80"><text:bookmark text:name="bm_id3155767"/>Заданные условия фильтрации появятся в окне <text:span text:style-name="T19">Навигатор фильтров</text:span>. После задания фильтра в нижней части окна <text:span text:style-name="T19">Навигатор фильтров</text:span> отображается пустая запись фильтра. Для выбора этой записи щелкните слово "Or (Или)". После выбора пустой записи фильтра в этой форме можно ввести дополнительные условия фильтрации. Эти условия связываются с предыдущими условиями с помощью логического "ИЛИ".</text:p>
        <text:p text:style-name="P80">Для каждой записи в <text:span text:style-name="T19">Навигаторе фильтров</text:span> можно вызвать контекстное меню. Условия фильтрации можно отредактировать в этой области прямо в виде текста. Если необходимо проверять, содержит ли поле данные или нет, можно выбрать условия фильтрации "пусто" (SQL:"Is Null") или "не пусто" (SQL: "Is not Null"). Кроме того, можно удалить эту запись, используя контекстное меню.</text:p>
        <text:list text:style-name="WW8Num13" text:continue-numbering="true">
          <text:list-item>
            <text:p text:style-name="P42">Закрепление изученного.</text:p>
          </text:list-item>
        </text:list>
        <text:p text:style-name="P77">В качестве упражнений для закрепления каждой из групп выдается задание на сортировку и фильтрацию данных по разработанной ими БД.</text:p>
        <text:list text:style-name="WW8Num13" text:continue-numbering="true">
          <text:list-item>
            <text:p text:style-name="P42">Итоги урока.</text:p>
          </text:list-item>
        </text:list>
        <text:list text:style-name="WW8Num11">
          <text:list-item>
            <text:p text:style-name="P64">Что нового узнали сегодня на уроке?</text:p>
          </text:list-item>
          <text:list-item>
            <text:p text:style-name="P67">Оценка каждого члена группы по критерию трудового участия при создании БД.</text:p>
          </text:list-item>
        </text:list>
        <text:list text:style-name="WW8Num13" text:continue-numbering="true">
          <text:list-item>
            <text:p text:style-name="P68">Домашнее задание. </text:p>
          </text:list-item>
        </text:list>
        <text:p text:style-name="P78">Придумать 2 условия для фильтрации БД.</text:p>
        <text:p text:style-name="P85">Приложение</text:p>
        <text:p text:style-name="P84">Задания для групп</text:p>
        <text:p text:style-name="P32"><draw:g text:anchor-type="char" draw:z-index="5" draw:style-name="gr5"><draw:rect draw:style-name="gr6" draw:text-style-name="P1" svg:width="18.035cm" svg:height="3.313cm" svg:x="0.325cm" svg:y="0.011cm"><text:p/></draw:rect><draw:rect draw:style-name="gr7" draw:text-style-name="P1" svg:width="18.035cm" svg:height="3.313cm" svg:x="0.551cm" svg:y="0.258cm"><text:p><text:span text:style-name="T2">1 группа. БД «Турагенство»</text:span></text:p><text:p><text:span text:style-name="T3"/></text:p><text:p text:style-name="P2"><text:span text:style-name="T4">1. Какие туристические маршруты представлены во Францию?</text:span></text:p><text:p text:style-name="P2"><text:span text:style-name="T4">2. Представьте список турпутевок дешевле 15 000 руб.</text:span></text:p></draw:rect></draw:g></text:p>
        <text:p text:style-name="P34"><text:s text:c="3"/></text:p>
        <text:p text:style-name="P34"/>
        <text:p text:style-name="P35"/>
        <text:p text:style-name="P33"/>
        <text:p text:style-name="P34"><text:s text:c="3"/></text:p>
        <text:p text:style-name="P34"/>
        <text:p text:style-name="P35"/>
        <text:p text:style-name="P33"><draw:g text:anchor-type="char" draw:z-index="6" draw:style-name="gr5"><draw:rect draw:style-name="gr6" draw:text-style-name="P1" svg:width="17.89cm" svg:height="3.493cm" svg:x="0.404cm" svg:y="0.072cm"><text:p/></draw:rect><draw:rect draw:style-name="gr7" draw:text-style-name="P1" svg:width="17.89cm" svg:height="3.493cm" svg:x="0.628cm" svg:y="0.284cm"><text:p><text:span text:style-name="T1"><text:s/></text:span><text:span text:style-name="T2">2 группа. БД «Телефонная книга»</text:span></text:p><text:p><text:span text:style-name="T3"/></text:p><text:p text:style-name="P2"><text:span text:style-name="T4">1. Представьте список абонентов на букву «С».</text:span></text:p><text:p text:style-name="P2"><text:span text:style-name="T4">2. Чьи телефоны начинаются на «2»?</text:span></text:p><text:p text:style-name="P2"><text:span text:style-name="T4">3. Список абонентов, живущих по ул. К. Маркса?</text:span></text:p></draw:rect></draw:g></text:p>
        <text:p text:style-name="P34"><text:s text:c="3"/></text:p>
        <text:p text:style-name="P34"/>
        <text:p text:style-name="P35"/>
        <text:p text:style-name="P33"/>
        <text:p text:style-name="P34"><text:s text:c="3"/></text:p>
        <text:p text:style-name="P34"><draw:g text:anchor-type="char" draw:z-index="11" draw:style-name="gr8"><draw:rect draw:style-name="gr2" draw:text-style-name="P1" svg:width="18.682cm" svg:height="3.172cm" svg:x="-0.116cm" svg:y="0.093cm"><text:p/></draw:rect><draw:rect draw:style-name="gr3" draw:text-style-name="P1" svg:width="18.682cm" svg:height="3.172cm" svg:x="0.117cm" svg:y="0.328cm"><text:p><text:span text:style-name="T2">3 группа. БД «Недвижимость»</text:span></text:p><text:p><text:span text:style-name="T3"/></text:p><text:p text:style-name="P2"><text:span text:style-name="T4">1. Список <text:s/>квартир , представленных на продажу, по ул К. Маркса.</text:span></text:p><text:p text:style-name="P2"><text:span text:style-name="T4">2. Список квартир, чья площадь превышает 70 кв.м.</text:span></text:p></draw:rect></draw:g></text:p>
        <text:p text:style-name="P35"/>
        <text:p text:style-name="P33"/>
        <text:p text:style-name="P34"><text:s text:c="3"/></text:p>
        <text:p text:style-name="P34"/>
        <text:p text:style-name="P35"/>
        <text:p text:style-name="P35"/>
        <text:p text:style-name="P35"/>
        <text:p text:style-name="P35"/>
        <text:p text:style-name="P35"/>
        <text:p text:style-name="P35"><text:s text:c="4"/></text:p>
        <text:p text:style-name="P34"/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132cm"/>
      <style:text-properties fo:color="#669966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top="0.053cm" fo:margin-bottom="0.053cm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class="text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Heading_20_3" style:display-name="Heading 3" style:family="paragraph" style:parent-style-name="Title" style:next-style-name="Text_20_body" style:class="text">
      <style:paragraph-properties fo:margin-top="0.423cm" fo:margin-bottom="0.176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WW8Num2z0" style:family="text">
      <style:text-properties fo:color="#000000" style:font-name="Wingdings 2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fo:color="#000000" style:font-name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 2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fo:color="#000000" style:font-name="Wingdings 2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8z0" style:family="text">
      <style:text-properties fo:color="#000000" style:font-name="Wingdings 2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Wingdings 2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Wingdings 2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">
        <style:list-level-properties text:space-before="1.393cm" text:min-label-width="0.635cm"/>
        <style:text-properties style:font-name="Wingdings 2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2.12cm" text:min-label-width="0.635cm"/>
      </text:list-level-style-number>
      <text:list-level-style-number text:level="2" style:num-suffix="." style:num-format="1">
        <style:list-level-properties text:space-before="3.39cm" text:min-label-width="0.635cm"/>
      </text:list-level-style-number>
      <text:list-level-style-number text:level="3" style:num-suffix="." style:num-format="1">
        <style:list-level-properties text:space-before="4.66cm" text:min-label-width="0.635cm"/>
      </text:list-level-style-number>
      <text:list-level-style-number text:level="4" style:num-suffix="." style:num-format="1">
        <style:list-level-properties text:space-before="5.93cm" text:min-label-width="0.635cm"/>
      </text:list-level-style-number>
      <text:list-level-style-number text:level="5" style:num-suffix="." style:num-format="1">
        <style:list-level-properties text:space-before="7.2cm" text:min-label-width="0.635cm"/>
      </text:list-level-style-number>
      <text:list-level-style-number text:level="6" style:num-suffix="." style:num-format="1">
        <style:list-level-properties text:space-before="8.47cm" text:min-label-width="0.635cm"/>
      </text:list-level-style-number>
      <text:list-level-style-number text:level="7" style:num-suffix="." style:num-format="1">
        <style:list-level-properties text:space-before="9.74cm" text:min-label-width="0.635cm"/>
      </text:list-level-style-number>
      <text:list-level-style-number text:level="8" style:num-suffix="." style:num-format="1">
        <style:list-level-properties text:space-before="11.01cm" text:min-label-width="0.635cm"/>
      </text:list-level-style-number>
      <text:list-level-style-number text:level="9" style:num-suffix="." style:num-format="1">
        <style:list-level-properties text:space-before="12.2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">
        <style:list-level-properties text:space-before="1.393cm" text:min-label-width="0.635cm"/>
        <style:text-properties style:font-name="Wingdings 2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">
        <style:list-level-properties text:space-before="1.393cm" text:min-label-width="0.635cm"/>
        <style:text-properties style:font-name="Wingdings 2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Bullet_20_Symbols" style:num-suffix="." text:bullet-char="">
        <style:list-level-properties text:space-before="2.028cm" text:min-label-width="0.635cm"/>
        <style:text-properties style:font-name="StarSymbol1"/>
      </text:list-level-style-bullet>
      <text:list-level-style-bullet text:level="2" text:style-name="WW8Num1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1.926cm" text:min-label-width="0.635cm"/>
      </text:list-level-style-number>
      <text:list-level-style-number text:level="2" style:num-suffix="." style:num-format="1">
        <style:list-level-properties text:space-before="3.196cm" text:min-label-width="0.635cm"/>
      </text:list-level-style-number>
      <text:list-level-style-number text:level="3" style:num-suffix="." style:num-format="1">
        <style:list-level-properties text:space-before="4.466cm" text:min-label-width="0.635cm"/>
      </text:list-level-style-number>
      <text:list-level-style-number text:level="4" style:num-suffix="." style:num-format="1">
        <style:list-level-properties text:space-before="5.736cm" text:min-label-width="0.635cm"/>
      </text:list-level-style-number>
      <text:list-level-style-number text:level="5" style:num-suffix="." style:num-format="1">
        <style:list-level-properties text:space-before="7.006cm" text:min-label-width="0.635cm"/>
      </text:list-level-style-number>
      <text:list-level-style-number text:level="6" style:num-suffix="." style:num-format="1">
        <style:list-level-properties text:space-before="8.276cm" text:min-label-width="0.635cm"/>
      </text:list-level-style-number>
      <text:list-level-style-number text:level="7" style:num-suffix="." style:num-format="1">
        <style:list-level-properties text:space-before="9.546cm" text:min-label-width="0.635cm"/>
      </text:list-level-style-number>
      <text:list-level-style-number text:level="8" style:num-suffix="." style:num-format="1">
        <style:list-level-properties text:space-before="10.816cm" text:min-label-width="0.635cm"/>
      </text:list-level-style-number>
      <text:list-level-style-number text:level="9" style:num-suffix="." style:num-format="1">
        <style:list-level-properties text:space-before="12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3.595cm" text:min-label-width="0.635cm"/>
      </text:list-level-style-number>
      <text:list-level-style-number text:level="2" style:num-suffix="." style:num-format="a" style:num-letter-sync="true">
        <style:list-level-properties text:space-before="4.865cm" text:min-label-width="0.635cm"/>
      </text:list-level-style-number>
      <text:list-level-style-number text:level="3" style:num-suffix="." style:num-format="i">
        <style:list-level-properties text:min-label-width="6.77cm" text:min-label-distance="0.318cm" fo:text-align="end"/>
      </text:list-level-style-number>
      <text:list-level-style-number text:level="4" style:num-suffix="." style:num-format="1">
        <style:list-level-properties text:space-before="7.405cm" text:min-label-width="0.635cm"/>
      </text:list-level-style-number>
      <text:list-level-style-number text:level="5" style:num-suffix="." style:num-format="a" style:num-letter-sync="true">
        <style:list-level-properties text:space-before="8.675cm" text:min-label-width="0.635cm"/>
      </text:list-level-style-number>
      <text:list-level-style-number text:level="6" style:num-suffix="." style:num-format="i">
        <style:list-level-properties text:min-label-width="10.58cm" text:min-label-distance="0.318cm" fo:text-align="end"/>
      </text:list-level-style-number>
      <text:list-level-style-number text:level="7" style:num-suffix="." style:num-format="1">
        <style:list-level-properties text:space-before="11.215cm" text:min-label-width="0.635cm"/>
      </text:list-level-style-number>
      <text:list-level-style-number text:level="8" style:num-suffix="." style:num-format="a" style:num-letter-sync="true">
        <style:list-level-properties text:space-before="12.485cm" text:min-label-width="0.635cm"/>
      </text:list-level-style-number>
      <text:list-level-style-number text:level="9" style:num-suffix="." style:num-format="i">
        <style:list-level-properties text:min-label-width="14.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1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Bullet_20_Symbols" style:num-suffix="." text:bullet-char="">
        <style:list-level-properties text:space-before="1.393cm" text:min-label-width="0.635cm"/>
        <style:text-properties style:font-name="StarSymbol1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">
        <style:list-level-properties text:space-before="1.393cm" text:min-label-width="0.635cm"/>
        <style:text-properties style:font-name="Wingdings 2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">
        <style:list-level-properties text:space-before="1.393cm" text:min-label-width="0.635cm"/>
        <style:text-properties style:font-name="Wingdings 2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.041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  информатики  по теме "Базы данных"</dc:title>
    <meta:initial-creator>user</meta:initial-creator>
    <meta:creation-date>2007-02-07T20:33:00</meta:creation-date>
    <dc:date>2008-10-30T17:42:51</dc:date>
    <meta:print-date>2007-08-21T16:42:00</meta:print-date>
    <meta:editing-cycles>17</meta:editing-cycles>
    <meta:editing-duration>PT2H42M5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5" meta:paragraph-count="107" meta:word-count="872" meta:character-count="6608"/>
  </office:meta>
</office:document-meta>
</file>