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.035cm" fo:margin-bottom="0.035cm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Основной_20_текст.listitem" style:list-style-name="L6"/>
    <style:style style:name="P3" style:family="paragraph" style:parent-style-name="Основной_20_текст.listitem" style:list-style-name="L5">
      <style:text-properties style:font-name="Nimbus Roman No9 L"/>
    </style:style>
    <style:style style:name="P4" style:family="paragraph" style:parent-style-name="Основной_20_текст.listitem" style:list-style-name="L5">
      <style:text-properties style:font-name="Nimbus Roman No9 L"/>
    </style:style>
    <style:style style:name="P5" style:family="paragraph" style:parent-style-name="Основной_20_текст.listitem" style:list-style-name="L5">
      <style:paragraph-properties fo:margin-top="0.035cm" fo:margin-bottom="0.035cm"/>
      <style:text-properties style:font-name="Nimbus Roman No9 L" fo:font-weight="bold"/>
    </style:style>
    <style:style style:name="P6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1.058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Nimbus Roman No9 L" fo:font-size="14pt" style:font-size-asian="14pt" style:font-size-complex="14pt"/>
    </style:style>
    <style:style style:name="P10" style:family="paragraph" style:parent-style-name="Standard">
      <style:text-properties style:font-name="Nimbus Roman No9 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Nimbus Roman No9 L" fo:font-size="14pt" style:font-size-asian="14pt" style:font-size-complex="14pt"/>
    </style:style>
    <style:style style:name="P13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4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5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6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7" style:family="paragraph" style:parent-style-name="Standard" style:list-style-name="L1">
      <style:text-properties style:font-name="Nimbus Roman No9 L" fo:font-size="14pt" style:font-size-asian="14pt" style:font-size-complex="14pt"/>
    </style:style>
    <style:style style:name="P18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9" style:family="paragraph" style:parent-style-name="Standard" style:list-style-name="L4">
      <style:text-properties style:font-name="Nimbus Roman No9 L" fo:font-size="14pt" style:font-size-asian="14pt" style:font-size-complex="14pt"/>
    </style:style>
    <style:style style:name="P20" style:family="paragraph" style:parent-style-name="Standard" style:list-style-name="L4">
      <style:text-properties style:font-name="Nimbus Roman No9 L" fo:font-size="14pt" style:font-size-asian="14pt" style:font-size-complex="14pt"/>
    </style:style>
    <style:style style:name="P21" style:family="paragraph" style:parent-style-name="Standard" style:list-style-name="L4">
      <style:text-properties style:font-name="Nimbus Roman No9 L" fo:font-size="14pt" style:font-size-asian="14pt" style:font-size-complex="14pt"/>
    </style:style>
    <style:style style:name="P22" style:family="paragraph" style:parent-style-name="Standard" style:list-style-name="L4">
      <style:text-properties style:font-name="Nimbus Roman No9 L" fo:font-size="14pt" style:font-size-asian="14pt" style:font-size-complex="14pt"/>
    </style:style>
    <style:style style:name="P23" style:family="paragraph" style:parent-style-name="Standard" style:list-style-name="L4">
      <style:text-properties style:font-name="Nimbus Roman No9 L" fo:font-size="14pt" style:font-size-asian="14pt" style:font-size-complex="14pt"/>
    </style:style>
    <style:style style:name="P24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5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6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7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8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9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30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31" style:family="paragraph" style:parent-style-name="Standard"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use-window-font-color="true" style:font-name="Nimbus Roman No9 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 style:list-style-name="WW8Num1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4" style:family="paragraph" style:parent-style-name="Standard" style:list-style-name="WW8Num1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5" style:family="paragraph" style:parent-style-name="Standard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6" style:family="paragraph" style:parent-style-name="Standard" style:list-style-name="WW8Num1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7" style:family="paragraph" style:parent-style-name="Standard">
      <style:paragraph-properties fo:margin-left="3.466cm" fo:margin-right="0cm" fo:text-align="start" style:justify-single-word="false" fo:text-indent="1.058cm" style:auto-text-indent="false">
        <style:tab-stops>
          <style:tab-stop style:position="4.789cm"/>
        </style:tab-stops>
      </style:paragraph-properties>
      <style:text-properties style:font-name="Nimbus Roman No9 L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1.323cm" style:auto-text-indent="false"/>
      <style:text-properties style:font-name="Nimbus Roman No9 L" fo:font-size="14pt" style:font-size-asian="14pt" style:font-size-complex="14pt"/>
    </style:style>
    <style:style style:name="P39" style:family="paragraph" style:parent-style-name="Heading_20_2">
      <style:text-properties style:font-name="Nimbus Roman No9 L"/>
    </style:style>
    <style:style style:name="P40" style:family="paragraph" style:parent-style-name="Text_20_body">
      <style:text-properties style:font-name="Nimbus Roman No9 L"/>
    </style:style>
    <style:style style:name="P41" style:family="paragraph" style:parent-style-name="Text_20_body" style:list-style-name="L2">
      <style:text-properties style:font-name="Nimbus Roman No9 L"/>
    </style:style>
    <style:style style:name="P42" style:family="paragraph" style:parent-style-name="Text_20_body" style:list-style-name="L2">
      <style:text-properties style:font-name="Nimbus Roman No9 L"/>
    </style:style>
    <style:style style:name="P43" style:family="paragraph" style:parent-style-name="Text_20_body" style:list-style-name="L2">
      <style:text-properties style:font-name="Nimbus Roman No9 L"/>
    </style:style>
    <style:style style:name="P44" style:family="paragraph" style:parent-style-name="Text_20_body" style:list-style-name="L3">
      <style:text-properties style:font-name="Nimbus Roman No9 L"/>
    </style:style>
    <style:style style:name="P45" style:family="paragraph" style:parent-style-name="Text_20_body" style:list-style-name="L3">
      <style:text-properties style:font-name="Nimbus Roman No9 L"/>
    </style:style>
    <style:style style:name="P46" style:family="paragraph" style:parent-style-name="Text_20_body" style:list-style-name="L3">
      <style:text-properties style:font-name="Nimbus Roman No9 L"/>
    </style:style>
    <style:style style:name="P47" style:family="paragraph" style:parent-style-name="Text_20_body" style:list-style-name="L7">
      <style:paragraph-properties fo:margin-top="0.035cm" fo:margin-bottom="0.035cm"/>
      <style:text-properties style:font-name="Nimbus Roman No9 L" fo:font-size="14pt" fo:font-weight="bold" style:font-size-asian="14pt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weight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рок №7 </text:p>
      <text:p text:style-name="P7"><text:span text:style-name="T1">Тема урока: </text:span><text:span text:style-name="T2">Создание запросов и отчетов.</text:span></text:p>
      <text:p text:style-name="P37"><text:s/>Практическая работа №4.</text:p>
      <text:p text:style-name="P8"><text:span text:style-name="T7">Цели урока: </text:span>формирование умения создавать запросы и отчеты в СУБД OpenOffice.org Base , заполнять её данными, редактировать.</text:p>
      <text:p text:style-name="P9"/>
      <text:p text:style-name="P11">Ход урока:</text:p>
      <text:p text:style-name="P8"/>
      <text:list text:style-name="WW8Num1">
        <text:list-item>
          <text:p text:style-name="P13">Постановка проблемы.</text:p>
          <text:list>
            <text:list-item>
              <text:list>
                <text:list-item>
                  <text:p text:style-name="P33">Как оформлять выборку данных в СУБД?</text:p>
                </text:list-item>
                <text:list-item>
                  <text:p text:style-name="P33">Как осуществить поиск информации в СУБД, используя сложные логические выражения?</text:p>
                </text:list-item>
              </text:list>
            </text:list-item>
          </text:list>
        </text:list-item>
        <text:list-item>
          <text:p text:style-name="P13">Актуализация.</text:p>
        </text:list-item>
      </text:list>
      <text:list text:style-name="L1">
        <text:list-item>
          <text:p text:style-name="P15">Какие логические операции мы можем использовать при поиске информации в БД?</text:p>
        </text:list-item>
        <text:list-item>
          <text:p text:style-name="P15">Что такое логическое выражение?</text:p>
        </text:list-item>
        <text:list-item>
          <text:p text:style-name="P15">Когда мы получим истинное высказывание при логическом «И»? «ИЛИ»? «НЕ»?</text:p>
        </text:list-item>
      </text:list>
      <text:p text:style-name="P12"/>
      <text:list text:style-name="WW8Num1" text:continue-numbering="true">
        <text:list-item>
          <text:p text:style-name="P13">Изложение нового материала.</text:p>
          <text:p text:style-name="P36"><text:span text:style-name="T5">Запрос </text:span>— это средство извлечения информации из БД, отвечающей некоторым условиям, задаваемым пользователем.</text:p>
        </text:list-item>
      </text:list>
      <text:p text:style-name="P35"/>
      <text:p text:style-name="P35">Результат запроса обычно выводится в виде таблицы, все записи которой удовлетворяют заданным условиям.</text:p>
      <text:p text:style-name="P38">Запросы могут формироваться пользователем двумя основными способами — с помощью мастера запросов и в режиме кнструктора.</text:p>
      <text:h text:style-name="P39" text:outline-level="2">Создание нового запроса с помощью мастера запросов</text:h>
      <text:p text:style-name="Text_20_body"><text:span text:style-name="T8">Для создания нового запроса в OpenOffice.org можно использовать </text:span><text:a xlink:type="simple" xlink:href="vnd.sun.star.help://shared/text/shared/explorer/database/querywizard00.xhp?Language=ru&amp;System=UNIX&amp;UseDB=no&amp;DbPAR=sdatabase"><text:span text:style-name="T8">Мастер запросов</text:span></text:a><text:span text:style-name="T8">:</text:span></text:p>
      <text:list text:style-name="L2">
        <text:list-item>
          <text:p text:style-name="P41">Откройте файл базы данных, в котором нужно создать новый запрос.</text:p>
        </text:list-item>
        <text:list-item>
          <text:p text:style-name="P41">В левой области окна базы данных щелкните значок <text:span text:style-name="T4">Запросы</text:span>.</text:p>
        </text:list-item>
        <text:list-item>
          <text:p text:style-name="P41">Установите флажок <text:span text:style-name="T4">Использовать мастер для создания запросов</text:span>.</text:p>
        </text:list-item>
      </text:list>
      <text:h text:style-name="P39" text:outline-level="2" text:is-list-header="true">Создание нового запроса в режиме конструктора</text:h>
      <text:list text:style-name="L3">
        <text:list-item>
          <text:p text:style-name="P44">Откройте файл базы данных, в котором нужно создать новый запрос.</text:p>
        </text:list-item>
        <text:list-item>
          <text:p text:style-name="P44">В левой области окна базы данных щелкните значок <text:span text:style-name="T4">Запросы</text:span>.</text:p>
        </text:list-item>
        <text:list-item>
          <text:p text:style-name="P44">Щелкните вариант <text:span text:style-name="T4">Создать запрос в конструкторе</text:span>.</text:p>
        </text:list-item>
      </text:list>
      <text:p text:style-name="P1"><text:span text:style-name="T9">Будет открыто окно </text:span><text:a xlink:type="simple" xlink:href="vnd.sun.star.help://shared/text/shared/explorer/database/02010100.xhp?Language=ru&amp;System=UNIX&amp;UseDB=no&amp;DbPAR=sdatabase"><text:span text:style-name="T9">Конструктор запросов</text:span></text:a><text:span text:style-name="T9">.</text:span></text:p>
      <text:p text:style-name="P12"><text:soft-page-break/></text:p>
      <text:p text:style-name="P12">Пример. Дана БД «Магазин».</text:p>
      <text:p text:style-name="P12">Сформировать запрос, с помощью которого на экран будут выведены сведения о товарах с общей стоимостью от 500 до 1500 руб. Причем, на экран должны быть выведены названия товаров и их общая стоимость.</text:p>
      <text:p text:style-name="P12">Решение. Условие поиска:</text:p>
      <text:p text:style-name="P12">количество*цена &gt;=500 И количество*цена &lt;=1500.</text:p>
      <text:p text:style-name="P12"/>
      <text:p text:style-name="P31">Отчеты.</text:p>
      <text:p text:style-name="P12"><text:s/>Отчеты и формы в БД имеют много общего. Они наглядны. Отчет позволяет просматривать и выводить на печать отобранную информацию.</text:p>
      <text:p text:style-name="P12">Существует несколько способов создания отчетов. Наиболее простой способ — с помощью мастера.</text:p>
      <text:p text:style-name="P12">Задание:</text:p>
      <text:list text:style-name="L4">
        <text:list-item>
          <text:p text:style-name="P19">Открыть БД «Видеотека».</text:p>
        </text:list-item>
        <text:list-item>
          <text:p text:style-name="P19">Вывести на экран поля «фильм», «страна» и «жанр» для боевиков, снятых в США и России.</text:p>
        </text:list-item>
        <text:list-item>
          <text:p text:style-name="P19">Вывести на экран поля «номер», «фильм», «жанр» и «время» для боевиков длительностью более 120 минут и комедий, снятых в России.</text:p>
        </text:list-item>
        <text:list-item>
          <text:p text:style-name="P19">Вывеси на экран «фильм», «время» и «дата» для фильмов, приобретенных ранее 1.03.97 с жанром «комедия», и для всех фильмов, приобретенных позднее 1.05.96.</text:p>
          <text:p text:style-name="P19"/>
        </text:list-item>
      </text:list>
      <text:h text:style-name="P39" text:outline-level="2" text:is-list-header="true">Использование отчета</text:h>
      <text:p text:style-name="P40">OpenOffice.org хранит шаблоны для отчетов в файле базы данных.</text:p>
      <text:list text:style-name="L5">
        <text:list-item>
          <text:p text:style-name="P3">Выберите команду <text:span text:style-name="T4">Файл - Открыть</text:span> и выберите файл базы данных, для которой требуется создать отчет.</text:p>
        </text:list-item>
        <text:list-item>
          <text:p text:style-name="P3">В окне файла базы данных щелкните значок <text:span text:style-name="T4">Отчеты</text:span>.</text:p>
        </text:list-item>
        <text:list-item>
          <text:p text:style-name="P5">Чтобы открыть отчет, дважды щелкните одну из ссылок отчетов.</text:p>
        </text:list-item>
      </text:list>
      <text:h text:style-name="P39" text:outline-level="2" text:is-list-header="true">Изменение отчета</text:h>
      <text:list text:style-name="L6">
        <text:list-item>
          <text:p text:style-name="P2"><text:span text:style-name="T8">На </text:span><text:a xlink:type="simple" xlink:href="vnd.sun.star.help://shared/text/shared/autopi/01100500.xhp?Language=ru&amp;System=UNIX&amp;UseDB=no&amp;DbPAR=sdatabase"><text:span text:style-name="T8">последней странице диалогового окна мастера отчетов</text:span></text:a><text:span text:style-name="T8"> можно выбрать изменение шаблона отчета перед его использованием.</text:span></text:p>
        </text:list-item>
      </text:list>
      <text:list text:style-name="L7">
        <text:list-header>
          <text:p text:style-name="P47">Можно изменять стили страниц для первой и последующих страниц отчета, а также стили абзаца, форматы нумерации, печатаемые подписи полей и т.д.</text:p>
        </text:list-header>
      </text:list>
      <text:list text:style-name="WW8Num1" text:continue-numbering="true">
        <text:list-item>
          <text:p text:style-name="P13">Практическая работа.</text:p>
          <text:p text:style-name="P13"/>
        </text:list-item>
      </text:list>
      <text:p text:style-name="P10"><text:soft-page-break/><text:span text:style-name="T6">Задание: </text:span><text:span text:style-name="T3">Откройте <text:s/>БД <text:s/>«Видеотека», создать отчет, содержащий название фильма, страну-производителя и время.</text:span></text:p>
      <text:p text:style-name="P32"/>
      <text:p text:style-name="P32"/>
      <text:list text:style-name="WW8Num1" text:continue-numbering="true">
        <text:list-item>
          <text:p text:style-name="P13">Рефлексия.</text:p>
          <text:p text:style-name="P13">Для чего нужны <text:s/>запросы и отчеты?</text:p>
        </text:list-item>
        <text:list-item>
          <text:p text:style-name="P13">Домашнее задание. </text:p>
          <text:p text:style-name="P13">Подготовиться к контрольному тестированию.</text:p>
        </text:list-item>
        <text:list-item>
          <text:p text:style-name="P13">Итоги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3cm" fo:margin-bottom="0.176cm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Основной_20_текст.listitem" style:display-name="Основной текст.listitem" style:family="paragraph" style:parent-style-name="Text_20_body">
      <style:text-properties style:font-name="Tahoma" style:font-name-asian="Tahoma" style:font-name-complex="Tahoma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z2" style:num-suffix="." text:bullet-char="">
        <style:list-level-properties text:space-before="3.493cm" text:min-label-width="0.635cm"/>
        <style:text-properties style:font-name="Wingdings"/>
      </text:list-level-style-bullet>
      <text:list-level-style-bullet text:level="4" text:style-name="WW8Num1z3" style:num-suffix="." text:bullet-char="">
        <style:list-level-properties text:space-before="4.445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1</meta:initial-creator>
    <meta:creation-date>2008-10-17T13:42:00</meta:creation-date>
    <dc:date>2008-10-30T17:43:37</dc:date>
    <meta:editing-cycles>12</meta:editing-cycles>
    <meta:editing-duration>PT1H3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3" meta:word-count="442" meta:character-count="3171"/>
  </office:meta>
</office:document-meta>
</file>