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2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" svg:font-family="Tahoma, 'Liberation Sans', 'Dejavu Sans', Sans"/>
    <style:font-face style:name="Courier New" svg:font-family="'Courier New'" style:font-family-generic="moder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3" style:family="table">
      <style:table-properties style:width="13.628cm" table:align="left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12.49cm"/>
    </style:style>
    <style:style style:name="Таблица3.A1" style:family="table-cell">
      <style:table-cell-properties style:vertical-align="middle" fo:padding="0.132cm" fo:border="none"/>
    </style:style>
    <style:style style:name="P1" style:family="paragraph" style:parent-style-name="Standard">
      <style:paragraph-properties fo:margin-left="0cm" fo:margin-right="0cm" fo:text-indent="1.058cm" style:auto-text-indent="false"/>
      <style:text-properties style:font-name="Nimbus Roman No9 L"/>
    </style:style>
    <style:style style:name="P2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Nimbus Roman No9 L" fo:font-size="14pt" style:font-size-asian="14pt" style:font-size-complex="14pt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font-name="Nimbus Roman No9 L"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Nimbus Roman No9 L" fo:font-size="14pt" style:font-size-asian="14pt" style:font-size-complex="14pt"/>
    </style:style>
    <style:style style:name="P9" style:family="paragraph" style:parent-style-name="Standard">
      <style:paragraph-properties fo:margin-left="1.773cm" fo:margin-right="0cm" fo:text-indent="0cm" style:auto-text-indent="false"/>
      <style:text-properties style:font-name="Nimbus Roman No9 L" fo:font-size="14pt" style:font-size-asian="14pt" style:font-size-complex="14pt"/>
    </style:style>
    <style:style style:name="P10" style:family="paragraph" style:parent-style-name="Standard">
      <style:paragraph-properties fo:margin-left="1.905cm" fo:margin-right="0cm" fo:text-indent="0cm" style:auto-text-indent="false"/>
      <style:text-properties style:font-name="Nimbus Roman No9 L" fo:font-size="14pt" style:font-size-asian="14pt" style:font-size-complex="14pt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style:font-name="Nimbus Roman No9 L" fo:font-size="14pt" fo:language="tt" fo:country="RU" style:font-size-asian="14pt" style:font-size-complex="14pt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.035cm" fo:margin-bottom="0.035cm"/>
    </style:style>
    <style:style style:name="P17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Nimbus Roman No9 L" fo:font-size="14pt" style:font-size-asian="14pt" style:font-size-complex="14pt"/>
    </style:style>
    <style:style style:name="P19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Nimbus Roman No9 L" fo:font-size="14pt" style:font-size-asian="14pt" style:font-size-complex="14pt"/>
    </style:style>
    <style:style style:name="P20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Nimbus Roman No9 L" fo:font-size="14pt" style:font-size-asian="14pt" style:font-size-complex="14pt"/>
    </style:style>
    <style:style style:name="P21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Nimbus Roman No9 L" fo:font-size="14pt" style:font-size-asian="14pt" style:font-size-complex="14pt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Nimbus Roman No9 L" fo:font-size="14pt" style:font-size-asian="14pt" style:font-size-complex="14pt"/>
    </style:style>
    <style:style style:name="P23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Nimbus Roman No9 L" fo:font-size="14pt" style:font-size-asian="14pt" style:font-size-complex="14pt"/>
    </style:style>
    <style:style style:name="P24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Nimbus Roman No9 L" fo:font-size="14pt" style:font-size-asian="14pt" style:font-size-complex="14pt"/>
    </style:style>
    <style:style style:name="P25" style:family="paragraph" style:parent-style-name="Standard" style:list-style-name="WW8Num1">
      <style:paragraph-properties>
        <style:tab-stops>
          <style:tab-stop style:position="2.54cm"/>
        </style:tab-stops>
      </style:paragraph-properties>
      <style:text-properties style:font-name="Nimbus Roman No9 L" fo:font-size="14pt" style:font-size-asian="14pt" style:font-size-complex="14pt"/>
    </style:style>
    <style:style style:name="P26" style:family="paragraph" style:parent-style-name="Standard" style:list-style-name="WW8Num1">
      <style:paragraph-properties>
        <style:tab-stops>
          <style:tab-stop style:position="2.54cm"/>
        </style:tab-stops>
      </style:paragraph-properties>
      <style:text-properties style:font-name="Nimbus Roman No9 L" fo:font-size="14pt" style:font-size-asian="14pt" style:font-size-complex="14pt"/>
    </style:style>
    <style:style style:name="P27" style:family="paragraph" style:parent-style-name="Standard" style:list-style-name="WW8Num1">
      <style:paragraph-properties>
        <style:tab-stops>
          <style:tab-stop style:position="2.54cm"/>
        </style:tab-stops>
      </style:paragraph-properties>
      <style:text-properties style:font-name="Nimbus Roman No9 L" fo:font-size="14pt" style:font-size-asian="14pt" style:font-size-complex="14pt"/>
    </style:style>
    <style:style style:name="P28" style:family="paragraph" style:parent-style-name="Standard" style:list-style-name="WW8Num1">
      <style:paragraph-properties>
        <style:tab-stops>
          <style:tab-stop style:position="2.54cm"/>
        </style:tab-stops>
      </style:paragraph-properties>
      <style:text-properties style:font-name="Nimbus Roman No9 L" fo:font-size="14pt" style:font-size-asian="14pt" style:font-size-complex="14pt"/>
    </style:style>
    <style:style style:name="P29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0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1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2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3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4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5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6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7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8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9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0" style:family="paragraph" style:parent-style-name="Standard" style:list-style-name="WW8Num1">
      <style:paragraph-properties fo:margin-left="-0.67cm" fo:margin-right="0cm" fo:text-indent="0cm" style:auto-text-indent="false">
        <style:tab-stops>
          <style:tab-stop style:position="4.128cm"/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41" style:family="paragraph" style:parent-style-name="Standard" style:list-style-name="WW8Num1">
      <style:paragraph-properties fo:margin-left="-2.681cm" fo:margin-right="0cm" fo:text-indent="0cm" style:auto-text-indent="false">
        <style:tab-stops>
          <style:tab-stop style:position="5.08cm"/>
        </style:tab-stops>
      </style:paragraph-properties>
      <style:text-properties style:font-name="Nimbus Roman No9 L" fo:font-size="14pt" style:font-size-asian="14pt" style:font-size-complex="14pt"/>
    </style:style>
    <style:style style:name="P42" style:family="paragraph" style:parent-style-name="Standard" style:list-style-name="WW8Num1">
      <style:paragraph-properties fo:margin-left="-2.681cm" fo:margin-right="0cm" fo:text-indent="0cm" style:auto-text-indent="false">
        <style:tab-stops>
          <style:tab-stop style:position="5.08cm"/>
        </style:tab-stops>
      </style:paragraph-properties>
      <style:text-properties style:font-name="Nimbus Roman No9 L" fo:font-size="14pt" style:font-size-asian="14pt" style:font-size-complex="14pt"/>
    </style:style>
    <style:style style:name="P43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WW8Num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Nimbus Roman No9 L" fo:font-size="14pt" fo:language="tt" fo:country="RU" style:font-size-asian="14pt" style:font-size-complex="14pt"/>
    </style:style>
    <style:style style:name="P50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WW8Num4">
      <style:paragraph-properties fo:margin-left="1.77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 fo:font-size="14pt" fo:language="en" fo:country="US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WW8Num2">
      <style:paragraph-properties fo:margin-left="0.42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/>
    </style:style>
    <style:style style:name="P59" style:family="paragraph" style:parent-style-name="Standard" style:list-style-name="WW8Num2">
      <style:paragraph-properties fo:margin-left="0.423cm" fo:margin-right="0cm" fo:text-indent="0cm" style:auto-text-indent="false">
        <style:tab-stops>
          <style:tab-stop style:position="1.27cm"/>
        </style:tab-stops>
      </style:paragraph-properties>
      <style:text-properties style:font-name="Nimbus Roman No9 L"/>
    </style:style>
    <style:style style:name="P60" style:family="paragraph" style:parent-style-name="Heading_20_1">
      <style:paragraph-properties fo:margin-top="0.035cm" fo:margin-bottom="0.035cm"/>
      <style:text-properties fo:font-weight="bold"/>
    </style:style>
    <style:style style:name="P61" style:family="paragraph" style:parent-style-name="Основной_20_текст.listitem" style:list-style-name="L3"/>
    <style:style style:name="P62" style:family="paragraph" style:parent-style-name="Основной_20_текст.listitem" style:list-style-name="L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tt" fo:country="RU" style:font-size-asian="14pt" style:font-size-complex="14pt"/>
    </style:style>
    <style:style style:name="T9" style:family="text">
      <style:text-properties fo:font-size="14pt" fo:language="tt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Урок №2 </text:p>
      <text:p text:style-name="P1"><text:span text:style-name="T3">Тема урока:</text:span><text:span text:style-name="T1"> Создание и заполнение БД.</text:span></text:p>
      <text:p text:style-name="P1"><text:span text:style-name="T3">Цели урока: </text:span><text:span text:style-name="T1">формирование умения создавать БД и заполнять её данными.</text:span></text:p>
      <text:p text:style-name="P3"/>
      <text:p text:style-name="P5">Ход урока:</text:p>
      <text:p text:style-name="P2"/>
      <text:list text:style-name="WW8Num1">
        <text:list-item>
          <text:p text:style-name="P18">Постановка проблемы.</text:p>
          <text:list>
            <text:list-item>
              <text:list>
                <text:list-item>
                  <text:p text:style-name="P29">Как создать БД?</text:p>
                </text:list-item>
                <text:list-item>
                  <text:p text:style-name="P29">Как заполнить её данными?</text:p>
                </text:list-item>
              </text:list>
            </text:list-item>
          </text:list>
        </text:list-item>
        <text:list-item>
          <text:p text:style-name="P18">Актуализация.</text:p>
          <text:list>
            <text:list-item>
              <text:p text:style-name="P25">Фронтальный опрос:</text:p>
              <text:list>
                <text:list-item>
                  <text:p text:style-name="P29">Что такое база данных?</text:p>
                </text:list-item>
                <text:list-item>
                  <text:p text:style-name="P29">В чем различие между фактографическими и документальными БД?</text:p>
                </text:list-item>
                <text:list-item>
                  <text:p text:style-name="P29">Что такое информационная система? Приведите примеры ИС.</text:p>
                </text:list-item>
                <text:list-item>
                  <text:p text:style-name="P29">Что вы знаете о реляционных БД?</text:p>
                </text:list-item>
                <text:list-item>
                  <text:p text:style-name="P29">Что такое запись поле?</text:p>
                </text:list-item>
                <text:list-item>
                  <text:p text:style-name="P29">Какую информацию они содержат?</text:p>
                </text:list-item>
                <text:list-item>
                  <text:p text:style-name="P29">Как расшифровывается СУБД? Каково его назначение?</text:p>
                </text:list-item>
                <text:list-item>
                  <text:p text:style-name="P29">Какие основные типы полей используются в БД?</text:p>
                </text:list-item>
              </text:list>
            </text:list-item>
            <text:list-item>
              <text:p text:style-name="P25">Таблица БД «Пациент» содержит поля:</text:p>
            </text:list-item>
          </text:list>
        </text:list-item>
      </text:list>
      <text:p text:style-name="P10">Фамилия, имя, отчество, дата рождения, № участка, адрес, наличие хронических болезней, дата последнего посещения врача. </text:p>
      <text:p text:style-name="P10">Определите тип каждого поля.</text:p>
      <text:list text:style-name="WW8Num1" text:continue-numbering="true">
        <text:list-item>
          <text:list text:continue-numbering="true">
            <text:list-item>
              <text:p text:style-name="P25">Преобразовать приведенную ниже информацию к табличному виду, определив имя таблицы и название каждого поля.</text:p>
            </text:list-item>
          </text:list>
        </text:list-item>
      </text:list>
      <text:p text:style-name="P6">Оля, Петя, 13, пение, 14, баскетбол, Вася, Катя,13, хоккей, баскетбол, футбол, 15, 11, Коля, 11, танцы, Сережа.</text:p>
      <text:list text:style-name="WW8Num1" text:continue-numbering="true">
        <text:list-item>
          <text:list text:continue-numbering="true">
            <text:list-item>
              <text:p text:style-name="P25">Проверка домашнего задания.</text:p>
              <text:list>
                <text:list-item>
                  <text:p text:style-name="P29">Как будет называться ваш проект?</text:p>
                </text:list-item>
                <text:list-item>
                  <text:p text:style-name="P29">Какие поля будут в вашей БД? Какие типы этих полей?</text:p>
                </text:list-item>
              </text:list>
            </text:list-item>
          </text:list>
        </text:list-item>
        <text:list-item>
          <text:p text:style-name="P18">Изложение нового материала.</text:p>
        </text:list-item>
      </text:list>
      <text:p text:style-name="P8">Создание БД состоит из трех этапов.</text:p>
      <text:p text:style-name="P7"><text:span text:style-name="T2">1 этап. </text:span><text:span text:style-name="T1">Проектирование БД.</text:span></text:p>
      <text:p text:style-name="P8">Это теоретический этап работы (без компьютера). На этом этапе определяются:</text:p>
      <text:list text:style-name="WW8Num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1">Какие таблицы будут входить в БД?</text:p>
                    </text:list-item>
                    <text:list-item>
                      <text:p text:style-name="P41">Структура таблиц ( из каких полей, какого типа и размера будет состоять каждая таблица).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2">2 этап.</text:span><text:span text:style-name="T1"> Создание структуры.</text:span></text:p>
      <text:p text:style-name="P8"><text:soft-page-break/>На этом этапе с помощью конкретной СУБД описывается структура таблиц, входящих в состав БД.</text:p>
      <text:p text:style-name="P7"><text:span text:style-name="T2">3 этап. </text:span><text:span text:style-name="T1">Ввод записей.</text:span></text:p>
      <text:p text:style-name="P8">Заполнение таблицы БД конкретной информацией.</text:p>
      <text:p text:style-name="P8"/>
      <text:p text:style-name="P7"><text:span text:style-name="T4">Типы данных в </text:span><text:span text:style-name="T6">OpenOffice</text:span><text:span text:style-name="T4">.</text:span><text:span text:style-name="T6">org</text:span><text:span text:style-name="T4"> </text:span><text:span text:style-name="T6">Base</text:span><text:span text:style-name="T9">.</text:span></text:p>
      <text:p text:style-name="P7"><text:span text:style-name="T1">В СУБД <text:s/></text:span><text:span text:style-name="T7">OpenOffice</text:span><text:span text:style-name="T10">.</text:span><text:span text:style-name="T7">org</text:span><text:span text:style-name="T10"> </text:span><text:span text:style-name="T7">Base используются следующие типы данных:</text:span></text:p>
      <text:list text:style-name="WW8Num3">
        <text:list-item>
          <text:p text:style-name="P43">текст</text:p>
        </text:list-item>
        <text:list-item>
          <text:p text:style-name="P43">числа: </text:p>
        </text:list-item>
      </text:list>
      <text:list text:style-name="WW8Num4">
        <text:list-item>
          <text:p text:style-name="P50">натуральные</text:p>
        </text:list-item>
        <text:list-item>
          <text:p text:style-name="P50">десятичные </text:p>
        </text:list-item>
        <text:list-item>
          <text:p text:style-name="P50">целые</text:p>
        </text:list-item>
        <text:list-item>
          <text:p text:style-name="P50">короткие целые</text:p>
        </text:list-item>
        <text:list-item>
          <text:p text:style-name="P50">с плавающей точкой</text:p>
        </text:list-item>
        <text:list-item>
          <text:p text:style-name="P50">вещественные</text:p>
        </text:list-item>
        <text:list-item>
          <text:p text:style-name="P50">с двойной точностью</text:p>
        </text:list-item>
        <text:list-item>
          <text:p text:style-name="P50">двоичные</text:p>
        </text:list-item>
      </text:list>
      <text:list text:style-name="WW8Num3">
        <text:list-item text:start-value="1">
          <text:p text:style-name="P43">логические</text:p>
        </text:list-item>
        <text:list-item>
          <text:p text:style-name="P43">дата</text:p>
        </text:list-item>
        <text:list-item>
          <text:p text:style-name="P43">время</text:p>
        </text:list-item>
        <text:list-item>
          <text:p text:style-name="P43">картинка</text:p>
        </text:list-item>
      </text:list>
      <text:p text:style-name="P9"/>
      <text:list text:style-name="WW8Num1" text:continue-numbering="true">
        <text:list-item>
          <text:p text:style-name="P18">Практическая работа.</text:p>
        </text:list-item>
      </text:list>
      <text:p text:style-name="P49">Учащиеся создают свою БД, над структурой которой работали дома, при этом ребята могут совещаться, когда заполняют БД конкретными данными.</text:p>
      <text:p text:style-name="P12"/>
      <text:p text:style-name="P12">Подсказки.</text:p>
      <text:p text:style-name="P12"><text:bookmark text:name="data_new"/><text:bookmark text:name="bm_id6911526"/>Создание новой базы данных</text:p>
      <text:list text:style-name="L1">
        <text:list-item>
          <text:p text:style-name="P13">Выберите команду <text:span text:style-name="T11">Файл - Создать - База данных</text:span>.</text:p>
          <text:p text:style-name="P13">При этом запускается <text:a xlink:type="simple" xlink:href="vnd.sun.star.help://shared/text/shared/explorer/database/dabawiz00.xhp?Language=ru&amp;System=UNIX&amp;UseDB=no&amp;DbPAR=sdatabase">мастер баз данных</text:a>, с помощью которого можно создать новый файл базы данных.</text:p>
        </text:list-item>
        <text:list-item>
          <text:p text:style-name="P13">В окне мастера баз данных выберите тип базы данных и установите флажок, чтобы открывать мастер таблиц в качестве следующего мастера.</text:p>
          <text:p text:style-name="P16"><text:a xlink:type="simple" xlink:href="vnd.sun.star.help://shared/text/shared/explorer/database/tablewizard00.xhp?Language=ru&amp;System=UNIX&amp;UseDB=no&amp;DbPAR=sdatabase"><text:span text:style-name="T11">Мастер таблиц</text:span></text:a><text:span text:style-name="T11"> помогает добавлять таблицу к новому файлу базы данных.</text:span></text:p>
        </text:list-item>
      </text:list>
      <text:h text:style-name="P60" text:outline-level="1" text:is-list-header="true"><text:bookmark text:name="data_tabledefine"/><text:bookmark text:name="bm_id3155448"/>Конструктор таблиц</text:h>
      <text:p text:style-name="Text_20_body">Откройте файл базы данных, в которой требуется создать новую таблицу. Щелкните значок <text:span text:style-name="T11">Таблицы</text:span>. Чтобы создать новую таблицу, выберите <text:span text:style-name="T11">Создание таблицы в режиме дизайна</text:span>.</text:p>
      <text:p text:style-name="Text_20_body">Теперь можно создать поля для таблицы в конструкторе.</text:p>
      <text:list text:style-name="L3">
        <text:list-item>
          <text:p text:style-name="P61"><text:soft-page-break/>Введите новые поля в строки сверху вниз. Щелкните ячейку <text:span text:style-name="T11">Имя поля</text:span> и введите имя для каждого поля данных.</text:p>
        </text:list-item>
        <text:list-item>
          <text:p text:style-name="P61">В следующей ячейке справа определите <text:span text:style-name="T11">Тип поля</text:span>. Щелкнув в этой ячейке, выберите тип поля из списка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1" draw:name="Графический объект2" text:anchor-type="as-char" svg:width="0.873cm" svg:height="1.111cm" draw:z-index="0"><draw:image xlink:href="vnd.sun.star.pkg://file:%2F%2F%2Fusr%2Flib%2FOpenOffice.org2%2Fshare%2Fconfig%2Fimages_tango.zip/res/helpimg/note.png" xlink:type="simple" xlink:show="embed" xlink:actuate="onLoad"/><svg:desc>Значок примечания </svg:desc></draw:frame></text:p>
          </table:table-cell>
          <table:table-cell table:style-name="Таблица3.A1" office:value-type="string">
            <text:p text:style-name="Table_20_Contents">В каждое поле можно вводить данные, соответствующие заданному типу. Например, нельзя ввести текст в числовое поле. Поля записок в формате dBase III являются ссылками на внутренне управляемые текстовые файлы, которые могут содержать до 64 КБ текста.</text:p>
          </table:table-cell>
        </table:table-row>
      </table:table>
      <text:p text:style-name="P11"/>
      <text:list text:style-name="WW8Num1" text:continue-numbering="true">
        <text:list-item>
          <text:p text:style-name="P18">Рефлексия.</text:p>
        </text:list-item>
      </text:list>
      <text:list text:style-name="WW8Num2">
        <text:list-item>
          <text:p text:style-name="P58"><text:span text:style-name="T1">Какие типы данных используются в </text:span><text:span text:style-name="T5">OpenOffice</text:span><text:span text:style-name="T1">.</text:span><text:span text:style-name="T5">org</text:span><text:span text:style-name="T1"> </text:span><text:span text:style-name="T5">Base</text:span><text:span text:style-name="T8">?</text:span></text:p>
        </text:list-item>
        <text:list-item>
          <text:p text:style-name="P58"><text:span text:style-name="T8">Как можно создать таблицу </text:span><text:span text:style-name="T1">в </text:span><text:span text:style-name="T5">OpenOffice</text:span><text:span text:style-name="T1">.</text:span><text:span text:style-name="T5">org</text:span><text:span text:style-name="T1"> </text:span><text:span text:style-name="T5">Base</text:span><text:span text:style-name="T8">?</text:span></text:p>
        </text:list-item>
      </text:list>
      <text:list text:style-name="WW8Num1" text:continue-numbering="true">
        <text:list-item>
          <text:p text:style-name="P18">Домашнее задание: </text:p>
        </text:list-item>
      </text:list>
      <text:p text:style-name="P7"><text:span text:style-name="T8"><text:s text:c="6"/></text:span><text:span text:style-name="T8">§12. Дополнить таблицу БД информацией.</text:span></text:p>
      <text:list text:style-name="WW8Num1" text:continue-numbering="true">
        <text:list-item>
          <text:p text:style-name="P18">Итоги урока.</text:p>
        </text:list-item>
      </text:list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2" svg:font-family="Star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" svg:font-family="Tahoma, 'Liberation Sans', 'Dejavu Sans', Sans"/>
    <style:font-face style:name="Courier New" svg:font-family="'Courier New'" style:font-family-generic="moder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top="0.423cm" fo:margin-bottom="0.159cm" fo:padding-left="0cm" fo:padding-right="0cm" fo:padding-top="0cm" fo:padding-bottom="0.159cm" fo:border-left="none" fo:border-right="none" fo:border-top="none" fo:border-bottom="0.002cm solid #000000"/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Основной_20_текст.listitem" style:display-name="Основной текст.listitem" style:family="paragraph" style:parent-style-name="Text_20_body">
      <style:text-properties style:font-name="Tahoma" style:font-name-asian="Tahoma" style:font-name-complex="Tahoma"/>
    </style:style>
    <style:style style:name="Table_20_Contents" style:display-name="Table Contents" style:family="paragraph" style:parent-style-name="Standard" style:class="extra">
      <style:paragraph-properties fo:margin-top="0.053cm" fo:margin-bottom="0.053cm" text:number-lines="false" text:line-number="0"/>
      <style:text-properties fo:font-size="10pt" style:font-size-asian="10pt" style:font-size-complex="10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1" fo:font-size="9pt" style:font-size-asian="9pt" style:font-name-complex="StarSymbol" style:font-size-complex="9pt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Bullet_20_Symbols" style:num-suffix="." text:bullet-char="">
        <style:list-level-properties text:space-before="3.493cm" text:min-label-width="0.635cm"/>
        <style:text-properties style:font-name="StarSymbol2"/>
      </text:list-level-style-bullet>
      <text:list-level-style-bullet text:level="4" text:style-name="Bullet_20_Symbols" style:num-suffix="." text:bullet-char="">
        <style:list-level-properties text:space-before="4.445cm" text:min-label-width="0.635cm"/>
        <style:text-properties style:font-name="StarSymbol2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2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2" text:style-name="WW8Num4z0" style:num-suffix="." text:bullet-char="">
        <style:list-level-properties text:space-before="1.27cm" text:min-label-width="0.635cm"/>
        <style:text-properties style:font-name="Wingdings1"/>
      </text:list-level-style-bullet>
      <text:list-level-style-bullet text:level="3" text:style-name="WW8Num4z0" style:num-suffix="." text:bullet-char="">
        <style:list-level-properties text:space-before="1.905cm" text:min-label-width="0.635cm"/>
        <style:text-properties style:font-name="Wingdings1"/>
      </text:list-level-style-bullet>
      <text:list-level-style-bullet text:level="4" text:style-name="WW8Num4z0" style:num-suffix="." text:bullet-char="">
        <style:list-level-properties text:space-before="2.54cm" text:min-label-width="0.635cm"/>
        <style:text-properties style:font-name="Wingdings1"/>
      </text:list-level-style-bullet>
      <text:list-level-style-bullet text:level="5" text:style-name="WW8Num4z0" style:num-suffix="." text:bullet-char="">
        <style:list-level-properties text:space-before="3.175cm" text:min-label-width="0.635cm"/>
        <style:text-properties style:font-name="Wingdings1"/>
      </text:list-level-style-bullet>
      <text:list-level-style-bullet text:level="6" text:style-name="WW8Num4z0" style:num-suffix="." text:bullet-char="">
        <style:list-level-properties text:space-before="3.81cm" text:min-label-width="0.635cm"/>
        <style:text-properties style:font-name="Wingdings1"/>
      </text:list-level-style-bullet>
      <text:list-level-style-bullet text:level="7" text:style-name="WW8Num4z0" style:num-suffix="." text:bullet-char="">
        <style:list-level-properties text:space-before="4.445cm" text:min-label-width="0.635cm"/>
        <style:text-properties style:font-name="Wingdings1"/>
      </text:list-level-style-bullet>
      <text:list-level-style-bullet text:level="8" text:style-name="WW8Num4z0" style:num-suffix="." text:bullet-char="">
        <style:list-level-properties text:space-before="5.08cm" text:min-label-width="0.635cm"/>
        <style:text-properties style:font-name="Wingdings1"/>
      </text:list-level-style-bullet>
      <text:list-level-style-bullet text:level="9" text:style-name="WW8Num4z0" style:num-suffix="." text:bullet-char="">
        <style:list-level-properties text:space-before="5.71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№1 </dc:title>
    <meta:initial-creator>1</meta:initial-creator>
    <meta:creation-date>2008-10-17T10:43:00</meta:creation-date>
    <dc:date>2008-10-30T17:39:29</dc:date>
    <meta:editing-cycles>16</meta:editing-cycles>
    <meta:editing-duration>PT20H5M3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72" meta:word-count="456" meta:character-count="3149"/>
  </office:meta>
</office:document-meta>
</file>