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iberation Mono" svg:font-family="'Liberation Mono', 'Dejavu Sans Mono', 'Courier New', Monospace"/>
    <style:font-face style:name="StarSymbol" svg:font-family="StarSymbol"/>
    <style:font-face style:name="Tahoma" svg:font-family="Tahoma, 'Liberation Sans', 'Dejavu Sans', Sans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Таблица1" style:family="table">
      <style:table-properties style:width="14.049cm" table:align="left"/>
    </style:style>
    <style:style style:name="Таблица1.A" style:family="table-column">
      <style:table-column-properties style:column-width="1.138cm"/>
    </style:style>
    <style:style style:name="Таблица1.B" style:family="table-column">
      <style:table-column-properties style:column-width="12.912cm"/>
    </style:style>
    <style:style style:name="Таблица1.A1" style:family="table-cell">
      <style:table-cell-properties style:vertical-align="middle" fo:padding="0.132cm" fo:border="none"/>
    </style:style>
    <style:style style:name="Таблица2" style:family="table">
      <style:table-properties style:width="13.628cm" table:align="left"/>
    </style:style>
    <style:style style:name="Таблица2.A" style:family="table-column">
      <style:table-column-properties style:column-width="1.138cm"/>
    </style:style>
    <style:style style:name="Таблица2.B" style:family="table-column">
      <style:table-column-properties style:column-width="12.49cm"/>
    </style:style>
    <style:style style:name="Таблица2.A1" style:family="table-cell">
      <style:table-cell-properties style:vertical-align="middle" fo:padding="0.132cm" fo:border="none"/>
    </style:style>
    <style:style style:name="Таблица3" style:family="table">
      <style:table-properties style:width="13.628cm" table:align="left"/>
    </style:style>
    <style:style style:name="Таблица3.A" style:family="table-column">
      <style:table-column-properties style:column-width="1.138cm"/>
    </style:style>
    <style:style style:name="Таблица3.B" style:family="table-column">
      <style:table-column-properties style:column-width="12.49cm"/>
    </style:style>
    <style:style style:name="Таблица3.A1" style:family="table-cell">
      <style:table-cell-properties style:vertical-align="middle" fo:padding="0.132cm" fo:border="none"/>
    </style:style>
    <style:style style:name="Таблица4" style:family="table">
      <style:table-properties style:width="14.235cm" fo:margin-left="0cm" fo:margin-right="-1.588cm" table:align="margins"/>
    </style:style>
    <style:style style:name="Таблица4.A" style:family="table-column">
      <style:table-column-properties style:column-width="5.431cm" style:rel-column-width="3079*"/>
    </style:style>
    <style:style style:name="Таблица4.B" style:family="table-column">
      <style:table-column-properties style:column-width="8.804cm" style:rel-column-width="4991*"/>
    </style:style>
    <style:style style:name="Таблица4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4.B1" style:family="table-cell">
      <style:table-cell-properties fo:padding="0.049cm" fo:border="0.035cm solid #808080"/>
    </style:style>
    <style:style style:name="Таблица4.A2" style:family="table-cell">
      <style:table-cell-properties fo:padding="0.049cm" fo:border-left="0.035cm solid #808080" fo:border-right="none" fo:border-top="none" fo:border-bottom="0.035cm solid #808080"/>
    </style:style>
    <style:style style:name="Таблица4.B2" style:family="table-cell">
      <style:table-cell-properties fo:padding="0.049cm" fo:border-left="0.002cm solid #808080" fo:border-right="0.002cm solid #808080" fo:border-top="none" fo:border-bottom="0.002cm solid #808080"/>
    </style:style>
    <style:style style:name="Таблица4.B3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 style:list-style-name="L1"/>
    <style:style style:name="P2" style:family="paragraph" style:parent-style-name="Text_20_body" style:list-style-name="L1"/>
    <style:style style:name="P3" style:family="paragraph" style:parent-style-name="Text_20_body" style:list-style-name="L1"/>
    <style:style style:name="P4" style:family="paragraph" style:parent-style-name="Text_20_body" style:list-style-name="L3"/>
    <style:style style:name="P5" style:family="paragraph" style:parent-style-name="Text_20_body" style:list-style-name="L5"/>
    <style:style style:name="P6" style:family="paragraph" style:parent-style-name="Text_20_body" style:list-style-name="L5"/>
    <style:style style:name="P7" style:family="paragraph" style:parent-style-name="Text_20_body" style:list-style-name="L5"/>
    <style:style style:name="P8" style:family="paragraph" style:parent-style-name="Text_20_body">
      <style:text-properties fo:font-weight="bold" style:font-weight-asian="bold" style:font-weight-complex="bold"/>
    </style:style>
    <style:style style:name="P9" style:family="paragraph" style:parent-style-name="Text_20_body" style:list-style-name="L7"/>
    <style:style style:name="P10" style:family="paragraph" style:parent-style-name="Text_20_body" style:list-style-name="L7"/>
    <style:style style:name="P11" style:family="paragraph" style:parent-style-name="Text_20_body" style:list-style-name="L8"/>
    <style:style style:name="P12" style:family="paragraph" style:parent-style-name="Text_20_body" style:list-style-name="L8"/>
    <style:style style:name="P13" style:family="paragraph" style:parent-style-name="Text_20_body" style:list-style-name="L8"/>
    <style:style style:name="P14" style:family="paragraph" style:parent-style-name="Text_20_body" style:list-style-name="L10"/>
    <style:style style:name="P15" style:family="paragraph" style:parent-style-name="Text_20_body" style:list-style-name="L10"/>
    <style:style style:name="P16" style:family="paragraph" style:parent-style-name="Text_20_body" style:list-style-name="L10"/>
    <style:style style:name="P17" style:family="paragraph" style:parent-style-name="Text_20_body">
      <style:paragraph-properties fo:margin-top="0.035cm" fo:margin-bottom="0.035cm"/>
    </style:style>
    <style:style style:name="P18" style:family="paragraph" style:parent-style-name="Text_20_body" style:list-style-name="L5">
      <style:paragraph-properties fo:margin-top="0.035cm" fo:margin-bottom="0.035cm"/>
    </style:style>
    <style:style style:name="P19" style:family="paragraph" style:parent-style-name="Text_20_body" style:list-style-name="L7">
      <style:paragraph-properties fo:margin-top="0.035cm" fo:margin-bottom="0.035cm"/>
    </style:style>
    <style:style style:name="P20" style:family="paragraph" style:parent-style-name="Text_20_body" style:list-style-name="L13">
      <style:paragraph-properties fo:margin-top="0.035cm" fo:margin-bottom="0.035cm"/>
    </style:style>
    <style:style style:name="P21" style:family="paragraph" style:parent-style-name="Table_20_Contents">
      <style:paragraph-properties fo:margin-left="0cm" fo:margin-right="0cm" fo:margin-top="0cm" fo:margin-bottom="0cm" fo:text-indent="0cm" style:auto-text-indent="false"/>
      <style:text-properties fo:background-color="#eeeeee"/>
    </style:style>
    <style:style style:name="P22" style:family="paragraph" style:parent-style-name="Heading_20_1">
      <style:paragraph-properties fo:margin-top="0.035cm" fo:margin-bottom="0.035cm"/>
    </style:style>
    <style:style style:name="P23" style:family="paragraph" style:parent-style-name="Heading_20_1">
      <style:paragraph-properties fo:margin-left="0cm" fo:margin-right="0cm" fo:margin-top="0cm" fo:margin-bottom="0cm" fo:text-indent="0cm" style:auto-text-indent="false"/>
      <style:text-properties fo:background-color="#eeeeee"/>
    </style:style>
    <style:style style:name="P24" style:family="paragraph" style:parent-style-name="Основной_20_текст.listitem" style:list-style-name="L6"/>
    <style:style style:name="P25" style:family="paragraph" style:parent-style-name="Основной_20_текст.listitem" style:list-style-name="L6"/>
    <style:style style:name="P26" style:family="paragraph" style:parent-style-name="Основной_20_текст.listitem" style:list-style-name="L11"/>
    <style:style style:name="P27" style:family="paragraph" style:parent-style-name="Основной_20_текст.listitem" style:list-style-name="L11"/>
    <style:style style:name="P28" style:family="paragraph" style:parent-style-name="Основной_20_текст.listitem" style:list-style-name="L12"/>
    <style:style style:name="P29" style:family="paragraph" style:parent-style-name="Основной_20_текст.listitem" style:list-style-name="L11">
      <style:paragraph-properties fo:margin-top="0.035cm" fo:margin-bottom="0.035cm"/>
    </style:style>
    <style:style style:name="T1" style:family="text">
      <style:text-properties fo:font-weight="bold"/>
    </style:style>
    <style:style style:name="T2" style:family="text">
      <style:text-properties style:font-name="Liberation Mono" fo:font-weight="bold"/>
    </style:style>
    <style:style style:name="fr1" style:family="graphic" style:parent-style-name="Graphics">
      <style:graphic-properties style:vertical-pos="top" style:vertical-rel="baseli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1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 text:is-list-header="true">Базы данных в OpenOffice.org Base</text:h>
      <text:h text:style-name="Heading_20_2" text:outline-level="2" text:is-list-header="true"><text:bookmark text:name="bm_id2339854"/><text:bookmark text:name="data_view"/>Просмотр базы данных</text:h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Table_20_Contents"><draw:frame draw:style-name="fr1" draw:name="Графический объект1" text:anchor-type="as-char" svg:width="0.873cm" svg:height="1.111cm" draw:z-index="0"><draw:image xlink:href="vnd.sun.star.pkg://file:%2F%2F%2Fusr%2Flib%2FOpenOffice.org2%2Fshare%2Fconfig%2Fimages_tango.zip/res/helpimg/note.png" xlink:type="simple" xlink:show="embed" xlink:actuate="onLoad"/><svg:desc>Значок примечания </svg:desc></draw:frame></text:p>
          </table:table-cell>
          <table:table-cell table:style-name="Таблица2.A1" office:value-type="string">
            <text:p text:style-name="Table_20_Contents">Файл базы данных содержит запросы, отчеты и формы для базы данных, а также ссылки на базу данных, в которой хранятся записи. Сведения о форматировании тоже хранятся в файле базы данных.</text:p>
          </table:table-cell>
        </table:table-row>
      </table:table>
      <text:p text:style-name="Text_20_body"><text:span text:style-name="T1">Чтобы открыть файл базы данных, выберите команду меню Файл - Открыть. Из списка Тип файла выберите для просмотра только </text:span><text:span text:style-name="T2">Документы базы данных</text:span><text:span text:style-name="T1">. Выберите документ базы данных и щелкните Открыть.</text:span></text:p>
      <text:list text:style-name="L3">
        <text:list-item>
          <text:p text:style-name="P4">Чтобы создать новый файл базы данных, выберите команду меню <text:span text:style-name="T1">Файл - Создать - База данных</text:span>.</text:p>
        </text:list-item>
      </text:list>
      <text:p text:style-name="Text_20_body">С помощью <text:a xlink:type="simple" xlink:href="vnd.sun.star.help://shared/text/shared/explorer/database/dabawiz00.xhp?Language=ru&amp;System=UNIX&amp;UseDB=no&amp;DbPAR=sdatabase">мастера баз данных</text:a> можно создать файл базы данных и зарегистрировать новую базу данных в OpenOffice.org.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Table_20_Contents"/>
            <text:p text:style-name="Table_20_Contents"/>
          </table:table-cell>
          <table:table-cell table:style-name="Таблица1.A1" office:value-type="string">
            <text:h text:style-name="Heading_20_3" text:outline-level="3" text:is-list-header="true">Выбор записей</text:h>
            <text:p text:style-name="Text_20_body">Чтобы выбрать запись в таблице базы данных, щелкните заголовок требуемой строки, или щелкните заголовок строки и воспользуйтесь клавишами со стрелками вверх и вниз.</text:p>
            <text:p text:style-name="Text_20_body">В следующей таблице описан выбор отдельных элементов в браузере источника данных.</text:p>
            <table:table table:name="Таблица4" table:style-name="Таблица4">
              <table:table-column table:style-name="Таблица4.A"/>
              <table:table-column table:style-name="Таблица4.B"/>
              <table:table-row>
                <table:table-cell table:style-name="Таблица4.A1" office:value-type="string">
                  <text:p text:style-name="Основной_20_текст.tableheadintable">Выбор</text:p>
                </table:table-cell>
                <table:table-cell table:style-name="Таблица4.B1" office:value-type="string">
                  <text:p text:style-name="Основной_20_текст.tableheadintable">Действие</text:p>
                </table:table-cell>
              </table:table-row>
              <table:table-row>
                <table:table-cell table:style-name="Таблица4.A2" office:value-type="string">
                  <text:p text:style-name="Основной_20_текст.tablecontentintable">Запись</text:p>
                </table:table-cell>
                <table:table-cell table:style-name="Таблица4.B2" office:value-type="string">
                  <text:p text:style-name="Основной_20_текст.tablecontentintable">Щелкните заголовок строки</text:p>
                </table:table-cell>
              </table:table-row>
              <table:table-row>
                <table:table-cell table:style-name="Таблица4.A2" office:value-type="string">
                  <text:p text:style-name="Основной_20_текст.tablecontentintable">Несколько записей или снятие выделения</text:p>
                </table:table-cell>
                <table:table-cell table:style-name="Таблица4.B3" office:value-type="string">
                  <text:p text:style-name="Основной_20_текст.tablecontentintable">Удерживайте нажатой клавишу Ctrl и щелкните заголовок строки</text:p>
                </table:table-cell>
              </table:table-row>
              <table:table-row>
                <table:table-cell table:style-name="Таблица4.A2" office:value-type="string">
                  <text:p text:style-name="Основной_20_текст.tablecontentintable">Столбец </text:p>
                </table:table-cell>
                <table:table-cell table:style-name="Таблица4.B3" office:value-type="string">
                  <text:p text:style-name="Основной_20_текст.tablecontentintable">Щелкните заголовок столбца</text:p>
                </table:table-cell>
              </table:table-row>
              <table:table-row>
                <table:table-cell table:style-name="Таблица4.A2" office:value-type="string">
                  <text:p text:style-name="Основной_20_текст.tablecontentintable">Поле данных</text:p>
                </table:table-cell>
                <table:table-cell table:style-name="Таблица4.B3" office:value-type="string">
                  <text:p text:style-name="Основной_20_текст.tablecontentintable">Щелкните в поле данных</text:p>
                </table:table-cell>
              </table:table-row>
              <table:table-row>
                <table:table-cell table:style-name="Таблица4.A2" office:value-type="string">
                  <text:p text:style-name="Основной_20_текст.tablecontentintable">Вся таблица</text:p>
                </table:table-cell>
                <table:table-cell table:style-name="Таблица4.B3" office:value-type="string">
                  <text:p text:style-name="Основной_20_текст.tablecontentintable">Щелкните заголовок строки в заголовках столбцов</text:p>
                </table:table-cell>
              </table:table-row>
            </table:table>
            <text:p text:style-name="P21"/>
            <text:h text:style-name="P23" text:outline-level="1" text:is-list-header="true"><text:bookmark text:name="zeilenloeschen"/>Удалить строки</text:h>
            <text:p text:style-name="P21"><text:bookmark text:name="zeilenloeschen1"/>Контекстное меню для заголовка столбца в открытой таблице базы данных - <text:span text:style-name="T1">Удалить строки</text:span></text:p>
          </table:table-cell>
        </table:table-row>
      </table:table>
      <text:p text:style-name="P8"/>
      <text:p text:style-name="P8"><text:bookmark text:name="bm_id6911526"/><text:bookmark text:name="data_new"/>Создание новой базы данных</text:p>
      <text:list text:style-name="L5">
        <text:list-item>
          <text:p text:style-name="P5">Выберите команду <text:span text:style-name="T1">Файл - Создать - База данных</text:span>.</text:p>
          <text:p text:style-name="P5">При этом запускается <text:a xlink:type="simple" xlink:href="vnd.sun.star.help://shared/text/shared/explorer/database/dabawiz00.xhp?Language=ru&amp;System=UNIX&amp;UseDB=no&amp;DbPAR=sdatabase">мастер баз данных</text:a>, с помощью которого можно создать новый файл базы данных.</text:p>
        </text:list-item>
        <text:list-item>
          <text:p text:style-name="P5">В окне мастера баз данных выберите тип базы данных и установите флажок, чтобы открывать мастер таблиц в качестве следующего мастера.</text:p>
          <text:p text:style-name="P18"><text:soft-page-break/><text:a xlink:type="simple" xlink:href="vnd.sun.star.help://shared/text/shared/explorer/database/tablewizard00.xhp?Language=ru&amp;System=UNIX&amp;UseDB=no&amp;DbPAR=sdatabase"><text:span text:style-name="T1">Мастер таблиц</text:span></text:a><text:span text:style-name="T1"> помогает добавлять таблицу к новому файлу базы данных.</text:span></text:p>
        </text:list-item>
      </text:list>
      <text:h text:style-name="P22" text:outline-level="1" text:is-list-header="true"><text:bookmark text:name="bm_id3155448"/><text:bookmark text:name="data_tabledefine"/><text:span text:style-name="T1">Конструктор таблиц</text:span></text:h>
      <text:p text:style-name="Text_20_body">Откройте файл базы данных, в которой требуется создать новую таблицу. Щелкните значок <text:span text:style-name="T1">Таблицы</text:span>. Чтобы создать новую таблицу, выберите <text:span text:style-name="T1">Создание таблицы в режиме конструктора</text:span>.</text:p>
      <text:p text:style-name="Text_20_body">Теперь можно создать поля для таблицы в конструкторе.</text:p>
      <text:list text:style-name="L6">
        <text:list-item>
          <text:p text:style-name="P24">Введите новые поля в строки сверху вниз. Щелкните ячейку <text:span text:style-name="T1">Имя поля</text:span> и введите имя для каждого поля данных.</text:p>
        </text:list-item>
        <text:list-item>
          <text:p text:style-name="P24">В следующей ячейке справа определите <text:span text:style-name="T1">Тип поля</text:span>. Щелкнув в этой ячейке, выберите тип поля из списка.</text:p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Table_20_Contents"><draw:frame draw:style-name="fr1" draw:name="Графический объект2" text:anchor-type="as-char" svg:width="0.873cm" svg:height="1.111cm" draw:z-index="1"><draw:image xlink:href="vnd.sun.star.pkg://file:%2F%2F%2Fusr%2Flib%2FOpenOffice.org2%2Fshare%2Fconfig%2Fimages_tango.zip/res/helpimg/note.png" xlink:type="simple" xlink:show="embed" xlink:actuate="onLoad"/><svg:desc>Значок примечания </svg:desc></draw:frame></text:p>
          </table:table-cell>
          <table:table-cell table:style-name="Таблица3.A1" office:value-type="string">
            <text:p text:style-name="Table_20_Contents">В каждое поле можно вводить данные, соответствующие заданному типу. Например, нельзя ввести текст в числовое поле. Поля записок в формате dBase III являются ссылками на внутренне управляемые текстовые файлы, которые могут содержать до 64 КБ текста.</text:p>
          </table:table-cell>
        </table:table-row>
      </table:table>
      <text:p text:style-name="Text_20_body"/>
      <text:p text:style-name="Text_20_body">Для каждого поля можно ввести <text:span text:style-name="T1">Описание</text:span> (необязательно). Текст описания будет возникать в виде всплывающей подсказки при наведении курсора на заголовок в представлении таблицы.</text:p>
      <text:h text:style-name="Heading_20_2" text:outline-level="2" text:is-list-header="true">Свойства поля</text:h>
      <text:p text:style-name="Text_20_body">Введите свойства для каждого выбранного поля данных. В зависимости от типа базы данных некоторые возможности ввода могут быть недоступны.</text:p>
      <text:p text:style-name="Text_20_body">В поле <text:span text:style-name="T1">Значение по умолчанию</text:span> введите содержимое по умолчанию для каждой новой записи. Это содержимое потом можно будет изменить.</text:p>
      <text:p text:style-name="Text_20_body">В поле <text:span text:style-name="T1">Обязательное</text:span> укажите, может ли поле оставаться пустым.</text:p>
      <text:p text:style-name="P17"><text:span text:style-name="T1">В поле Длина можно открыть список с вариантами выбора.</text:span></text:p>
      <text:p text:style-name="P17"><text:span text:style-name="T1"/></text:p>
      <text:h text:style-name="Heading_20_2" text:outline-level="2" text:is-list-header="true">Создание новой формы с помощью мастера форм</text:h>
      <text:p text:style-name="Text_20_body">Для создания новой формы в OpenOffice.org можно использовать <text:a xlink:type="simple" xlink:href="vnd.sun.star.help://shared/text/shared/autopi/01090000.xhp?Language=ru&amp;System=UNIX&amp;UseDB=no&amp;DbPAR=sdatabase">Мастер форм</text:a>:</text:p>
      <text:list text:style-name="L7">
        <text:list-item>
          <text:p text:style-name="P9">Откройте файл базы данных, в котором нужно создать новую форму.</text:p>
        </text:list-item>
        <text:list-item>
          <text:p text:style-name="P9">В левой области окна базы данных щелкните значок <text:span text:style-name="T1">Формы</text:span>.</text:p>
        </text:list-item>
        <text:list-item>
          <text:p text:style-name="P19"><text:span text:style-name="T1">Установите флажок Использовать мастер для создания формы.</text:span></text:p>
        </text:list-item>
      </text:list>
      <text:h text:style-name="Heading_20_2" text:outline-level="2" text:is-list-header="true">Создание нового запроса с помощью мастера запросов</text:h>
      <text:p text:style-name="Text_20_body">Для создания нового запроса в OpenOffice.org можно использовать <text:a xlink:type="simple" xlink:href="vnd.sun.star.help://shared/text/shared/explorer/database/querywizard00.xhp?Language=ru&amp;System=UNIX&amp;UseDB=no&amp;DbPAR=sdatabase">Мастер запросов</text:a>:</text:p>
      <text:list text:style-name="L8">
        <text:list-item>
          <text:p text:style-name="P11">Откройте файл базы данных, в котором нужно создать новый запрос.</text:p>
        </text:list-item>
        <text:list-item>
          <text:p text:style-name="P11"><text:soft-page-break/>В левой области окна базы данных щелкните значок <text:span text:style-name="T1">Запросы</text:span>.</text:p>
        </text:list-item>
        <text:list-item>
          <text:p text:style-name="P11">Установите флажок <text:span text:style-name="T1">Использовать мастер для создания запросов</text:span>.</text:p>
        </text:list-item>
      </text:list>
      <text:h text:style-name="Heading_20_2" text:outline-level="2" text:is-list-header="true">Создание нового запроса в режиме конструктора</text:h>
      <text:list text:style-name="L10">
        <text:list-item>
          <text:p text:style-name="P14">Откройте файл базы данных, в котором нужно создать новый запрос.</text:p>
        </text:list-item>
        <text:list-item>
          <text:p text:style-name="P14">В левой области окна базы данных щелкните значок <text:span text:style-name="T1">Запросы</text:span>.</text:p>
        </text:list-item>
        <text:list-item>
          <text:p text:style-name="P14">Щелкните вариант <text:span text:style-name="T1">Создать запрос в конструкторе</text:span>.</text:p>
        </text:list-item>
      </text:list>
      <text:p text:style-name="P17"><text:span text:style-name="T1">Будет открыто окно </text:span><text:a xlink:type="simple" xlink:href="vnd.sun.star.help://shared/text/shared/explorer/database/02010100.xhp?Language=ru&amp;System=UNIX&amp;UseDB=no&amp;DbPAR=sdatabase"><text:span text:style-name="T1">Конструктор запросов</text:span></text:a><text:span text:style-name="T1">.</text:span></text:p>
      <text:p text:style-name="P17"><text:span text:style-name="T1"/></text:p>
      <text:h text:style-name="Heading_20_2" text:outline-level="2" text:is-list-header="true">Использование отчета</text:h>
      <text:p text:style-name="Text_20_body">OpenOffice.org хранит шаблоны для отчетов в файле базы данных.</text:p>
      <text:list text:style-name="L11">
        <text:list-item>
          <text:p text:style-name="P26">Выберите команду <text:span text:style-name="T1">Файл - Открыть</text:span> и выберите файл базы данных, для которой требуется создать отчет.</text:p>
        </text:list-item>
        <text:list-item>
          <text:p text:style-name="P26">В окне файла базы данных щелкните значок <text:span text:style-name="T1">Отчеты</text:span>.</text:p>
        </text:list-item>
        <text:list-item>
          <text:p text:style-name="P29"><text:span text:style-name="T1">Чтобы открыть отчет, дважды щелкните одну из ссылок отчетов.</text:span></text:p>
        </text:list-item>
      </text:list>
      <text:h text:style-name="Heading_20_2" text:outline-level="2" text:is-list-header="true">Изменение отчета</text:h>
      <text:list text:style-name="L12">
        <text:list-item>
          <text:p text:style-name="P28">На <text:a xlink:type="simple" xlink:href="vnd.sun.star.help://shared/text/shared/autopi/01100500.xhp?Language=ru&amp;System=UNIX&amp;UseDB=no&amp;DbPAR=sdatabase">последней странице диалогового окна мастера отчетов</text:a> можно выбрать изменение шаблона отчета перед его использованием.</text:p>
        </text:list-item>
      </text:list>
      <text:list text:style-name="L13">
        <text:list-header>
          <text:p text:style-name="P20"><text:span text:style-name="T1">Можно изменять стили страниц для первой и последующих страниц отчета, а также стили абзаца, форматы нумерации, печатаемые подписи полей и т.д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Mono" svg:font-family="'Liberation Mono', 'Dejavu Sans Mono', 'Courier New', Monospace"/>
    <style:font-face style:name="StarSymbol" svg:font-family="StarSymbol"/>
    <style:font-face style:name="Tahoma" svg:font-family="Tahoma, 'Liberation Sans', 'Dejavu Sans', Sans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ru" fo:country="RU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Основной_20_текст.related" style:display-name="Основной текст.related" style:family="paragraph" style:parent-style-name="Text_20_body">
      <style:paragraph-properties fo:margin-top="0.706cm" fo:margin-bottom="0.053cm" fo:padding-left="0cm" fo:padding-right="0cm" fo:padding-top="0.049cm" fo:padding-bottom="0cm" fo:border-left="none" fo:border-right="none" fo:border-top="0.002cm solid #000000" fo:border-bottom="none"/>
      <style:text-properties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class="text" style:default-outline-level="2">
      <style:paragraph-properties fo:margin-top="0.423cm" fo:margin-bottom="0.176cm"/>
      <style:text-properties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margin-top="0.053cm" fo:margin-bottom="0.053cm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Title" style:next-style-name="Text_20_body" style:class="text" style:default-outline-level="1">
      <style:paragraph-properties fo:margin-top="0.423cm" fo:margin-bottom="0.159cm" fo:padding-left="0cm" fo:padding-right="0cm" fo:padding-top="0cm" fo:padding-bottom="0.159cm" fo:border-left="none" fo:border-right="none" fo:border-top="none" fo:border-bottom="0.002cm solid #000000"/>
      <style:text-properties style:font-name="Tahoma" fo:font-size="16pt" fo:font-weight="bold" style:font-name-asian="Tahoma" style:font-size-asian="16pt" style:font-weight-asian="bold" style:font-name-complex="Tahoma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.listitem" style:display-name="Основной текст.listitem" style:family="paragraph" style:parent-style-name="Text_20_body">
      <style:text-properties style:font-name="Tahoma" style:font-name-asian="Tahoma" style:font-name-complex="Tahoma"/>
    </style:style>
    <style:style style:name="Heading_20_3" style:display-name="Heading 3" style:family="paragraph" style:parent-style-name="Title" style:next-style-name="Text_20_body" style:class="text" style:default-outline-level="3">
      <style:paragraph-properties fo:margin-top="0.423cm" fo:margin-bottom="0.176c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Основной_20_текст.tableheadintable" style:display-name="Основной текст.tableheadintable" style:family="paragraph" style:parent-style-name="Table_20_Contents">
      <style:paragraph-properties fo:margin-top="0cm" fo:margin-bottom="0.053cm"/>
      <style:text-properties fo:font-weight="bold" style:font-weight-asian="bold" style:font-weight-complex="bold"/>
    </style:style>
    <style:style style:name="Основной_20_текст.tablecontentintable" style:display-name="Основной текст.tablecontentintable" style:family="paragraph" style:parent-style-name="Table_20_Contents">
      <style:text-properties style:font-name="Tahoma" style:font-name-asian="Tahoma" style:font-name-complex="Tahoma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10-18T12:36:46</meta:creation-date>
    <dc:date>2008-10-18T12:59:48</dc:date>
    <meta:editing-cycles>1</meta:editing-cycles>
    <meta:editing-duration>PT7M52S</meta:editing-duration>
    <meta:user-defined meta:name="Info 1"/>
    <meta:user-defined meta:name="Info 2"/>
    <meta:user-defined meta:name="Info 3"/>
    <meta:user-defined meta:name="Info 4"/>
    <meta:document-statistic meta:table-count="4" meta:image-count="2" meta:object-count="0" meta:page-count="3" meta:paragraph-count="65" meta:word-count="624" meta:character-count="4308"/>
  </office:meta>
</office:document-meta>
</file>