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top="0.494cm" fo:margin-bottom="0.494cm" fo:line-height="150%"/>
    </style:style>
    <style:style style:name="P3" style:family="paragraph" style:parent-style-name="Standard">
      <style:paragraph-properties fo:margin-top="0.494cm" fo:margin-bottom="0.494cm" fo:line-height="150%"/>
      <style:text-properties fo:color="#000000" fo:font-size="14pt" style:font-size-asian="14pt" style:font-size-complex="14pt"/>
    </style:style>
    <style:style style:name="P4" style:family="paragraph" style:parent-style-name="Обычный_20__28_веб_29_">
      <style:paragraph-properties fo:line-height="150%" fo:text-align="justify" style:justify-single-word="false"/>
      <style:text-properties fo:font-size="14pt" style:font-size-asian="14pt"/>
    </style:style>
    <style:style style:name="P5" style:family="paragraph" style:parent-style-name="Standard" style:master-page-name="Standard">
      <style:paragraph-properties fo:margin-top="0cm" fo:margin-bottom="0.494cm" fo:text-align="center" style:justify-single-word="false" style:page-number="auto"/>
      <style:text-properties fo:font-size="14pt" style:font-size-asian="14pt" style:font-size-complex="14pt"/>
    </style:style>
    <style:style style:name="P6" style:family="paragraph" style:parent-style-name="Standard">
      <style:paragraph-properties fo:margin-top="0.494cm" fo:margin-bottom="0.494cm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.494cm" fo:margin-bottom="0.494cm" fo:line-height="150%"/>
      <style:text-properties fo:font-size="14pt" fo:letter-spacing="0.007cm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fo:letter-spacing="0.007cm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ТЕЗИСЫ</text:p>
      <text:p text:style-name="P1">к проекту по физике на тему «Силы в природе.»</text:p>
      <text:p text:style-name="P1">учитель Курочкина Ю.А., МОУ «СОШ № 127», Приволжский район.</text:p>
      <text:p text:style-name="P2"><text:span text:style-name="T1"><text:s text:c="5"/></text:span><text:span text:style-name="T2">Современное общество все настойчивее ставит перед учителями задачу всемерного развития личностно значимых качеств учащихся. Идея гуманизации образования предполагает приоритет ценного отношения к различным личностным проявлениям школьника. Богатейшие возможности для достижения этой цели предоставляют компьютерные технологии. Это мультимедийные обучающие программы, компьютерное тестирование и сеть Интернет, которая используется во внеурочной деятельности, создание презентаций.</text:span></text:p>
      <text:p text:style-name="P7">Есть разные мнения учителей о целесообразности использования компьютерных технологий в обучении физики. Лично для меня этот вопрос стал решенным, как только были проведены несколько пробных уроков в 7 классе. Я увидела неподдельный интерес у учащихся к работе на компьютере и повышенный интерес к решению различных задач, поставленных на уроке.</text:p>
      <text:p text:style-name="P8">  Мной представлен УМП, предназначенный для изучения темы "Сила трения", являющаяся блоком темы "Силы в природе ". Учебный пакет является инструментом, помогающим пользователю решать задачи изучаемого курса, но в тоже время он позволяет наблюдать, учиться исследовать и описывать свойства изучаемых объектов, видеть изучаемый объект во всем многообразии исходящих от него связей с другими объектами.</text:p>
      <text:p text:style-name="P3"><text:s text:c="5"/>Одна из основных целей внедрения компьютерных технологий является формирование достаточно полных, глубоких и прочных знаний по изучаемому предмету.</text:p>
      <text:p text:style-name="P4"><text:soft-page-break/><text:s text:c="7"/>Таким образом, всестороннее использование возможностей ВТ на уроках физики позволяет повысить эффективность обучения, улучшить учет и оценку знаний учащихся, освободить больше времени для оказания помощи учащимся. Компьютер дал мне возможность сделать уроки более интересными, увлекательными и современным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color="#000000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layout-grid-square-mode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     Современное общество все настойчивее ставит перед учителями задачу всемерного развития личностно значимых качеств учащихс</dc:title>
    <meta:initial-creator>юли</meta:initial-creator>
    <meta:creation-date>2005-03-15T07:11:00</meta:creation-date>
    <dc:date>2008-11-30T20:11:36</dc:date>
    <meta:print-date>2005-03-15T07:12:00</meta:print-date>
    <meta:editing-cycles>6</meta:editing-cycles>
    <meta:editing-duration>PT6M37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2" meta:paragraph-count="8" meta:word-count="225" meta:character-count="1804"/>
  </office:meta>
</office:document-meta>
</file>