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_3f__3f__3f__3f__3f__3f__3f__7e_LT_7e_Gliederung_20_1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" style:family="paragraph" style:parent-style-name="_3f__3f__3f__3f__3f_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" style:family="paragraph" style:parent-style-name="_3f__3f__3f__3f__3f__3f__3f_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0cm" fo:margin-right="0cm" fo:text-indent="1.217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7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18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19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0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1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3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4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5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6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7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8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9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0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1" style:family="paragraph" style:parent-style-name="Standard" style:list-style-name="L2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2" style:family="paragraph" style:parent-style-name="Standard" style:list-style-name="L2">
      <style:paragraph-properties fo:margin-left="-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3" style:family="paragraph" style:parent-style-name="Standard" style:list-style-name="L2">
      <style:paragraph-properties fo:margin-left="-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4" style:family="paragraph" style:parent-style-name="Standard" style:list-style-name="L2">
      <style:paragraph-properties fo:margin-left="-0.026cm" fo:margin-right="0cm" fo:text-indent="1.164cm" style:auto-text-indent="false"/>
      <style:text-properties fo:font-style="normal" style:text-underline-style="none" style:font-style-asian="normal" style:font-style-complex="normal"/>
    </style:style>
    <style:style style:name="P35" style:family="paragraph" style:parent-style-name="Standard">
      <style:paragraph-properties fo:margin-left="0cm" fo:margin-right="0cm" fo:text-indent="1.217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 style:list-style-name="L4">
      <style:paragraph-properties fo:margin-left="0cm" fo:margin-right="0cm" fo:margin-top="0cm" fo:margin-bottom="0cm" fo:line-height="100%" fo:text-indent="1.217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 style:list-style-name="L4">
      <style:paragraph-properties fo:margin-left="0cm" fo:margin-right="0cm" fo:margin-top="0cm" fo:margin-bottom="0cm" fo:line-height="100%" fo:text-indent="1.217cm" style:auto-text-indent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_3f__3f__3f__3f__3f__3f__3f__7e_LT_7e_Untertitel" style:list-style-name="L2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9" style:family="paragraph" style:parent-style-name="_3f__3f__3f__3f__3f__3f__3f__7e_LT_7e_Untertitel" style:list-style-name="L4">
      <style:paragraph-properties fo:margin-left="0cm" fo:margin-right="0cm" fo:margin-top="0cm" fo:margin-bottom="0cm" fo:line-height="100%" fo:text-indent="1.217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0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4pt" fo:font-style="italic" fo:text-shadow="none" style:text-underline-style="none" fo:font-weight="normal" style:letter-kerning="true" style:font-name-asian="DejaVu Sans" style:font-size-asian="14pt" style:font-style-asian="italic" style:font-weight-asian="normal" style:font-name-complex="DejaVu Sans" style:font-size-complex="14pt" style:font-style-complex="italic" style:font-weight-complex="normal" style:text-emphasize="none"/>
    </style:style>
    <style:style style:name="P41" style:family="paragraph" style:parent-style-name="_3f__3f__3f__3f__3f__3f__3f__7e_LT_7e_Gliederung_20_1" style:list-style-name="L3">
      <style:paragraph-properties fo:margin-left="3.752cm" fo:margin-right="0cm" fo:margin-top="0cm" fo:margin-bottom="0cm" fo:line-height="100%" fo:text-indent="-0.9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2" style:family="paragraph" style:parent-style-name="_3f__3f__3f__3f__3f__3f__3f__7e_LT_7e_Gliederung_20_1" style:list-style-name="L3">
      <style:paragraph-properties fo:margin-left="3.752cm" fo:margin-right="0cm" fo:margin-top="0cm" fo:margin-bottom="0cm" fo:line-height="100%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3" style:family="paragraph" style:parent-style-name="_3f__3f__3f__3f__3f__3f__3f__7e_LT_7e_Gliederung_20_1" style:list-style-name="L3">
      <style:paragraph-properties fo:margin-left="3.752cm" fo:margin-right="0cm" fo:margin-top="0cm" fo:margin-bottom="0cm" fo:line-height="100%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4" style:family="paragraph" style:parent-style-name="_3f__3f__3f__3f__3f__3f__3f__7e_LT_7e_Gliederung_20_1" style:list-style-name="L3">
      <style:paragraph-properties fo:margin-left="3.752cm" fo:margin-right="0cm" fo:margin-top="0cm" fo:margin-bottom="0cm" fo:line-height="100%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5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6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7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8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9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0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text:enable-numbering="false" fo:text-indent="0cm"/>
    </style:style>
    <style:style style:name="P5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3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6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0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0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cc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рок 2</text:p>
      <text:p text:style-name="P4">Виды алгоритмов. Способы записи алгоритмов</text:p>
      <text:p text:style-name="P5">Цели:</text:p>
      <text:list text:style-name="L1">
        <text:list-item>
          <text:p text:style-name="P9">познакомить учащихся с видами алгоритмов, с графическим способом записи алгоритмов; сформировать у учащихся четкое представление понятия линейного алгоритма. </text:p>
        </text:list-item>
        <text:list-item>
          <text:p text:style-name="P9">способствовать развитию логического и алгоритмического мышления; умения планировать последовательность действий для достижения поставленной цели</text:p>
        </text:list-item>
        <text:list-item>
          <text:p text:style-name="P9">способствовать воспитанию творческой активности учащихся, самостоятельности</text:p>
        </text:list-item>
      </text:list>
      <text:p text:style-name="Standard"><text:span text:style-name="T1">Тип урока:</text:span> комбинированный: закрепление пройденного материала, объяснение нового материала.</text:p>
      <text:p text:style-name="Standard"><text:span text:style-name="T1">Методы:</text:span> объяснительно-иллюстративные (беседа, демонстрация презентации), частично-поисковый (постановка задачи, поиск решения), практическая самостоятельная работа.</text:p>
      <text:p text:style-name="Standard"/>
      <text:p text:style-name="P6">Ход урока</text:p>
      <text:list text:style-name="L2">
        <text:list-item>
          <text:p text:style-name="P12">Актуализация</text:p>
          <text:p text:style-name="P17">Проверка домашнего задания (работа учащегося на доске).</text:p>
          <text:p text:style-name="P17"/>
          <text:p text:style-name="P17">Задание: </text:p>
          <text:p text:style-name="P17">Расставьте команды алгоритма в нужном порядке (слайд 1). Подписать в нужном порядке (учащиеся называют порядок, учитель указателем подписывает).</text:p>
          <text:p text:style-name="P17">Проверка правильности (слайд 1)</text:p>
          <text:p text:style-name="P17"/>
        </text:list-item>
        <text:list-item>
          <text:p text:style-name="P12">Изложение нового материала</text:p>
          <text:p text:style-name="P32">- Данный способ записи алгоритма называется словесно-пошаговым. На прошлом уроке мы с вами записывали алгоритмы именно этим способом.</text:p>
          <text:p text:style-name="P32">- Сегодня мы познакомимся с новым способом записи алгоритма и рассмотрим виды алгоритма (слайд 2).</text:p>
          <text:p text:style-name="P34"><text:span text:style-name="T6">Графический способ записи</text:span> — запись в виде блок-схемы. Алгоритм записывается с помощью различных блоков — прямоугольников, ромбов.</text:p>
          <text:p text:style-name="P17">(слайд 3)</text:p>
          <text:p text:style-name="P17">Записи в тетрадях.</text:p>
        </text:list-item>
      </text:list>
      <text:p text:style-name="P7"><draw:g text:anchor-type="paragraph" draw:z-index="0" draw:style-name="gr1"><draw:custom-shape draw:style-name="gr2" draw:text-style-name="P51" svg:width="3.992cm" svg:height="1.274cm" svg:x="2.998cm" svg:y="0.24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53" svg:width="6.21cm" svg:height="1.59cm" svg:x="7.778cm" svg:y="0.399cm"><draw:text-box><text:p text:style-name="P52"><text:span text:style-name="T8">Блок начала или конца алгоритма</text:span></text:p></draw:text-box></draw:frame><draw:custom-shape draw:style-name="gr2" draw:text-style-name="P51" svg:width="5.102cm" svg:height="1.209cm" svg:x="2.314cm" svg:y="2.224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53" svg:width="6.151cm" svg:height="2.946cm" svg:x="8.018cm" svg:y="2.224cm"><draw:text-box><text:p text:style-name="P52"><text:span text:style-name="T8">Блок ввода или вывода результатов и сообщений</text:span></text:p></draw:text-box></draw:frame><draw:custom-shape draw:style-name="gr2" draw:text-style-name="P51" svg:width="2.946cm" svg:height="2.003cm" svg:x="3.199cm" svg:y="4.37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51" svg:x1="4.652cm" svg:y1="3.808cm" svg:x2="4.672cm" svg:y2="4.423cm"><text:p/></draw:line><draw:line draw:style-name="gr5" draw:text-style-name="P51" svg:x1="2.051cm" svg:y1="5.344cm" svg:x2="3.18cm" svg:y2="5.344cm"><text:p/></draw:line><draw:line draw:style-name="gr5" draw:text-style-name="P51" svg:x1="6.125cm" svg:y1="5.366cm" svg:x2="7.254cm" svg:y2="5.366cm"><text:p/></draw:line><draw:frame draw:style-name="gr6" draw:text-style-name="P53" svg:width="1.191cm" svg:height="1.34cm" svg:x="2.233cm" svg:y="4.662cm"><draw:text-box><text:p text:style-name="P52"><text:span text:style-name="T8">да</text:span></text:p></draw:text-box></draw:frame><draw:frame draw:style-name="gr7" draw:text-style-name="P53" svg:width="1.595cm" svg:height="0.911cm" svg:x="6.083cm" svg:y="4.641cm"><draw:text-box><text:p text:style-name="P52"><text:span text:style-name="T8">нет</text:span></text:p></draw:text-box></draw:frame><draw:frame draw:style-name="gr8" draw:text-style-name="P53" svg:width="4.539cm" svg:height="2.271cm" svg:x="8.36cm" svg:y="4.662cm"><draw:text-box><text:p text:style-name="P52"><text:span text:style-name="T8">Блок проверки условия</text:span></text:p></draw:text-box></draw:frame><draw:custom-shape draw:style-name="gr2" draw:text-style-name="P51" svg:width="4.075cm" svg:height="0.856cm" svg:x="2.555cm" svg:y="6.773cm"><text:p/><draw:enhanced-geometry svg:viewBox="0 0 21600 21600" draw:type="rectangle" draw:enhanced-path="M 0 0 L 21600 0 21600 21600 0 21600 0 0 Z N"/></draw:custom-shape><draw:frame draw:style-name="gr9" draw:text-style-name="P53" svg:width="5.075cm" svg:height="2.267cm" svg:x="8.133cm" svg:y="6.682cm"><draw:text-box><text:p text:style-name="P52"><text:span text:style-name="T8">Блок выполнения команд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Виды алгоритмов: линейный, циклический, разветвляющийся (слайд 4)</text:p>
      <text:p text:style-name="P7">- Все алгоритмы, которые мы с вами рассматривали на уроке называются линейными.</text:p>
      <text:p text:style-name="P7"><text:span text:style-name="T5">Линейный</text:span> — алгоритмы, в которых действия выполняются одно за другим в порядке их записи (слайд 5)</text:p>
      <text:list text:style-name="L2" text:continue-numbering="true">
        <text:list-header>
          <text:p text:style-name="P17"/>
        </text:list-header>
        <text:list-item>
          <text:p text:style-name="P12">Первичное закрепление.</text:p>
          <text:p text:style-name="P17">1) Запишите алгоритм в виде блок-схемы: (слайд 6)</text:p>
        </text:list-item>
      </text:list>
      <text:list text:style-name="L3">
        <text:list-item>
          <text:p text:style-name="P41"><text:span text:style-name="T7">Напиши</text:span> слово ТОРТ</text:p>
        </text:list-item>
        <text:list-item>
          <text:p text:style-name="P42"><text:span text:style-name="T7">Убери </text:span>третью букву</text:p>
        </text:list-item>
        <text:list-item>
          <text:p text:style-name="P42"><text:span text:style-name="T7">Замени </text:span>последнюю букву на К</text:p>
        </text:list-item>
        <text:list-item>
          <text:p text:style-name="P42"><text:span text:style-name="T7">Прочитай слово </text:span>справа налево</text:p>
        </text:list-item>
      </text:list>
      <text:p text:style-name="P7"><draw:g text:anchor-type="paragraph" draw:z-index="1" draw:style-name="gr1"><draw:custom-shape draw:style-name="gr10" draw:text-style-name="P55" svg:width="4.597cm" svg:height="1.1cm" svg:x="6.084cm" svg:y="0.39cm"><text:p text:style-name="P54"><text:span text:style-name="T8">начало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custom-shape draw:style-name="gr10" draw:text-style-name="P55" svg:width="5.571cm" svg:height="0.899cm" svg:x="5.371cm" svg:y="1.981cm"><text:p text:style-name="P54"><text:span text:style-name="T8">Ввести ТОРТ</text:span></text:p>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</draw:custom-shape><draw:custom-shape draw:style-name="gr10" draw:text-style-name="P51" svg:width="5.121cm" svg:height="1.01cm" svg:x="5.472cm" svg:y="3.216cm"><text:p text:style-name="P54"><text:span text:style-name="T8">Убери третью букву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55" svg:width="5.148cm" svg:height="0.987cm" svg:x="5.48cm" svg:y="4.528cm"><text:p text:style-name="P54"><text:span text:style-name="T8">Замени последнюю </text:span></text:p><text:p text:style-name="P54"><text:span text:style-name="T8">букву на К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55" svg:width="5.222cm" svg:height="1.1cm" svg:x="5.496cm" svg:y="5.974cm"><text:p text:style-name="P54"><text:span text:style-name="T8">Прочитай слово справа</text:span></text:p><text:p text:style-name="P54"><text:span text:style-name="T8"><text:s/></text:span><text:span text:style-name="T8">налево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55" svg:width="4.597cm" svg:height="1.1cm" svg:x="5.909cm" svg:y="7.477cm"><text:p text:style-name="P54"><text:span text:style-name="T8">конец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11" draw:text-style-name="P51" svg:x1="8.369cm" svg:y1="1.466cm" svg:x2="8.369cm" svg:y2="1.982cm"><text:p/></draw:line><draw:line draw:style-name="gr11" draw:text-style-name="P51" svg:x1="8.144cm" svg:y1="2.879cm" svg:x2="8.144cm" svg:y2="3.216cm"><text:p/></draw:line><draw:line draw:style-name="gr11" draw:text-style-name="P51" svg:x1="8.069cm" svg:y1="4.225cm" svg:x2="8.069cm" svg:y2="4.606cm"><text:p/></draw:line><draw:line draw:style-name="gr11" draw:text-style-name="P51" svg:x1="7.994cm" svg:y1="5.526cm" svg:x2="7.994cm" svg:y2="5.974cm"><text:p/></draw:line><draw:line draw:style-name="gr11" draw:text-style-name="P51" svg:x1="8.044cm" svg:y1="7.029cm" svg:x2="8.069cm" svg:y2="7.455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2) По заданной блок-схеме запишите пример (слайд 7)</text:p>
      <text:p text:style-name="P8"/>
      <text:p text:style-name="P7"/>
      <text:list text:style-name="L2" text:continue-numbering="true">
        <text:list-item>
          <text:p text:style-name="P12">Практическая работа <text:span text:style-name="T2">учащихся за компьютером:</text:span></text:p>
          <text:p text:style-name="P40">Нарисовать блок-схемы в программе OpenOffice.org Draw</text:p>
          <text:p text:style-name="P31"/>
          <text:p text:style-name="P12"><text:span text:style-name="T3">Задание 1</text:span><text:span text:style-name="T2">: Запишите алгоритм в виде блок-схем</text:span></text:p>
          <text:p text:style-name="P17"/>
        </text:list-item>
      </text:list>
      <text:p text:style-name="P8">«Кто брат Сережи?» (слайд 8)</text:p>
      <text:list text:style-name="L4">
        <text:list-item>
          <text:p text:style-name="P45">Запиши имя СЕРЕЖА</text:p>
        </text:list-item>
        <text:list-item>
          <text:p text:style-name="P49"><text:span text:style-name="T7">Замени первую букву </text:span>на Л</text:p>
        </text:list-item>
        <text:list-item>
          <text:p text:style-name="P46">Убери третью букву</text:p>
        </text:list-item>
        <text:list-item>
          <text:p text:style-name="P46">Убери третью букву</text:p>
        </text:list-item>
        <text:list-item>
          <text:p text:style-name="P46">Убери третью букву</text:p>
        </text:list-item>
        <text:list-item>
          <text:p text:style-name="P49"><text:span text:style-name="T7">Вставь третьей </text:span>буквой букву Л</text:p>
        </text:list-item>
      </text:list>
      <text:p text:style-name="P1"/>
      <text:p text:style-name="P1"/>
      <text:list text:style-name="L4">
        <text:list-header>
          <text:p text:style-name="P36"><text:soft-page-break/><text:span text:style-name="T2">Задание 2: </text:span><text:span text:style-name="T4">Запишите алгоритм в виде блок-схемы (слайд 9)</text:span></text:p>
          <text:p text:style-name="P39"><text:span text:style-name="T7">У Коли в корзине было 5 грибов. </text:span>Он нашел еще 6 грибов. А Сережа не нашел грибов. И Коля отдал ему 4 гриба. Сколько у Коли грибов?</text:p>
          <text:p text:style-name="P37"/>
        </text:list-header>
      </text:list>
      <text:list text:style-name="L2" text:continue-numbering="true">
        <text:list-item>
          <text:p text:style-name="P17">Итоги урока. Домашнее задание (слайд 11)</text:p>
          <text:p text:style-name="P17"/>
          <text:p text:style-name="P38"><text:span text:style-name="T7">Составить алгоритм и нарисовать блок-</text:span>схему на выбор:</text:p>
        </text:list-item>
      </text:list>
      <text:p text:style-name="P2"/>
      <text:p text:style-name="P3">«Собираюсь на рыбалку»</text:p>
      <text:p text:style-name="P3">«Как построить скворечник»</text:p>
      <text:p text:style-name="P3">«Как решить задачу по математике»</text:p>
      <text:p text:style-name="P3">«Как сделать уборку дома»</text:p>
      <text:list text:style-name="L2" text:continue-numbering="true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3:55:03</meta:creation-date>
    <dc:date>2008-10-19T15:02:19</dc:date>
    <meta:editing-cycles>11</meta:editing-cycles>
    <meta:editing-duration>PT1H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340" meta:character-count="2488"/>
  </office:meta>
</office:document-meta>
</file>