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color="#ccffff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color="#ccffff" draw:fill-gradient-name="Gradient_20_10" draw:textarea-vertical-align="middle" draw:auto-grow-height="false"/>
    </style:style>
    <style:style style:name="gr3" style:family="graphic" style:parent-style-name="standard">
      <style:graphic-properties draw:marker-end="Arrow" draw:marker-end-width="0.3cm" draw:fill="gradient" draw:fill-color="#ccffff" draw:fill-gradient-name="Gradient_20_10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color="#6b0094"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  <style:text-properties fo:color="#6b2394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6b0094" fo:font-weight="bold" style:font-weight-asian="bold" style:font-weight-complex="bold"/>
    </style:style>
    <style:style style:name="T2" style:family="text">
      <style:text-properties fo:color="#6b2394" fo:font-weight="bold" style:font-weight-asian="bold" style:font-weight-complex="bold"/>
    </style:style>
    <style:style style:name="T3" style:family="text">
      <style:text-properties fo:color="#6b2394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377cm" svg:height="1.523cm" svg:x="6.902cm" svg:y="4.8cm">
            <text:p text:style-name="P1"><text:span text:style-name="T1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" draw:text-style-name="P2" draw:layer="layout" svg:width="8.94cm" svg:height="1.363cm" svg:x="6cm" svg:y="7.165cm">
            <text:p text:style-name="P2"><text:span text:style-name="T2">Ввести </text:span><text:span text:style-name="T3">СЕРЕЖА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2" draw:layer="layout" svg:width="8.219cm" svg:height="1.804cm" svg:x="6.16cm" svg:y="9.19cm">
            <text:p text:style-name="P2">Замени первую букву </text:p>
            <text:p text:style-name="P2">на Л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59cm" svg:height="1.764cm" svg:x="6.257cm" svg:y="11.715cm">
            <text:p text:style-name="P2">Убери третью букву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378cm" svg:height="1.965cm" svg:x="6.282cm" svg:y="18.95cm">
            <text:p text:style-name="P2">Вставь третьей </text:p>
            <text:p text:style-name="P2">буквой букву Л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633cm" svg:height="1.563cm" svg:x="7.225cm" svg:y="21.437cm">
            <text:p text:style-name="P2">конец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3" draw:text-style-name="P3" draw:layer="layout" svg:x1="10.57cm" svg:y1="6.285cm" svg:x2="10.57cm" svg:y2="7.207cm">
            <text:p/>
          </draw:line>
          <draw:line draw:style-name="gr3" draw:text-style-name="P3" draw:layer="layout" svg:x1="10.51cm" svg:y1="11.037cm" svg:x2="10.51cm" svg:y2="11.718cm">
            <text:p/>
          </draw:line>
          <draw:line draw:style-name="gr3" draw:text-style-name="P3" draw:layer="layout" svg:x1="10.289cm" svg:y1="14.862cm" svg:x2="10.289cm" svg:y2="15.663cm">
            <text:p/>
          </draw:line>
          <draw:line draw:style-name="gr3" draw:text-style-name="P3" draw:layer="layout" svg:x1="10.51cm" svg:y1="8.538cm" svg:x2="10.51cm" svg:y2="9.219cm">
            <text:p/>
          </draw:line>
          <draw:custom-shape draw:style-name="gr2" draw:text-style-name="P2" draw:layer="layout" svg:width="8.259cm" svg:height="1.764cm" svg:x="6.238cm" svg:y="14.201cm">
            <text:p text:style-name="P2">Убери третью букву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8.259cm" svg:height="1.764cm" svg:x="6.339cm" svg:y="16.566cm">
            <text:p text:style-name="P2">Убери третью букву</text:p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10.51cm" svg:y1="13.539cm" svg:x2="10.51cm" svg:y2="14.22cm">
            <text:p/>
          </draw:line>
          <draw:line draw:style-name="gr3" draw:text-style-name="P3" draw:layer="layout" svg:x1="10.51cm" svg:y1="16.04cm" svg:x2="10.51cm" svg:y2="16.721cm">
            <text:p/>
          </draw:line>
          <draw:line draw:style-name="gr3" draw:text-style-name="P3" draw:layer="layout" svg:x1="10.51cm" svg:y1="18.341cm" svg:x2="10.51cm" svg:y2="19.022cm">
            <text:p/>
          </draw:line>
          <draw:line draw:style-name="gr3" draw:text-style-name="P3" draw:layer="layout" svg:x1="10.51cm" svg:y1="20.942cm" svg:x2="10.51cm" svg:y2="21.62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00cccc" draw:start-intensity="100%" draw:end-intensity="100%" draw:angle="0" draw:border="0%"/>
    <draw:gradient draw:name="Gradient_20_9" draw:display-name="Gradient 9" draw:style="linear" draw:start-color="#ffffff" draw:end-color="#cc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15:03:02</meta:creation-date>
    <dc:date>2008-10-19T15:06:27</dc:dat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