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Linear_20_blue_2f_white"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fill="gradient" draw:fill-gradient-name="Linear_20_blue_2f_white" draw:textarea-horizontal-align="center" draw:textarea-vertical-align="middle"/>
    </style:style>
    <style:style style:name="gr3" style:family="graphic" style:parent-style-name="standard">
      <style:graphic-properties draw:fill="gradient" draw:fill-gradient-name="Linear_20_blue_2f_white" draw:textarea-vertical-align="middle" draw:auto-grow-height="false"/>
    </style:style>
    <style:style style:name="P1" style:family="paragraph">
      <style:paragraph-properties fo:margin-left="0cm" fo:margin-right="0cm" fo:text-align="center" fo:text-indent="0cm"/>
      <style:text-properties fo:color="#ffff00" fo:font-weight="bold" style:font-weight-asian="bold" style:font-weight-complex="bold"/>
    </style:style>
    <style:style style:name="P2" style:family="paragraph">
      <style:paragraph-properties fo:margin-left="0cm" fo:margin-right="0cm" fo:text-align="center" fo:text-indent="0cm"/>
      <style:text-properties fo:color="#ffff00" fo:font-size="22pt" fo:font-weight="bold" style:font-size-asian="22pt" style:font-weight-asian="bold" style:font-size-complex="22pt" style:font-weight-complex="bold"/>
    </style:style>
    <style:style style:name="P3" style:family="paragraph">
      <style:paragraph-properties fo:text-align="center"/>
    </style:style>
    <style:style style:name="T1" style:family="text">
      <style:text-properties fo:color="#ffff00" fo:font-weight="bold" style:font-weight-asian="bold" style:font-weight-complex="bold"/>
    </style:style>
    <style:style style:name="T2" style:family="text">
      <style:text-properties fo:color="#ffff00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7.377cm" svg:height="1.523cm" svg:x="6.902cm" svg:y="6cm">
            <text:p text:style-name="P1"><text:span text:style-name="T1">начало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" draw:text-style-name="P1" draw:layer="layout" svg:width="8.94cm" svg:height="1.363cm" svg:x="6cm" svg:y="8.365cm">
            <text:p text:style-name="P1"><text:span text:style-name="T1">Ввести </text:span><text:span text:style-name="T2">5</text:span>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style-name="gr1" draw:text-style-name="P2" draw:layer="layout" svg:width="8.219cm" svg:height="1.804cm" svg:x="6.16cm" svg:y="10.39cm">
            <text:p text:style-name="P1"><text:span text:style-name="T2">+6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8.259cm" svg:height="1.764cm" svg:x="6.257cm" svg:y="12.915cm">
            <text:p text:style-name="P1"><text:span text:style-name="T2">-4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6.633cm" svg:height="1.563cm" svg:x="7.225cm" svg:y="17.937cm">
            <text:p text:style-name="P1"><text:span text:style-name="T1">конец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2" draw:text-style-name="P3" draw:layer="layout" svg:x1="10.57cm" svg:y1="7.485cm" svg:x2="10.57cm" svg:y2="8.407cm">
            <text:p/>
          </draw:line>
          <draw:line draw:style-name="gr2" draw:text-style-name="P3" draw:layer="layout" svg:x1="10.51cm" svg:y1="12.237cm" svg:x2="10.51cm" svg:y2="12.918cm">
            <text:p/>
          </draw:line>
          <draw:line draw:style-name="gr2" draw:text-style-name="P3" draw:layer="layout" svg:x1="10.51cm" svg:y1="9.738cm" svg:x2="10.51cm" svg:y2="10.419cm">
            <text:p/>
          </draw:line>
          <draw:line draw:style-name="gr2" draw:text-style-name="P3" draw:layer="layout" svg:x1="10.51cm" svg:y1="14.739cm" svg:x2="10.492cm" svg:y2="15.661cm">
            <text:p/>
          </draw:line>
          <draw:line draw:style-name="gr2" draw:text-style-name="P3" draw:layer="layout" svg:x1="10.51cm" svg:y1="17.24cm" svg:x2="10.51cm" svg:y2="17.921cm">
            <text:p/>
          </draw:line>
          <draw:custom-shape draw:style-name="gr3" draw:text-style-name="P2" draw:layer="layout" svg:width="8.418cm" svg:height="1.524cm" svg:x="6.403cm" svg:y="15.661cm">
            <text:p text:style-name="P2">Результат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10-19T15:08:57</meta:creation-date>
    <dc:date>2008-10-19T15:09:34</dc:date>
    <meta:editing-cycles>1</meta:editing-cycles>
    <meta:editing-duration>PT37S</meta:editing-duration>
    <meta:user-defined meta:name="Info 1"/>
    <meta:user-defined meta:name="Info 2"/>
    <meta:user-defined meta:name="Info 3"/>
    <meta:user-defined meta:name="Info 4"/>
    <meta:document-statistic meta:object-count="12"/>
  </office:meta>
</office:document-meta>
</file>