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svg:stroke-color="#cccc00" draw:fill="gradient" draw:fill-gradient-name="Gradient_20_8" draw:textarea-horizontal-align="justify" draw:textarea-vertical-align="middle" draw:auto-grow-height="false"/>
    </style:style>
    <style:style style:name="gr2" style:family="graphic" style:parent-style-name="standard">
      <style:graphic-properties svg:stroke-color="#cccc00" draw:fill="gradient" draw:fill-gradient-name="Gradient_20_8" draw:textarea-vertical-align="middle" draw:auto-grow-height="false"/>
    </style:style>
    <style:style style:name="gr3" style:family="graphic" style:parent-style-name="standard">
      <style:graphic-properties svg:stroke-color="#cccc00" draw:marker-end="Arrow" draw:marker-end-width="0.3cm" draw:fill="gradient" draw:fill-gradient-name="Gradient_20_8" draw:textarea-horizontal-align="center" draw:textarea-vertical-align="middle"/>
    </style:style>
    <style:style style:name="gr4" style:family="graphic" style:parent-style-name="standard">
      <style:graphic-properties svg:stroke-color="#cccc00" draw:fill="gradient" draw:fill-gradient-name="Gradient_20_8" draw:textarea-horizontal-align="center" draw:textarea-vertical-align="middle"/>
    </style:style>
    <style:style style:name="gr5" style:family="graphic" style:parent-style-name="standard">
      <style:graphic-properties draw:stroke="none" svg:stroke-color="#cccc00" draw:fill="none" draw:fill-color="#ffffff" draw:fill-gradient-name="Gradient_20_8"/>
    </style:style>
    <style:style style:name="gr6" style:family="graphic" style:parent-style-name="standard">
      <style:graphic-properties draw:stroke="none" svg:stroke-color="#cccc00" draw:fill="none" draw:fill-color="#ffffff" draw:fill-gradient-name="Gradient_20_8" draw:auto-grow-height="true" draw:auto-grow-width="false" fo:max-height="0cm" fo:min-height="0cm"/>
    </style:style>
    <style:style style:name="P1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color="#ffff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00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7.698cm" svg:height="1.632cm" svg:x="7.002cm" svg:y="3.5cm">
          <text:p text:style-name="P1"><text:span text:style-name="T1">начало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6.421cm" svg:height="4.378cm" svg:x="7.655cm" svg:y="5.827cm">
          <text:p text:style-name="P1">Болен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1" draw:layer="layout" svg:width="7.407cm" svg:height="1.632cm" svg:x="12.593cm" svg:y="10.205cm">
          <text:p text:style-name="P1">берегись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1" draw:layer="layout" svg:width="7.323cm" svg:height="1.831cm" svg:x="1.03cm" svg:y="10.006cm">
          <text:p text:style-name="P1">лечись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407cm" svg:height="1.632cm" svg:x="7.619cm" svg:y="15.61cm">
          <text:p text:style-name="P1">конец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" draw:text-style-name="P2" draw:layer="layout" svg:x1="10.865cm" svg:y1="5.15cm" svg:x2="10.865cm" svg:y2="5.986cm">
          <text:p/>
        </draw:line>
        <draw:line draw:style-name="gr4" draw:text-style-name="P2" draw:layer="layout" svg:x1="14.116cm" svg:y1="8.016cm" svg:x2="16.585cm" svg:y2="8.016cm">
          <text:p/>
        </draw:line>
        <draw:line draw:style-name="gr4" draw:text-style-name="P2" draw:layer="layout" svg:x1="7.656cm" svg:y1="8.055cm" svg:x2="4.94cm" svg:y2="8.055cm">
          <text:p/>
        </draw:line>
        <draw:line draw:style-name="gr3" draw:text-style-name="P2" draw:layer="layout" svg:x1="16.667cm" svg:y1="8.096cm" svg:x2="16.667cm" svg:y2="10.285cm">
          <text:p/>
        </draw:line>
        <draw:line draw:style-name="gr3" draw:text-style-name="P2" draw:layer="layout" svg:x1="4.94cm" svg:y1="8.096cm" svg:x2="4.94cm" svg:y2="10.126cm">
          <text:p/>
        </draw:line>
        <draw:line draw:style-name="gr3" draw:text-style-name="P2" draw:layer="layout" svg:x1="4.898cm" svg:y1="11.837cm" svg:x2="4.954cm" svg:y2="14.516cm">
          <text:p/>
        </draw:line>
        <draw:line draw:style-name="gr3" draw:text-style-name="P2" draw:layer="layout" svg:x1="16.626cm" svg:y1="11.837cm" svg:x2="16.682cm" svg:y2="14.437cm">
          <text:p/>
        </draw:line>
        <draw:line draw:style-name="gr4" draw:text-style-name="P2" draw:layer="layout" svg:x1="5.057cm" svg:y1="14.477cm" svg:x2="16.702cm" svg:y2="14.477cm">
          <text:p/>
        </draw:line>
        <draw:line draw:style-name="gr3" draw:text-style-name="P2" draw:layer="layout" svg:x1="11.323cm" svg:y1="14.514cm" svg:x2="11.323cm" svg:y2="15.669cm">
          <text:p/>
        </draw:line>
        <draw:frame draw:style-name="gr5" draw:text-style-name="P3" draw:layer="layout" svg:width="2.25cm" svg:height="0.988cm" svg:x="5.546cm" svg:y="6.499cm">
          <draw:text-box>
            <text:p text:style-name="P3">да</text:p>
          </draw:text-box>
        </draw:frame>
        <draw:frame draw:style-name="gr6" draw:text-style-name="P3" draw:layer="layout" svg:width="2.448cm" svg:height="0.988cm" svg:x="13.76cm" svg:y="6.46cm">
          <draw:text-box>
            <text:p text:style-name="P3"><text:span text:style-name="T2">нет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xial_20_light_20_red_2f_white2" draw:display-name="Axial light red/white2" draw:style="axial" draw:start-color="#ff6633" draw:end-color="#ffffff" draw:start-intensity="90%" draw:end-intensity="100%" draw:angle="0" draw:border="20%"/>
    <draw:gradient draw:name="Gradient_20_8" draw:display-name="Gradient 8" draw:style="rectangular" draw:cx="50%" draw:cy="50%" draw:start-color="#ffff66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9T15:55:07</meta:creation-date>
    <dc:date>2008-10-19T15:57:53</dc:date>
    <meta:editing-cycles>1</meta:editing-cycles>
    <meta:editing-duration>PT2M46S</meta:editing-duration>
    <meta:user-defined meta:name="Info 1"/>
    <meta:user-defined meta:name="Info 2"/>
    <meta:user-defined meta:name="Info 3"/>
    <meta:user-defined meta:name="Info 4"/>
    <meta:document-statistic meta:object-count="16"/>
  </office:meta>
</office:document-meta>
</file>