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ccccff" draw:marker-start-width="0.35cm" draw:marker-end-width="0.35cm" draw:fill="solid" draw:fill-color="#ff8080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ccccff" draw:marker-start-width="0.35cm" draw:marker-end-width="0.35cm" draw:fill-color="#ff8080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ccccff" draw:marker-start-width="0.35cm" draw:marker-end="Arrow" draw:marker-end-width="0.45cm" draw:fill="solid" draw:fill-color="#ff8080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ccccff" draw:marker-start-width="0.35cm" draw:marker-end-width="0.35cm" draw:fill="solid" draw:fill-color="#ff8080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width="0.1cm" svg:stroke-color="#ccccff" draw:marker-start-width="0.35cm" draw:marker-end-width="0.35cm" draw:fill="none" draw:fill-color="#ff8080" draw:auto-grow-height="true" draw:auto-grow-width="false" fo:max-height="0cm" fo:min-height="0cm"/>
    </style:style>
    <style:style style:name="gr6" style:family="graphic" style:parent-style-name="standard">
      <style:graphic-properties draw:stroke="none" svg:stroke-width="0.1cm" svg:stroke-color="#ccccff" draw:marker-start-width="0.35cm" draw:marker-end-width="0.35cm" draw:fill="none" draw:fill-color="#ff8080"/>
    </style:style>
    <style:style style:name="P1" style:family="paragraph">
      <style:paragraph-properties fo:margin-left="0cm" fo:margin-right="0cm" fo:text-align="center" fo:text-indent="0cm"/>
      <style:text-properties fo:color="#4b1f6f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color="#ff8080" fo:font-weight="bold" style:font-weight-asian="bold" style:font-weight-complex="bold"/>
    </style:style>
    <style:style style:name="T1" style:family="text">
      <style:text-properties fo:color="#4b1f6f" fo:font-weight="bold" style:font-weight-asian="bold" style:font-weight-complex="bold"/>
    </style:style>
    <style:style style:name="T2" style:family="text">
      <style:text-properties fo:color="#ff8080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text-style-name="P1" draw:layer="layout" svg:width="7.698cm" svg:height="1.632cm" svg:x="7.972cm" svg:y="5cm">
          <text:p text:style-name="P1"><text:span text:style-name="T1">начало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6.421cm" svg:height="4.378cm" svg:x="8.625cm" svg:y="7.327cm">
          <text:p text:style-name="P1">Поспешишь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1" draw:layer="layout" svg:width="7.323cm" svg:height="1.831cm" svg:x="2cm" svg:y="11.506cm">
          <text:p text:style-name="P1">Людей насмешишь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407cm" svg:height="1.632cm" svg:x="8.589cm" svg:y="17.11cm">
          <text:p text:style-name="P1">конец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" draw:text-style-name="P2" draw:layer="layout" svg:x1="11.835cm" svg:y1="6.65cm" svg:x2="11.835cm" svg:y2="7.486cm">
          <text:p/>
        </draw:line>
        <draw:line draw:style-name="gr4" draw:text-style-name="P2" draw:layer="layout" svg:x1="15.086cm" svg:y1="9.516cm" svg:x2="17.555cm" svg:y2="9.516cm">
          <text:p/>
        </draw:line>
        <draw:line draw:style-name="gr4" draw:text-style-name="P2" draw:layer="layout" svg:x1="8.626cm" svg:y1="9.555cm" svg:x2="5.91cm" svg:y2="9.555cm">
          <text:p/>
        </draw:line>
        <draw:line draw:style-name="gr3" draw:text-style-name="P2" draw:layer="layout" svg:x1="5.91cm" svg:y1="9.596cm" svg:x2="5.91cm" svg:y2="11.626cm">
          <text:p/>
        </draw:line>
        <draw:line draw:style-name="gr3" draw:text-style-name="P2" draw:layer="layout" svg:x1="5.868cm" svg:y1="13.337cm" svg:x2="5.924cm" svg:y2="16.016cm">
          <text:p/>
        </draw:line>
        <draw:line draw:style-name="gr4" draw:text-style-name="P2" draw:layer="layout" svg:x1="6.027cm" svg:y1="15.977cm" svg:x2="17.672cm" svg:y2="15.977cm">
          <text:p/>
        </draw:line>
        <draw:line draw:style-name="gr3" draw:text-style-name="P2" draw:layer="layout" svg:x1="12.293cm" svg:y1="16.014cm" svg:x2="12.293cm" svg:y2="17.169cm">
          <text:p/>
        </draw:line>
        <draw:frame draw:style-name="gr5" draw:text-style-name="P3" draw:layer="layout" svg:width="2.25cm" svg:height="0.988cm" svg:x="6.516cm" svg:y="7.999cm">
          <draw:text-box>
            <text:p text:style-name="P3"><text:span text:style-name="T2">да</text:span></text:p>
          </draw:text-box>
        </draw:frame>
        <draw:frame draw:style-name="gr6" draw:text-style-name="P3" draw:layer="layout" svg:width="2.448cm" svg:height="0.988cm" svg:x="14.73cm" svg:y="7.96cm">
          <draw:text-box>
            <text:p text:style-name="P3">нет</text:p>
          </draw:text-box>
        </draw:frame>
        <draw:line draw:style-name="gr3" draw:text-style-name="P2" draw:layer="layout" svg:x1="17.692cm" svg:y1="9.539cm" svg:x2="17.692cm" svg:y2="16.09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19T15:59:24</meta:creation-date>
    <dc:date>2008-10-19T16:00:41</dc:date>
    <meta:editing-cycles>2</meta:editing-cycles>
    <meta:editing-duration>PT1M18S</meta:editing-duration>
    <meta:user-defined meta:name="Info 1"/>
    <meta:user-defined meta:name="Info 2"/>
    <meta:user-defined meta:name="Info 3"/>
    <meta:user-defined meta:name="Info 4"/>
    <meta:document-statistic meta:object-count="14"/>
  </office:meta>
</office:document-meta>
</file>