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svg:stroke-width="0.1cm" svg:stroke-color="#ff8080" draw:marker-start-width="0.35cm" draw:marker-end-width="0.35cm" draw:fill="solid" draw:fill-color="#ffff99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standard">
      <style:graphic-properties svg:stroke-width="0.1cm" svg:stroke-color="#ff8080" draw:marker-start-width="0.35cm" draw:marker-end-width="0.35cm" draw:fill-color="#ffff99" draw:textarea-vertical-align="middle" draw:auto-grow-height="false" fo:padding-top="0.175cm" fo:padding-bottom="0.175cm" fo:padding-left="0.3cm" fo:padding-right="0.3cm"/>
    </style:style>
    <style:style style:name="gr3" style:family="graphic" style:parent-style-name="standard">
      <style:graphic-properties svg:stroke-width="0.1cm" svg:stroke-color="#ff8080" draw:marker-start-width="0.35cm" draw:marker-end="Arrow" draw:marker-end-width="0.45cm" draw:fill="solid" draw:fill-color="#ffff99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svg:stroke-width="0.1cm" svg:stroke-color="#ff8080" draw:marker-start-width="0.35cm" draw:marker-end-width="0.35cm" draw:fill="solid" draw:fill-color="#ffff99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width="0.1cm" svg:stroke-color="#ff8080" draw:marker-start-width="0.35cm" draw:marker-end-width="0.35cm" draw:fill="none" draw:fill-color="#ffff99" draw:auto-grow-height="true" draw:auto-grow-width="false" fo:max-height="0cm" fo:min-height="0cm"/>
    </style:style>
    <style:style style:name="gr6" style:family="graphic" style:parent-style-name="standard">
      <style:graphic-properties draw:stroke="none" svg:stroke-width="0.1cm" svg:stroke-color="#ff8080" draw:marker-start-width="0.35cm" draw:marker-end-width="0.35cm" draw:fill="none" draw:fill-color="#ffff99"/>
    </style:style>
    <style:style style:name="P1" style:family="paragraph">
      <style:paragraph-properties fo:margin-left="0cm" fo:margin-right="0cm" fo:text-align="center" fo:text-indent="0cm"/>
      <style:text-properties fo:font-size="14pt" fo:font-weight="bold" style:font-size-asian="14pt" style:font-weight-asian="bold" style:font-size-complex="14pt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  <style:text-properties fo:color="#ff950e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ff950e"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office:forms form:automatic-focus="false" form:apply-design-mode="false"/>
        <draw:custom-shape draw:style-name="gr1" draw:text-style-name="P1" draw:layer="layout" svg:width="6.279cm" svg:height="1.501cm" svg:x="6.927cm" svg:y="6.282cm">
          <text:p text:style-name="P1"><text:span text:style-name="T1">начало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5.054cm" svg:height="1.343cm" svg:x="7.542cm" svg:y="8.572cm">
          <text:p text:style-name="P1">х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2" draw:text-style-name="P1" draw:layer="layout" svg:width="6.476cm" svg:height="2.922cm" svg:x="6.811cm" svg:y="10.586cm">
          <text:p text:style-name="P1">Цикл выполнен </text:p>
          <text:p text:style-name="P1">7 раз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layer="layout" svg:width="5.568cm" svg:height="1.145cm" svg:x="7.631cm" svg:y="14.14cm">
          <text:p text:style-name="P1">отмерь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648cm" svg:height="1.422cm" svg:x="7.807cm" svg:y="16.431cm">
          <text:p text:style-name="P1">отрежь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2" draw:text-style-name="P1" draw:layer="layout" svg:width="6.279cm" svg:height="1.501cm" svg:x="6.978cm" svg:y="18.999cm">
          <text:p text:style-name="P1">конец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3" draw:text-style-name="P2" draw:layer="layout" svg:x1="9.888cm" svg:y1="7.703cm" svg:x2="9.888cm" svg:y2="8.572cm">
          <text:p/>
        </draw:line>
        <draw:line draw:style-name="gr4" draw:text-style-name="P2" draw:layer="layout" svg:x1="10.049cm" svg:y1="15.306cm" svg:x2="10.049cm" svg:y2="16.135cm">
          <text:p/>
        </draw:line>
        <draw:line draw:style-name="gr4" draw:text-style-name="P2" draw:layer="layout" svg:x1="10.049cm" svg:y1="16.113cm" svg:x2="6.101cm" svg:y2="16.114cm">
          <text:p/>
        </draw:line>
        <draw:line draw:style-name="gr4" draw:text-style-name="P2" draw:layer="layout" svg:x1="6.061cm" svg:y1="16.138cm" svg:x2="6.061cm" svg:y2="10.428cm">
          <text:p/>
        </draw:line>
        <draw:line draw:style-name="gr3" draw:text-style-name="P2" draw:layer="layout" svg:x1="6.061cm" svg:y1="10.467cm" svg:x2="10.049cm" svg:y2="10.466cm">
          <text:p/>
        </draw:line>
        <draw:line draw:style-name="gr3" draw:text-style-name="P2" draw:layer="layout" svg:x1="10.074cm" svg:y1="17.852cm" svg:x2="10.074cm" svg:y2="18.958cm">
          <text:p/>
        </draw:line>
        <draw:line draw:style-name="gr4" draw:text-style-name="P2" draw:layer="layout" svg:x1="12.933cm" svg:y1="12.047cm" svg:x2="14.749cm" svg:y2="12.047cm">
          <text:p/>
        </draw:line>
        <draw:line draw:style-name="gr4" draw:text-style-name="P2" draw:layer="layout" svg:x1="14.749cm" svg:y1="12.007cm" svg:x2="14.749cm" svg:y2="15.798cm">
          <text:p/>
        </draw:line>
        <draw:line draw:style-name="gr4" draw:text-style-name="P2" draw:layer="layout" svg:x1="11.748cm" svg:y1="15.817cm" svg:x2="14.749cm" svg:y2="15.817cm">
          <text:p/>
        </draw:line>
        <draw:line draw:style-name="gr3" draw:text-style-name="P2" draw:layer="layout" svg:x1="11.748cm" svg:y1="15.759cm" svg:x2="11.748cm" svg:y2="16.47cm">
          <text:p/>
        </draw:line>
        <draw:frame draw:style-name="gr5" draw:text-style-name="P3" draw:layer="layout" svg:width="1.856cm" svg:height="0.831cm" svg:x="7.996cm" svg:y="12.994cm">
          <draw:text-box>
            <text:p text:style-name="P3"><text:span text:style-name="T2">нет</text:span></text:p>
          </draw:text-box>
        </draw:frame>
        <draw:frame draw:style-name="gr6" draw:text-style-name="P3" draw:layer="layout" svg:width="2.33cm" svg:height="0.831cm" svg:x="13.17cm" svg:y="10.744cm">
          <draw:text-box>
            <text:p text:style-name="P3">да</text:p>
          </draw:text-box>
        </draw:frame>
        <draw:line draw:style-name="gr3" draw:text-style-name="P2" draw:layer="layout" svg:x1="9.93cm" svg:y1="9.913cm" svg:x2="9.93cm" svg:y2="10.664cm">
          <text:p/>
        </draw:line>
        <draw:line draw:style-name="gr3" draw:text-style-name="P2" draw:layer="layout" svg:x1="9.97cm" svg:y1="13.547cm" svg:x2="9.97cm" svg:y2="14.297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08-10-19T16:22:09</meta:creation-date>
    <dc:date>2008-10-19T16:22:23</dc:date>
    <meta:editing-cycles>1</meta:editing-cycles>
    <meta:editing-duration>PT14S</meta:editing-duration>
    <meta:user-defined meta:name="Info 1"/>
    <meta:user-defined meta:name="Info 2"/>
    <meta:user-defined meta:name="Info 3"/>
    <meta:user-defined meta:name="Info 4"/>
    <meta:document-statistic meta:object-count="20"/>
  </office:meta>
</office:document-meta>
</file>