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, serif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ext_20_body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Text_20_body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style:line-height-at-least="0.381cm" fo:text-indent="0cm" style:auto-text-indent="false" fo:background-color="#ffffff">
        <style:background-image/>
      </style:paragraph-properties>
    </style:style>
    <style:style style:name="P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.093cm" fo:margin-bottom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.169cm" fo:margin-bottom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.093cm" fo:margin-bottom="0.212cm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.212cm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.085cm" fo:margin-bottom="0.212cm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.051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.093cm" fo:margin-top="0.169cm" fo:margin-bottom="0cm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.085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line-height="100%" fo:text-align="start" style:justify-single-word="false"/>
    </style:style>
    <style:style style:name="P17" style:family="paragraph" style:parent-style-name="Table_20_Contents">
      <style:paragraph-properties fo:line-height="100%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line-height="100%" fo:text-align="start" style:justify-single-word="false"/>
      <style:text-properties fo:font-style="italic" fo:font-weight="bold"/>
    </style:style>
    <style:style style:name="P19" style:family="paragraph" style:parent-style-name="Table_20_Contents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able_20_Contents">
      <style:paragraph-properties fo:line-height="10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Table_20_Contents">
      <style:paragraph-properties fo:line-height="100%"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2" style:family="paragraph" style:parent-style-name="Table_20_Contents">
      <style:paragraph-properties fo:line-height="100%"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3" style:family="paragraph" style:parent-style-name="Table_20_Contents">
      <style:paragraph-properties fo:line-height="10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Table_20_Contents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margin-top="0cm" fo:margin-bottom="0.499cm" fo:text-align="start" style:justify-single-word="false"/>
    </style:style>
    <style:style style:name="P27" style:family="paragraph" style:parent-style-name="lyt-harmony_7e_LT_7e_Untertitel">
      <style:paragraph-properties fo:line-height="100%"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name-asian="Thorndale" style:font-size-asian="12pt" style:font-style-asian="normal" style:font-weight-asian="normal" style:font-name-complex="Thorndale" style:font-size-complex="12pt" style:font-style-complex="normal" style:font-weight-complex="normal"/>
    </style:style>
    <style:style style:name="P28" style:family="paragraph" style:parent-style-name="lyt-harmony_7e_LT_7e_Untertitel">
      <style:paragraph-properties fo:margin-left="0.6cm" fo:margin-right="0cm" fo:text-align="start" style:justify-single-word="false" fo:text-indent="-0.6cm" style:auto-text-indent="false" style:text-autospace="none">
        <style:tab-stops/>
      </style:paragraph-properties>
      <style:text-properties fo:color="#000000" style:text-outline="false" style:text-line-through-style="none" style:font-name="Thorndale" fo:font-size="12pt" fo:font-style="normal" fo:text-shadow="none" style:text-underline-style="none" fo:font-weight="normal" style:font-name-asian="Thorndale" style:font-size-asian="12pt" style:font-style-asian="normal" style:font-weight-asian="normal" style:font-name-complex="Thorndale" style:font-size-complex="12pt" style:font-style-complex="normal" style:font-weight-complex="normal"/>
    </style:style>
    <style:style style:name="P29" style:family="paragraph" style:parent-style-name="lyt-harmony_7e_LT_7e_Titel">
      <style:paragraph-properties fo:line-height="100%"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30" style:family="paragraph" style:parent-style-name="Header">
      <style:paragraph-properties fo:text-align="center" style:justify-single-word="false"/>
      <style:text-properties style:font-name="Times New Roman"/>
    </style:style>
    <style:style style:name="P31" style:family="paragraph" style:parent-style-name="Table_20_Contents" style:list-style-name="L1">
      <style:paragraph-properties fo:text-align="start" style:justify-single-word="false"/>
    </style:style>
    <style:style style:name="P32" style:family="paragraph" style:parent-style-name="Table_20_Contents" style:list-style-name="L1">
      <style:paragraph-properties fo:margin-top="0cm" fo:margin-bottom="0.499cm" fo:line-height="100%"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style:text-underline-style="solid" style:text-underline-width="auto" style:text-underline-color="font-color" fo:font-weight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normal" style:font-style-complex="normal" style:font-weight-complex="normal"/>
    </style:style>
    <style:style style:name="T14" style:family="text">
      <style:text-properties style:font-name="Times New Roman1" fo:font-size="11pt"/>
    </style:style>
    <style:style style:name="T15" style:family="text">
      <style:text-properties style:font-name="Times New Roman1" fo:font-size="11pt" fo:font-weight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color="#000000" style:text-outline="false" style:text-line-through-style="none" style:font-name="Times New Roman" fo:font-size="12pt" fo:text-shadow="none" style:text-underline-style="none" style:font-name-asian="Thorndale" style:font-size-asian="12pt" style:font-name-complex="Thorndale" style:font-size-complex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11.509cm" fo:margin-right="0cm" fo:margin-top="5.503cm" fo:margin-bottom="0cm" style:wrap="run-through" style:number-wrapped-paragraphs="no-limit" style:vertical-pos="top" style:vertical-rel="char" style:horizontal-pos="from-left" style:horizontal-rel="page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25.77cm" svg:y="-1.667cm" svg:width="0.053cm" draw:z-index="0">
        <draw:text-box fo:min-height="16.51cm">
          <text:p text:style-name="Text_20_body"><draw:frame draw:style-name="fr2" draw:name="Графический объект2" text:anchor-type="as-char" svg:width="0.053cm" svg:height="16.51cm" draw:z-index="1"><draw:image xlink:href="/C:%5CDOCUME~1%5COKSANA~1.SCH%5CLOCALS~1%5CTemp%5Cmsohtmlclip1%5C01%5Cclip_image002.gif" xlink:type="simple" xlink:show="embed" xlink:actuate="onLoad"/></draw:frame></text:p>
        </draw:text-box>
      </draw:frame>
      <text:p text:style-name="P1">Урок №1</text:p>
      <text:p text:style-name="P1"/>
      <text:p text:style-name="P1">Знакомство с электронными <text:s/>таблицами</text:p>
      <text:p text:style-name="P26"><text:span text:style-name="Strong_20_Emphasis"/></text:p>
      <text:p text:style-name="P26"><text:span text:style-name="Strong_20_Emphasis">Тип урока:</text:span> освоение и закрепление нового материала.</text:p>
      <text:p text:style-name="P26"><text:span text:style-name="Strong_20_Emphasis">Вид урока:</text:span> урок теоретической и практической <text:s/>работ. </text:p>
      <text:p text:style-name="P26"><text:span text:style-name="Strong_20_Emphasis">ТСО:</text:span> проектор, ПК, OpenOffice Calc</text:p>
      <text:p text:style-name="P18">Цель урока: </text:p>
      <text:p text:style-name="P16"><text:span text:style-name="T7"><text:tab/></text:span><text:span text:style-name="T4">образовательные:</text:span><text:span text:style-name="T7"> <text:s text:c="3"/></text:span><text:span text:style-name="T11">- </text:span>дать понятие электронных таблиц, </text:p>
      <text:p text:style-name="P16"><text:tab/><text:tab/><text:tab/><text:tab/>- показать роль и значение электронных таблиц, </text:p>
      <text:p text:style-name="P16"><text:tab/><text:tab/><text:tab/><text:tab/>- научиться создавать и сохранять электронные таблицы, </text:p>
      <text:p text:style-name="P16"><text:tab/><text:tab/><text:tab/><text:tab/>- изучить способы работы с данными в ячейке</text:p>
      <text:list text:style-name="L1">
        <text:list-header>
          <text:p text:style-name="P31"><text:span text:style-name="T6"><text:tab/></text:span><text:span text:style-name="T5">развивающие:</text:span><text:span text:style-name="T6"> <text:s text:c="2"/></text:span>развитие умений работать в приложении OpenOffice Calc ; </text:p>
          <text:p text:style-name="P32"><text:span text:style-name="T5">воспитательные:</text:span> <text:s text:c="3"/>воспитание культуры умственного труда и эстетических взглядов. </text:p>
        </text:list-header>
      </text:list>
      <text:p text:style-name="P17">План урока</text:p>
      <text:p text:style-name="P19">1. Организационный момент</text:p>
      <text:p text:style-name="P19">2. Актуализация знаний</text:p>
      <text:p text:style-name="P19">3. Объяснение нового материала</text:p>
      <text:p text:style-name="P19">4. Закрепление полученных знаний </text:p>
      <text:p text:style-name="P19">5. Выполнение практической части</text:p>
      <text:p text:style-name="P19">6. Домашнее задание</text:p>
      <text:p text:style-name="P19"/>
      <text:p text:style-name="P17">Ход урока</text:p>
      <text:p text:style-name="P17"/>
      <text:p text:style-name="P22">1. Организационный момент. Приветствие.</text:p>
      <text:p text:style-name="P20"/>
      <text:p text:style-name="P22">2. Актуализация знаний.</text:p>
      <text:p text:style-name="P21"/>
      <text:p text:style-name="P21"><text:a xlink:type="simple" xlink:href="../%D0%AD%D0%A2-%D0%B7%D0%BD%D0%B0%D0%BA%D0%BE%D0%BC%D1%81%D1%82%D0%B2%D0%BE.odp#Страница%201" office:target-frame-name="_blank" xlink:show="new">Слайд 1</text:a></text:p>
      <text:p text:style-name="P24">Электронные таблицы позволяют обрабатывать большие массивы числовых данных. В отличие от таблиц на бумаге электронные таблицы обеспечивают проведение динамиче­ских вычислений, т. е. пересчет по формулам при введении новых чисел. В математике с помощью электронных таблиц можно представить функцию в числовой форме и построить ее график, в физике - обработать результаты лабораторной работы, в географии или истории - представить статистиче­ские данные в форме диаграммы.</text:p>
      <text:p text:style-name="P24"/>
      <text:p text:style-name="P24"><text:span text:style-name="T2">3. Объяснение нового материала</text:span> </text:p>
      <text:p text:style-name="P24"/>
      <text:p text:style-name="P25"><text:a xlink:type="simple" xlink:href="../%D0%AD%D0%A2-%D0%B7%D0%BD%D0%B0%D0%BA%D0%BE%D0%BC%D1%81%D1%82%D0%B2%D0%BE.odp#Страница%202">Слайд2</text:a></text:p>
      <text:p text:style-name="P6"><text:span text:style-name="T18">Электронные</text:span><text:span text:style-name="T17"> </text:span><text:span text:style-name="T18">таблицы</text:span><text:span text:style-name="T17"> — это работающее в диа</text:span>логовом режиме приложение, хранящее и обрабатывающее данные в прямоугольных таблицах.</text:p>
      <text:p text:style-name="P7"><text:a xlink:type="simple" xlink:href="../%D0%AD%D0%A2-%D0%B7%D0%BD%D0%B0%D0%BA%D0%BE%D0%BC%D1%81%D1%82%D0%B2%D0%BE.odp#Страница%203"><text:span text:style-name="T1">Слайд 3</text:span></text:a></text:p>
      <text:p text:style-name="P2"><text:span text:style-name="T15">Столбцы, строки, ячейки. </text:span><text:span text:style-name="T14">Электронная таблица состоит из столбцов и строк. Заголовки </text:span><text:span text:style-name="T15">столбцов </text:span><text:span text:style-name="T14">обозначаются бук­вами или сочетаниями букв (А, С, АВ и т. п.), заголовки </text:span><text:span text:style-name="T15">строк </text:span><text:span text:style-name="T14">— числами (1, 2, 3 и </text:span><text:span text:style-name="T14">далее).</text:span></text:p>
      <text:p text:style-name="P3">На пересечении столбца и строки находится <text:span text:style-name="T8">ячейка, </text:span>ко­торая имеет индивидуальный адрес. Адрес ячейки электрон­ной таблицы составляется из заголовка столбца и заголовка строки, например <text:span text:style-name="T19">Al</text:span>, В5, ЕЗ. Ячейка, с которой произво­дятся какие-то действия, выделяется рамкой и называется <text:span text:style-name="T8">активной. </text:span>Так, в приведенной <text:s/>таблице <text:s/>активной ячейкой является ячейка Е11.</text:p>
      <text:p text:style-name="P4"><text:soft-page-break/><text:a xlink:type="simple" xlink:href="../%D0%AD%D0%A2-%D0%B7%D0%BD%D0%B0%D0%BA%D0%BE%D0%BC%D1%81%D1%82%D0%B2%D0%BE.odp#Страница%204">Слайд 4</text:a></text:p>
      <text:p text:style-name="P3"><text:span text:style-name="T8">Диапазон ячеек. </text:span>В процессе работы с электронными таб­лицами достаточно часто требуется выделить несколько яче­ек — диапазон ячеек. Диапазон задается адресами ячеек верхней и нижней границ диапазона, разделенными двоето­чием. Можно выделить несколько ячеек в столбце (диапа­зон B3:B6), несколько ячеек в строке (диапазон D8:G8) или прямоугольный диапазон (диапазон B12:F14)</text:p>
      <text:p text:style-name="P5"><text:a xlink:type="simple" xlink:href="../%D0%AD%D0%A2-%D0%B7%D0%BD%D0%B0%D0%BA%D0%BE%D0%BC%D1%81%D1%82%D0%B2%D0%BE.odp#Страница%205"><text:span text:style-name="T10">Слайд 5</text:span></text:a></text:p>
      <text:p text:style-name="P3"><text:span text:style-name="T13">Рабочие листы и книги. </text:span><text:span text:style-name="T12">При работе на компьютере элек­тронная таблица существует в форме </text:span><text:span text:style-name="T13">рабочего листа, </text:span><text:span text:style-name="T12">кото</text:span>рый имеет имя (например, <text:span text:style-name="T3">Лист 1). </text:span>Рабочие листы объеди­няются в <text:span text:style-name="T8">книги, </text:span>причем пользователь может вставлять, копировать, удалять и переименовывать рабочие листы. При создании, открытии или сохранении документа в элект­ронных таблицах речь идет, фактически, о создании, откры­тии или сохранении книги.</text:p>
      <text:p text:style-name="P11">При работе с электронными таблицами можно вводить и изменять данные одновременно на нескольких рабочих лис­тах, а также выполнять вычисления на основе данных из не­скольких листов.</text:p>
      <text:p text:style-name="P3"><text:span text:style-name="T8">Редактирование листов. </text:span>Из таблицы можно удалять столбцы, строки, диапазоны ячеек и отдельные ячейки. В процессе удаления диапазонов ячеек и отдельных ячеек требуется указать, в какую сторону (влево или вверх) будет производиться сдвиг ячеек.</text:p>
      <text:p text:style-name="P11">В таблицу можно вставлять столбцы, строки и ячейки. В процессе вставки диапазонов ячеек и отдельных ячеек требуется указать, в какую сторону (вправо или вниз) будет производиться сдвиг ячеек.</text:p>
      <text:p text:style-name="P3"><text:span text:style-name="T8">Внешний вид таблицы. </text:span>Внешний вид таблицы, выделен­ных диапазонов ячеек или отдельных ячеек можно изме­нять. Для границ ячеек можно установить различные типы линий (одинарная, пунктирная, двойная и др.), их толщину и цвет. Сами ячейки можно закрасить в любой цвет путем выбора цвета из палитры цветов.</text:p>
      <text:p text:style-name="P4"><text:a xlink:type="simple" xlink:href="../%D0%AD%D0%A2-%D0%B7%D0%BD%D0%B0%D0%BA%D0%BE%D0%BC%D1%81%D1%82%D0%B2%D0%BE.odp#Страница%206">Слайд 6</text:a></text:p>
      <text:p text:style-name="P3">В работе с электронными таблицами можно выделить три основных типа данных: числа, текст и формулы.</text:p>
      <text:p text:style-name="P8"><text:span text:style-name="T8">Числа. </text:span>Для представления чисел могут использоваться несколько различных форматов <text:span text:style-name="T8">(числовой, экспоненциаль­ный, дробный </text:span>и <text:span text:style-name="T8">процентный). </text:span>Существуют специальные форматы для хранения <text:span text:style-name="T8">дат </text:span>(например, <text:span text:style-name="T8">25.09.2003) </text:span>и <text:span text:style-name="T8">време­ни </text:span>(например, 13:30:55), а также <text:span text:style-name="T8">финансовый </text:span>и <text:span text:style-name="T8">денежный </text:span>форматы (например, 1500,00р.), которые используются при проведении бухгалтерских расчетов.</text:p>
      <text:p text:style-name="P3">По умолчанию для представления чисел электронные таблицы используют числовой формат, который отображает два десятичных знака числа после запятой (например, 195,20).</text:p>
      <text:p text:style-name="P3">Экспоненциальный формат применяется, если число, со­держащее большое количество разрядов, не умещается в ячей­ке. В этом случае разряды числа представляются с помощью положительных или отрицательных степеней числа 10. На­пример, числа <text:span text:style-name="T8">2000000 </text:span>и <text:span text:style-name="T8">0,000002, </text:span>представленные в экспо­ненциальном формате как 2-10 и 2-10" , будут записаны в ячейке электронных таблиц в виде 2,00Е+06 и 2,00Е-06.</text:p>
      <text:p text:style-name="P3"><draw:frame draw:style-name="fr3" draw:name="Врезка5" text:anchor-type="char" svg:x="11.509cm" svg:width="0.053cm" draw:z-index="2"><draw:text-box fo:min-height="0.767cm"><text:p text:style-name="Text_20_body"><draw:frame draw:style-name="fr2" draw:name="Графический объект5" text:anchor-type="as-char" svg:width="0.053cm" svg:height="0.767cm" draw:z-index="3"><draw:image xlink:href="/C:%5CDOCUME~1%5COKSANA~1.SCH%5CLOCALS~1%5CTemp%5Cmsohtmlclip1%5C01%5Cclip_image003.gif" xlink:type="simple" xlink:show="embed" xlink:actuate="onLoad"/></draw:frame></text:p></draw:text-box></draw:frame>По умолчанию числа выравниваются в ячейке по право­му краю. Это объясняется тем, что при размещении чисел друг под другом (в столбце таблицы) удобно иметь выравни­вание по разрядам (единицы под единицами, десятки под десятками и т. д.).</text:p>
      <text:p text:style-name="P12"><text:span text:style-name="T9">Текст. </text:span>Текстом в электронных таблицах является после­довательность символов, состоящая из букв, цифр и пробе­лов. Например, последовательность цифр «2004» — это текст. По умолчанию текст выравнивается в ячейке по лево­му краю. Это объясняется традиционным способом письма (слева направо).</text:p>
      <text:p text:style-name="P10"><text:span text:style-name="T9">Формулы. </text:span>Формула должна начинаться со знака равен­ства и может включать в себя числа, имена ячеек, функции и знаки математических операций. Однако в формулу не мо­жет входить текст.</text:p>
      <text:p text:style-name="P13">Например, формула =А1+В1 обеспечивает сложение чи­сел, хранящихся в ячейках А1 и В1, а формула =А1*5 — умножение числа, хранящегося в ячейке А1, на 5. При из­менении исходных значений, <text:soft-page-break/>входящих в формулу, резуль­тат пересчитывается немедленно.</text:p>
      <text:p text:style-name="P11">В процессе ввода формулы она отображается как в самой ячейке, так и в строке формул (рис. 4.1). После окончания ввода, которое обеспечивается нажатием клавиши {<text:span text:style-name="T19">Enter</text:span>}, в ячейке отображается не сама формула, а результат вычисле­ний по этой формуле.</text:p>
      <text:p text:style-name="P2">Для просмотра формулы необходимо выделить ячейку с формулой, в ячейке и строке формул появится введенная ра­нее формула. Для редактирования формулы необходимо щелкнуть по ячейке или строке формул и провести редакти-. рование. Для одновременного просмотра всех введенных формул можно задать специальный режим отображения формул, при котором в ячейках отображаются не результа­ты вычислений, а сами формулы.</text:p>
      <text:p text:style-name="P9"><text:span text:style-name="T9">Ввод и копирование данных</text:span>. Ввод в ячейки чисел, тек­стов и формул производится с помощью клавиатуры. Ввод в формулы имен ячеек можно осуществлять выделением нужной ячейки с помощью мыши.</text:p>
      <text:p text:style-name="P14">Данные можно копировать или перемещать из одних ячеек или диапазонов ячеек в другие ячейки или диапазоны ячеек. В процессе копирования можно вставлять в ячейки не только сами данные, но и формат данных и параметры оформления ячеек (тип границы и цвет заливки).</text:p>
      <text:p text:style-name="P15">Для быстрого копирования данных из одной ячейки сра­зу во все ячейки определенного диапазона используется спе­циальный метод: сначала выделяется ячейка и требуемый диапазон, а затем вводится команда <text:span text:style-name="T3">[Заполнить-вниз] (впра­во, вверх, влево).</text:span></text:p>
      <text:p text:style-name="P24"/>
      <text:p text:style-name="P24"><text:span text:style-name="T2">4. Закрепление полученных знаний</text:span> </text:p>
      <text:p text:style-name="P19"/>
      <text:p text:style-name="P21"><text:a xlink:type="simple" xlink:href="../%D0%AD%D0%A2-%D0%B7%D0%BD%D0%B0%D0%BA%D0%BE%D0%BC%D1%81%D1%82%D0%B2%D0%BE.odp#Страница%207">Слайд 7</text:a></text:p>
      <text:p text:style-name="P23">Ответьте на вопросы:</text:p>
      <text:p text:style-name="P27">1. Как обозначаются столбцы и строки электронной таблицы?</text:p>
      <text:p text:style-name="P28">2. Как задается имя ячейки?</text:p>
      <text:p text:style-name="P28">3. Какие операции можно производить над основными объектами электронных таблиц (ячейками, диапазонами ячеек, столбцами, строками, листами, книгами)?</text:p>
      <text:p text:style-name="P28">4. Какие типы данных могут обрабатываться в электронных таблицах?</text:p>
      <text:p text:style-name="P21"><text:a xlink:type="simple" xlink:href="../%D0%AD%D0%A2-%D0%B7%D0%BD%D0%B0%D0%BA%D0%BE%D0%BC%D1%81%D1%82%D0%B2%D0%BE.odp#Страница%208">Слайд 8</text:a></text:p>
      <text:p text:style-name="P29"><text:a xlink:type="simple" xlink:href="../%D0%AD%D0%A2-%D0%B7%D0%BD%D0%B0%D0%BA%D0%BE%D0%BC%D1%81%D1%82%D0%B2%D0%BE.odp#Страница%208"><text:span text:style-name="T20">Назовите имя активной ячейки и имена выделенных диапазонов</text:span></text:a></text:p>
      <text:p text:style-name="P21"><text:a xlink:type="simple" xlink:href="../%D0%AD%D0%A2-%D0%B7%D0%BD%D0%B0%D0%BA%D0%BE%D0%BC%D1%81%D1%82%D0%B2%D0%BE.odp#Страница%208"/></text:p>
      <text:p text:style-name="P22">5. Выполнение практической части</text:p>
      <text:p text:style-name="P23"/>
      <text:p text:style-name="Standard">Выполнение практической работы на компьютерах <text:s text:c="2"/><text:a xlink:type="simple" xlink:href="../%D0%9F%D1%80%D0%B0%D0%BA%D1%82%D0%B8%D1%87%D0%B5%D1%81%D0%BA%D0%B0%D1%8F%D1%87%20%D1%87%D0%B0%D1%81%D1%82%D1%8C.odt">(приложение1)</text:a></text:p>
      <text:p text:style-name="P22">6. Домашнее задание</text:p>
      <text:p text:style-name="P23"><text:span text:style-name="T16">§</text:span><text:span text:style-name="T16">4.2.1-4.2.2, задания 4.12, 4.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1" svg:font-family="'Times New Roman', serif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Lucidasans" fo:font-size="18pt" fo:font-style="normal" fo:text-shadow="none" style:text-underline-style="none" fo:font-weight="normal" style:font-name-asian="Lucidasans" style:font-size-asian="18pt" style:font-style-asian="normal" style:font-weight-asian="normal" style:font-name-complex="Lucidasans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lyt-harmony_7e_LT_7e_Gliederung_20_1" style:display-name="lyt-harmony~LT~Gliederung 1" style:family="paragraph">
      <style:paragraph-properties fo:margin-left="1.199cm" fo:margin-right="0cm" fo:margin-top="0cm" fo:margin-bottom="0.499cm" fo:text-align="start" style:justify-single-word="false" fo:text-indent="-0.9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harmony_7e_LT_7e_Gliederung_20_2" style:display-name="lyt-harmony~LT~Gliederung 2" style:family="paragraph" style:parent-style-name="lyt-harmony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harmony_7e_LT_7e_Gliederung_20_3" style:display-name="lyt-harmony~LT~Gliederung 3" style:family="paragraph" style:parent-style-name="lyt-harmony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harmony_7e_LT_7e_Gliederung_20_4" style:display-name="lyt-harmony~LT~Gliederung 4" style:family="paragraph" style:parent-style-name="lyt-harmony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harmony_7e_LT_7e_Gliederung_20_5" style:display-name="lyt-harmony~LT~Gliederung 5" style:family="paragraph" style:parent-style-name="lyt-harmony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lyt-harmony_7e_LT_7e_Gliederung_20_6" style:display-name="lyt-harmony~LT~Gliederung 6" style:family="paragraph" style:parent-style-name="lyt-harmony_7e_LT_7e_Gliederung_20_5">
      <style:paragraph-properties fo:margin-left="7.2cm" fo:margin-right="0cm" fo:text-indent="-0.6cm" style:auto-text-indent="false">
        <style:tab-stops/>
      </style:paragraph-properties>
    </style:style>
    <style:style style:name="lyt-harmony_7e_LT_7e_Gliederung_20_7" style:display-name="lyt-harmony~LT~Gliederung 7" style:family="paragraph" style:parent-style-name="lyt-harmony_7e_LT_7e_Gliederung_20_6">
      <style:paragraph-properties fo:margin-left="8.4cm" fo:margin-right="0cm" fo:text-indent="-0.6cm" style:auto-text-indent="false">
        <style:tab-stops/>
      </style:paragraph-properties>
    </style:style>
    <style:style style:name="lyt-harmony_7e_LT_7e_Gliederung_20_8" style:display-name="lyt-harmony~LT~Gliederung 8" style:family="paragraph" style:parent-style-name="lyt-harmony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harmony_7e_LT_7e_Gliederung_20_9" style:display-name="lyt-harmony~LT~Gliederung 9" style:family="paragraph" style:parent-style-name="lyt-harmony_7e_LT_7e_Gliederung_20_8">
      <style:paragraph-properties fo:margin-left="10.8cm" fo:margin-right="0cm" fo:text-indent="-0.6cm" style:auto-text-indent="false">
        <style:tab-stops/>
      </style:paragraph-properties>
    </style:style>
    <style:style style:name="lyt-harmony_7e_LT_7e_Titel" style:display-name="lyt-harmony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Thorndale" fo:font-size="44pt" fo:font-style="italic" fo:text-shadow="none" style:text-underline-style="none" fo:font-weight="normal" style:font-name-asian="Thorndale" style:font-size-asian="44pt" style:font-style-asian="italic" style:font-weight-asian="normal" style:font-name-complex="Thorndale" style:font-size-complex="44pt" style:font-style-complex="italic" style:font-weight-complex="normal"/>
    </style:style>
    <style:style style:name="lyt-harmony_7e_LT_7e_Untertitel" style:display-name="lyt-harmony~LT~Untertitel" style:family="paragraph">
      <style:paragraph-properties fo:margin-left="0.6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harmony_7e_LT_7e_Notizen" style:display-name="lyt-harmon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harmony_7e_LT_7e_Hintergrundobjekte" style:display-name="lyt-harmon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harmony_7e_LT_7e_Hintergrund" style:display-name="lyt-harmony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start" style:justify-single-word="false" style:text-autospace="none"/>
      <style:text-properties fo:color="#000000" style:text-outline="false" style:text-line-through-style="none" style:font-name="Thorndale" fo:font-size="44pt" fo:font-style="italic" fo:text-shadow="none" style:text-underline-style="none" fo:font-weight="normal" style:font-name-asian="Thorndale" style:font-size-asian="44pt" style:font-style-asian="italic" style:font-weight-asian="normal" style:font-name-complex="Thorndale" style:font-size-complex="44pt" style:font-style-complex="italic" style:font-weight-complex="normal"/>
    </style:style>
    <style:style style:name="_3f__3f__3f__3f__3f__3f__3f__3f__3f__3f__3f__3f_" style:display-name="????????????" style:family="paragraph">
      <style:paragraph-properties fo:margin-left="0.6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1.199cm" fo:margin-right="0cm" fo:margin-top="0cm" fo:margin-bottom="0.499cm" fo:text-align="start" style:justify-single-word="false" fo:text-indent="-0.9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text-align="start" style:justify-single-word="false" style:text-autospace="none"/>
      <style:text-properties fo:color="#000000" style:text-outline="false" style:text-line-through-style="none" style:font-name="Thorndale" fo:font-size="44pt" fo:font-style="italic" fo:text-shadow="none" style:text-underline-style="none" fo:font-weight="normal" style:font-name-asian="Thorndale" style:font-size-asian="44pt" style:font-style-asian="italic" style:font-weight-asian="normal" style:font-name-complex="Thorndale" style:font-size-complex="44pt" style:font-style-complex="italic" style:font-weight-complex="normal"/>
    </style:style>
    <style:style style:name="WW-_3f__3f__3f__3f__3f__3f__3f__3f__3f__20_1123" style:display-name="WW-????????? 1123" style:family="paragraph">
      <style:paragraph-properties fo:margin-left="1.199cm" fo:margin-right="0cm" fo:margin-top="0cm" fo:margin-bottom="0.499cm" fo:text-align="start" style:justify-single-word="false" fo:text-indent="-0.9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Никитина Н.А. - <text:s/>учитель информатики МОУ СОШ №1 г. Порхова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0-26T11:59:57</meta:creation-date>
    <dc:date>2008-10-26T14:53:55</dc:date>
    <meta:editing-cycles>3</meta:editing-cycles>
    <meta:editing-duration>PT2H6M3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68" meta:word-count="1041" meta:character-count="7635"/>
  </office:meta>
</office:document-meta>
</file>