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Arial" svg:font-family="Arial"/>
    <style:font-face style:name="Arial2" svg:font-family="Arial, sans-serif"/>
    <style:font-face style:name="StarSymbol" svg:font-family="StarSymbol"/>
    <style:font-face style:name="Tahoma1" svg:font-family="Tahoma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indent="1.217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 style:list-style-name="L2">
      <style:paragraph-properties fo:margin-left="0cm" fo:margin-right="0cm" fo:text-indent="1.217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 style:list-style-name="L2">
      <style:paragraph-properties fo:margin-left="0cm" fo:margin-right="0cm" fo:text-indent="1.217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2pt"/>
    </style:style>
    <style:style style:name="T2" style:family="text">
      <style:text-properties fo:font-size="12pt"/>
    </style:style>
    <style:style style:name="T3" style:family="text">
      <style:text-properties fo:color="#800000" style:font-name="Arial2" fo:font-size="18pt"/>
    </style:style>
    <style:style style:name="T4" style:family="text">
      <style:text-properties fo:color="#800000" style:font-name="Arial2" fo:font-size="10pt" style:font-size-asian="10pt" style:font-size-complex="10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2" fo:font-size="10pt" style:font-size-asian="10pt" style:font-size-complex="10pt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fo:font-style="italic" style:font-style-asian="italic" style:font-style-complex="italic"/>
    </style:style>
    <style:style style:name="T12" style:family="text">
      <style:text-properties style:use-window-font-color="true" style:text-underline-style="solid" style:text-underline-width="auto" style:text-underline-color="font-color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Wingdings" fo:font-size="12pt"/>
    </style:style>
    <style:style style:name="T15" style:family="text">
      <style:text-properties fo:font-variant="normal" fo:text-transform="none" style:font-name="Arial1" fo:font-size="12pt"/>
    </style:style>
    <style:style style:name="T16" style:family="text">
      <style:text-properties fo:font-variant="normal" fo:text-transform="none" fo:font-size="12pt"/>
    </style:style>
    <style:style style:name="T17" style:family="text">
      <style:text-properties fo:font-variant="normal" fo:text-transform="none" style:use-window-font-color="true"/>
    </style:style>
    <style:style style:name="T18" style:family="text">
      <style:text-properties fo:font-variant="normal" fo:text-transform="none" style:use-window-font-color="true" style:font-name="Arial2" fo:font-size="10pt" style:font-size-asian="10pt" style:font-size-complex="10pt"/>
    </style:style>
    <style:style style:name="T19" style:family="text">
      <style:text-properties fo:font-variant="normal" fo:text-transform="none" style:use-window-font-color="true" style:font-name="Arial1" fo:font-size="10pt" style:font-size-asian="10pt" style:font-size-complex="10pt"/>
    </style:style>
    <style:style style:name="T20" style:family="text">
      <style:text-properties fo:font-variant="normal" fo:text-transform="none" style:use-window-font-color="true" style:font-name="Wingdings" fo:font-size="12pt" style:font-size-asian="10pt" style:font-size-complex="10pt"/>
    </style:style>
    <style:style style:name="T21" style:family="text">
      <style:text-properties fo:font-variant="normal" fo:text-transform="none" style:use-window-font-color="true" fo:font-size="12pt" style:font-size-asian="10pt" style:font-size-complex="10pt"/>
    </style:style>
    <style:style style:name="T22" style:family="text">
      <style:text-properties fo:font-variant="normal" fo:text-transform="none" style:use-window-font-color="true" fo:font-size="10pt" style:font-size-asian="10pt" style:font-size-complex="10pt"/>
    </style:style>
    <style:style style:name="T23" style:family="text">
      <style:text-properties fo:font-variant="normal" fo:text-transform="none" style:use-window-font-color="true" style:text-underline-style="solid" style:text-underline-width="auto" style:text-underline-color="font-color"/>
    </style:style>
    <style:style style:name="T24" style:family="text">
      <style:text-properties fo:font-variant="normal" fo:text-transform="none" style:use-window-font-color="true" fo:font-style="italic" style:font-style-asian="italic" style:font-style-complex="italic"/>
    </style:style>
    <style:style style:name="T25" style:family="text">
      <style:text-properties fo:font-variant="normal" fo:text-transform="none" fo:font-style="italic" style:font-style-asian="italic" style:font-style-complex="italic"/>
    </style:style>
    <style:style style:name="T26" style:family="text">
      <style:text-properties fo:font-variant="normal" fo:text-transform="none" fo:font-style="normal" style:font-style-asian="normal" style:font-style-complex="normal"/>
    </style:style>
    <style:style style:name="T27" style:family="text">
      <style:text-properties fo:font-variant="normal" fo:text-transform="none"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style:font-name="Wingdings" fo:font-size="12pt"/>
    </style:style>
    <style:style style:name="T29" style:family="text">
      <style:text-properties style:font-name="Arial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ЯСНИТЕЛЬНАЯ ЗАПИСКА</text:p>
      <text:p text:style-name="P1">к работе на конкурс «КОД СВОБОДЫ»</text:p>
      <text:p text:style-name="P1"/>
      <text:p text:style-name="P3"><text:span text:style-name="T32">Номинация:</text:span><text:span text:style-name="T33"> </text:span>Разработка уроков курса «Информатика и ИКТ». </text:p>
      <text:p text:style-name="P3"/>
      <text:p text:style-name="P3"><text:span text:style-name="T32">Тема:</text:span> СУБД <text:span text:style-name="T5">OpenOffice.org. Base. Практическая работа.</text:span></text:p>
      <text:p text:style-name="P3"><text:span text:style-name="T5"/></text:p>
      <text:p text:style-name="P3"><text:span text:style-name="T10">Автор: </text:span><text:span text:style-name="T5">Чусовлянкина Елена Васильевна, учитель физики и информатики МОУ «Средняя общеобразовательная школа № 79» г. Перми.</text:span></text:p>
      <text:p text:style-name="P3"/>
      <text:p text:style-name="P3"/>
      <text:p text:style-name="P3">Я предлагаю Вашему вниманию серию практических работ для изучения темы СУБД <text:span text:style-name="T5">OpenOffice.org. Base. </text:span></text:p>
      <text:p text:style-name="P3"><text:span text:style-name="T5">Целью практических работ с СУБД в базовом курсе информатики является: </text:span></text:p>
      <text:list text:style-name="L2">
        <text:list-item>
          <text:p text:style-name="P4"><text:span text:style-name="T5">Обучение учащихся основным приемам работы с одной из реляционных СУБД;</text:span></text:p>
        </text:list-item>
        <text:list-item>
          <text:p text:style-name="P4"><text:span text:style-name="T5">Обучение организации поиска, сортировки, редактирования данных. </text:span></text:p>
        </text:list-item>
      </text:list>
      <text:p text:style-name="P3"><text:span text:style-name="T5">Предложенная работа создает условия для реализации данных целей на уроках информатики. </text:span></text:p>
      <text:p text:style-name="P3"><text:span text:style-name="T5">Работа выполнена в виде HTML-файла, в котором из общего содержания по гиперссылкам можно перейти к конкретной работе. В каждой работе есть ссылки на исходники, выполненные в формате OpenOffice.org. Все содержание разбито на 5 уроков: 4 обучающих и 1 контрольный. На работу № 2, 5 необходимо отвести целый урок. Работы № 1, 3, 4 могут быть частью урока в сочетании с теорией.</text:span></text:p>
      <text:p text:style-name="P3"><text:span text:style-name="T5"/></text:p>
      <text:p text:style-name="P3"><text:span text:style-name="T12">Практическая работа № 1</text:span><text:span text:style-name="T5"> «Просмотр и редактирование базы данных»</text:span></text:p>
      <text:p text:style-name="P3"><text:span text:style-name="T11">Цель:</text:span><text:span text:style-name="T5"> Приобрести умения и навыки открытия базы данных, просмотра базы данных в режиме таблицы, редактирование и добавление записей. Для выполнения работы прилагается файл land.odb</text:span></text:p>
      <text:p text:style-name="P3"><text:span text:style-name="T5"/></text:p>
      <text:p text:style-name="P3"><text:span text:style-name="T12">Практическая работа № 2</text:span><text:span text:style-name="T5"> «Создание и заполнение базы данных</text:span></text:p>
      <text:p text:style-name="P3"><text:span text:style-name="T11">Цель: </text:span><text:span text:style-name="T5">Способствовать формированию следующих умений и навыков:</text:span></text:p>
      <text:p text:style-name="P6">- Проектирование структуры однотабличной базы данных;</text:p>
      <text:p text:style-name="P6">- Определение первичного ключа таблицы;</text:p>
      <text:p text:style-name="P6">- Создание новой базы данных;</text:p>
      <text:p text:style-name="P6">- Создание структуры таблицы;</text:p>
      <text:p text:style-name="P6">- Создание первичного ключа;</text:p>
      <text:p text:style-name="P6"><text:span text:style-name="T13">- Заполнение таблицы.</text:span></text:p>
      <text:p text:style-name="P6"><text:span text:style-name="T13">В результате выполнения работы у учащихся должна быть сохранена новая база данных </text:span><text:span text:style-name="T13">«Наш класс», которая пригодится на следующих уроках. Для пояснения действий по созданию базы данных даны гиперссылки на рисунки, иллюстрирующие процесс.</text:span></text:p>
      <text:p text:style-name="P6"><text:span text:style-name="T13"/></text:p>
      <text:p text:style-name="P6"><text:soft-page-break/><text:span text:style-name="T27">Практическая работа № 3</text:span><text:span text:style-name="T13"> «Создание простых запросов к базе данных»</text:span></text:p>
      <text:p text:style-name="P6"><text:span text:style-name="T25">Цель: </text:span><text:span text:style-name="T13">создать условия для воспитания умения формирования простых запросов к базе данных, просмотра созданного запроса.</text:span></text:p>
      <text:p text:style-name="P6"><text:span text:style-name="T13">Работа выполняется с прилагаемым файлом </text:span><text:span text:style-name="T17">land.odb. При выполнении последнего задания необходимо воспользоваться запросом по маске. </text:span></text:p>
      <text:p text:style-name="P6"><text:span text:style-name="T17"/></text:p>
      <text:p text:style-name="P6"><text:span text:style-name="T23">Практическая работа № 4 </text:span><text:span text:style-name="T17">«Создание сложных запросов к базе данных» </text:span></text:p>
      <text:p text:style-name="P6"><text:span text:style-name="T24">Цель:</text:span><text:span text:style-name="T17"> Овладеть умением использования логических выражений для <text:s/>создания запросов к базе данных. </text:span></text:p>
      <text:p text:style-name="P6"><text:span text:style-name="T17">Задание №1 выполняется с прилагаемым файлом tel.odb. Задание №2 выполняется с использованием файла «Наш класс», созданного во время проведения Практической работы № 2.</text:span></text:p>
      <text:p text:style-name="P6"><text:span text:style-name="T17"/></text:p>
      <text:p text:style-name="P6"><text:span text:style-name="T23">Практическая работа № 5 </text:span><text:span text:style-name="T17">«Зачетная работа по теме «Базы данных»»</text:span></text:p>
      <text:p text:style-name="P6"><text:span text:style-name="T24">Цель:</text:span><text:span text:style-name="T17"> Проверить умения и навыки учащихся в работе с СУБД OpenOffice.org. Base.</text:span></text:p>
      <text:p text:style-name="P6"><text:span text:style-name="T17">Для выполнения работы прилагается текстовый файл avto.odt. По данным файла необходимо спроектировать и создать базу данных, сформировать к ней указанные запросы.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Arial" svg:font-family="Arial"/>
    <style:font-face style:name="Arial2" svg:font-family="Arial, sans-serif"/>
    <style:font-face style:name="StarSymbol" svg:font-family="StarSymbol"/>
    <style:font-face style:name="Tahoma1" svg:font-family="Tahoma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1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08-10-26T20:03:15</meta:creation-date>
    <dc:date>2008-10-26T21:09:19</dc:date>
    <meta:editing-cycles>3</meta:editing-cycles>
    <meta:editing-duration>PT32M5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2" meta:paragraph-count="31" meta:word-count="383" meta:character-count="2883"/>
  </office:meta>
</office:document-meta>
</file>