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3cm" fo:text-align="justify" style:justify-single-word="false" fo:text-indent="0.8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cm" fo:margin-right="0cm" fo:text-align="justify" style:justify-single-word="false" fo:text-indent="0.95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WW8Num1">
      <style:paragraph-properties fo:margin-left="-0.005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265cm"/>
        </style:tab-stops>
      </style:paragraph-properties>
    </style:style>
    <style:style style:name="P15" style:family="paragraph" style:parent-style-name="Standard" style:list-style-name="WW8Num1">
      <style:paragraph-properties fo:margin-left="-0.005cm" fo:margin-right="0cm" fo:text-indent="0cm" style:auto-text-indent="false" style:text-autospace="none" style:punctuation-wrap="simple" style:vertical-align="baseline">
        <style:tab-stops>
          <style:tab-stop style:position="1.265cm"/>
        </style:tab-stops>
      </style:paragraph-properties>
      <style:text-properties fo:font-size="14pt" style:font-size-asian="14pt" style:font-size-complex="14pt" style:font-weight-complex="bold"/>
    </style:style>
    <style:style style:name="P16" style:family="paragraph" style:parent-style-name="Standard" style:list-style-name="WW8Num1">
      <style:paragraph-properties fo:margin-left="-0.005cm" fo:margin-right="0cm" fo:text-indent="0cm" style:auto-text-indent="false" style:text-autospace="none" style:punctuation-wrap="simple" style:vertical-align="baseline">
        <style:tab-stops>
          <style:tab-stop style:position="1.265cm"/>
        </style:tab-stops>
      </style:paragraph-properties>
      <style:text-properties fo:font-size="14pt" style:font-size-asian="14pt" style:font-size-complex="14pt" style:font-weight-complex="bold"/>
    </style:style>
    <style:style style:name="P17" style:family="paragraph" style:parent-style-name="Standard" style:list-style-name="WW8Num1">
      <style:paragraph-properties fo:margin-left="-0.005cm" fo:margin-right="0cm" fo:text-indent="0cm" style:auto-text-indent="false" style:text-autospace="none" style:punctuation-wrap="simple" style:vertical-align="baseline">
        <style:tab-stops>
          <style:tab-stop style:position="1.265cm"/>
        </style:tab-stops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 style:list-style-name="WW8Num1">
      <style:paragraph-properties fo:margin-left="-0.005cm" fo:margin-right="0cm" fo:text-indent="0cm" style:auto-text-indent="false" style:text-autospace="none" style:punctuation-wrap="simple" style:vertical-align="baseline">
        <style:tab-stops>
          <style:tab-stop style:position="1.265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 style:list-style-name="WW8Num1">
      <style:paragraph-properties fo:margin-left="-0.005cm" fo:margin-right="0cm" fo:text-indent="0cm" style:auto-text-indent="false" style:text-autospace="none" style:punctuation-wrap="simple" style:vertical-align="baseline">
        <style:tab-stops>
          <style:tab-stop style:position="1.265cm"/>
        </style:tab-stops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Standard" style:list-style-name="WW8Num1">
      <style:paragraph-properties fo:margin-left="-0.005cm" fo:margin-right="0cm" fo:text-indent="0cm" style:auto-text-indent="false" style:text-autospace="none" style:punctuation-wrap="simple" style:vertical-align="baseline">
        <style:tab-stops>
          <style:tab-stop style:position="1.26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style:font-size-asian="14pt" style:font-size-complex="14pt" style:font-weight-complex="bold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ннотация к конкурсной работе </text:p>
      <text:p text:style-name="P2">«Создание баз данных в ПСПО Linux». <text:s/></text:p>
      <text:p text:style-name="P2"/>
      <text:p text:style-name="P5">Работа состоит из двух частей: электронный учебник для ученика и методическое пособие для учителя.</text:p>
      <text:p text:style-name="P4"><text:span text:style-name="T5">I. </text:span><text:span text:style-name="T6">Актуальность</text:span><text:span text:style-name="T5">.</text:span></text:p>
      <text:p text:style-name="P5">Стало актуальным знание приёмов работы с компьютерными информационными системами. Основой всякой информационной системы являются базы данных.</text:p>
      <text:p text:style-name="P4"><text:span text:style-name="T5">II</text:span><text:span text:style-name="T6">. Содержание проекта</text:span><text:span text:style-name="T7">.</text:span></text:p>
      <text:p text:style-name="P4"><text:span text:style-name="T1">Электронный учебник состоит из <text:s/>5 глав и 16 параграфов с описанием теоретических основ реляционных баз данных и практических заданий для освоения СУБД </text:span><text:span text:style-name="T3">OpenOffice.org Base</text:span><text:span text:style-name="T1"> (создание таблиц, запросов, форм, отчётов), все практические задания снабжены иллюстрациями окон </text:span><text:span text:style-name="T3">OpenOffice.org Base.</text:span><text:span text:style-name="T1"> Также учебник содержит контрольно-измерительные материалы: контрольные вопросы, тесты (в том числе тесты ЕГЭ), индивидуальные проекты.</text:span></text:p>
      <text:p text:style-name="P5">Методическое пособие для учителя составлено как описание элективного курса.</text:p>
      <text:p text:style-name="P4"><text:span text:style-name="T5">III</text:span><text:span text:style-name="T6">. Педагогические технологии.</text:span></text:p>
      <text:p text:style-name="P8">Хочу остановиться на планировании гарантированного результата, т.е. какие педагогические технологии можно применять при работе по электронному учебнику.</text:p>
      <text:p text:style-name="P8">Использование учебника предполагает применение личностно-ориентированных технологий:</text:p>
      <text:list text:style-name="WW8Num2">
        <text:list-item>
          <text:p text:style-name="P11">Разноуровне­вое обучение.</text:p>
        </text:list-item>
        <text:list-item>
          <text:p text:style-name="P11">Модульное обуче­ние.</text:p>
        </text:list-item>
        <text:list-item>
          <text:p text:style-name="P11">Метод проектов.</text:p>
        </text:list-item>
      </text:list>
      <text:p text:style-name="P4"><text:span text:style-name="T5">IV</text:span><text:span text:style-name="T6">. Цель данной работы</text:span></text:p>
      <text:p text:style-name="P6">1. Для использования учителями на уроках информатики</text:p>
      <text:p text:style-name="P6">2. Для организации профильного обучения учащихся. Пояснительная записка элективного курса «Создание баз данных», содержание и тематическое планирование включены в учебник.</text:p>
      <text:p text:style-name="P6">3. Можно рекомендовать как самоучитель.</text:p>
      <text:p text:style-name="P7">4. Для обучения на дому детей с ограниченными физическими возможностями. </text:p>
      <text:p text:style-name="P9"/>
      <text:p text:style-name="P4"><text:span text:style-name="T5">VI</text:span><text:span text:style-name="T6">. Заключение.</text:span></text:p>
      <text:p text:style-name="P3">Электронный учебник «Создание баз данных» поможет: </text:p>
      <text:list text:style-name="WW8Num1">
        <text:list-item>
          <text:p text:style-name="P14"><text:soft-page-break/><text:span text:style-name="T2">изучить возможности системы управления базами данных </text:span><text:span text:style-name="T4">OpenOffice.org Base</text:span><text:span text:style-name="T2"> с помощью простых упражнений,</text:span></text:p>
        </text:list-item>
        <text:list-item>
          <text:p text:style-name="P15">освоить основные приёмы работы,</text:p>
        </text:list-item>
        <text:list-item>
          <text:p text:style-name="P15">получить подробные пошаговые инструкции с алгоритмами выполнения каждой операции,</text:p>
        </text:list-item>
        <text:list-item>
          <text:p text:style-name="P15">повысить эффективность уроков информатики,</text:p>
        </text:list-item>
        <text:list-item>
          <text:p text:style-name="P15">выявить творческий потенциал учащихся,</text:p>
        </text:list-item>
        <text:list-item>
          <text:p text:style-name="P15">активизировать мыслительную деятельность учащихся,</text:p>
        </text:list-item>
        <text:list-item>
          <text:p text:style-name="P20"><text:span text:style-name="T1">способствовать адаптации учащихся к условиям современного информационного общества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Обычный_20__28_Web_29_" style:display-name="Обычный (Web)" style:family="paragraph" style:parent-style-name="Standard">
      <style:paragraph-properties fo:margin-top="0.053cm" fo:margin-bottom="0.053cm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953cm" fo:margin-right="0cm" fo:text-indent="0cm" style:auto-text-indent="false"/>
      <style:text-properties fo:font-size="14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Absatz-Standardschriftart" style:family="text"/>
    <style:style style:name="WW8Num2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2z0" style:num-suffix="." text:bullet-char="">
        <style:list-level-properties text:space-before="1.27cm" text:min-label-width="0.635cm"/>
        <style:text-properties style:font-name="Symbol1"/>
      </text:list-level-style-bullet>
      <text:list-level-style-bullet text:level="3" text:style-name="WW8Num2z0" style:num-suffix="." text:bullet-char="">
        <style:list-level-properties text:space-before="1.905cm" text:min-label-width="0.635cm"/>
        <style:text-properties style:font-name="Symbol1"/>
      </text:list-level-style-bullet>
      <text:list-level-style-bullet text:level="4" text:style-name="WW8Num2z0" style:num-suffix="." text:bullet-char="">
        <style:list-level-properties text:space-before="2.54cm" text:min-label-width="0.635cm"/>
        <style:text-properties style:font-name="Symbol1"/>
      </text:list-level-style-bullet>
      <text:list-level-style-bullet text:level="5" text:style-name="WW8Num2z0" style:num-suffix="." text:bullet-char="">
        <style:list-level-properties text:space-before="3.175cm" text:min-label-width="0.635cm"/>
        <style:text-properties style:font-name="Symbol1"/>
      </text:list-level-style-bullet>
      <text:list-level-style-bullet text:level="6" text:style-name="WW8Num2z0" style:num-suffix="." text:bullet-char="">
        <style:list-level-properties text:space-before="3.81cm" text:min-label-width="0.635cm"/>
        <style:text-properties style:font-name="Symbol1"/>
      </text:list-level-style-bullet>
      <text:list-level-style-bullet text:level="7" text:style-name="WW8Num2z0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8" text:style-name="WW8Num2z0" style:num-suffix="." text:bullet-char="">
        <style:list-level-properties text:space-before="5.08cm" text:min-label-width="0.635cm"/>
        <style:text-properties style:font-name="Symbol1"/>
      </text:list-level-style-bullet>
      <text:list-level-style-bullet text:level="9" text:style-name="WW8Num2z0" style:num-suffix="." text:bullet-char="">
        <style:list-level-properties text:space-before="5.715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Врезка1" text:anchor-type="char" svg:x="19.459cm" svg:y="0.002cm" svg:width="0.041cm" svg:height="0.485cm" draw:z-index="1"><draw:text-box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Выступление на конкурсе 2008</dc:title>
    <meta:initial-creator>Бурнаш</meta:initial-creator>
    <meta:creation-date>2008-03-25T14:47:00</meta:creation-date>
    <dc:date>2008-10-30T21:25:42</dc:date>
    <meta:editing-cycles>39</meta:editing-cycles>
    <meta:editing-duration>PT20H4M4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28" meta:word-count="239" meta:character-count="2020"/>
  </office:meta>
</office:document-meta>
</file>