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Black" svg:font-family="'Arial Black', sans-serif"/>
    <style:font-face style:name="StarSymbol" svg:font-family="StarSymbo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Таблица1" style:family="table">
      <style:table-properties style:width="18.6cm" fo:margin-left="0cm" fo:margin-right="-0.011cm" table:align="margins"/>
    </style:style>
    <style:style style:name="Таблица1.A" style:family="table-column">
      <style:table-column-properties style:column-width="0.767cm" style:rel-column-width="2703*"/>
    </style:style>
    <style:style style:name="Таблица1.B" style:family="table-column">
      <style:table-column-properties style:column-width="12.488cm" style:rel-column-width="44000*"/>
    </style:style>
    <style:style style:name="Таблица1.C" style:family="table-column">
      <style:table-column-properties style:column-width="1.72cm" style:rel-column-width="6059*"/>
    </style:style>
    <style:style style:name="Таблица1.D" style:family="table-column">
      <style:table-column-properties style:column-width="1.667cm" style:rel-column-width="5872*"/>
    </style:style>
    <style:style style:name="Таблица1.E" style:family="table-column">
      <style:table-column-properties style:column-width="1.958cm" style:rel-column-width="6901*"/>
    </style:style>
    <style:style style:name="Таблица1.A1" style:family="table-cell">
      <style:table-cell-properties fo:padding="0.097cm" fo:border-left="0.002cm solid #000000" fo:border-right="none" fo:border-top="0.002cm solid #000000" fo:border-bottom="0.002cm solid #000000"/>
    </style:style>
    <style:style style:name="Таблица1.C1.1.1" style:family="table-cell">
      <style:table-cell-properties fo:padding="0.097cm" fo:border="0.002cm solid #000000"/>
    </style:style>
    <style:style style:name="Таблица1.C1.1.2" style:family="table-cell">
      <style:table-cell-properties fo:padding="0.097cm" fo:border-left="0.002cm solid #000000" fo:border-right="none" fo:border-top="none" fo:border-bottom="0.002cm solid #000000"/>
    </style:style>
    <style:style style:name="Таблица1.C1.3.2" style:family="table-cell">
      <style:table-cell-properties fo:padding="0.097cm" fo:border-left="0.002cm solid #000000" fo:border-right="0.002cm solid #000000" fo:border-top="none" fo:border-bottom="0.002cm solid #000000"/>
    </style:style>
    <style:style style:name="Таблица1.C2" style:family="table-cell" style:data-style-name="N0">
      <style:table-cell-properties style:vertical-align="middle" fo:padding="0.097cm" fo:border-left="0.002cm solid #000000" fo:border-right="none" fo:border-top="none" fo:border-bottom="0.002cm solid #000000"/>
    </style:style>
    <style:style style:name="Таблица1.D2" style:family="table-cell">
      <style:table-cell-properties style:vertical-align="middle" fo:padding="0.097cm" fo:border-left="0.002cm solid #000000" fo:border-right="none" fo:border-top="none" fo:border-bottom="0.002cm solid #000000"/>
    </style:style>
    <style:style style:name="Таблица1.E2" style:family="table-cell">
      <style:table-cell-properties style:vertical-align="middle" fo:padding="0.097cm" fo:border-left="0.002cm solid #000000" fo:border-right="0.002cm solid #000000" fo:border-top="none" fo:border-bottom="0.002cm solid #000000"/>
    </style:style>
    <style:style style:name="Таблица1.E14" style:family="table-cell" style:data-style-name="N0">
      <style:table-cell-properties style:vertical-align="middle" fo:padding="0.097cm" fo:border-left="0.002cm solid #000000" fo:border-right="0.002cm solid #000000" fo:border-top="none" fo:border-bottom="0.002cm solid #000000"/>
    </style:style>
    <style:style style:name="Таблица2" style:family="table">
      <style:table-properties style:width="18.6cm" fo:margin-left="0cm" fo:margin-right="-0.011cm" table:align="margins"/>
    </style:style>
    <style:style style:name="Таблица2.A" style:family="table-column">
      <style:table-column-properties style:column-width="0.767cm" style:rel-column-width="2703*"/>
    </style:style>
    <style:style style:name="Таблица2.B" style:family="table-column">
      <style:table-column-properties style:column-width="12.488cm" style:rel-column-width="44000*"/>
    </style:style>
    <style:style style:name="Таблица2.C" style:family="table-column">
      <style:table-column-properties style:column-width="1.72cm" style:rel-column-width="6059*"/>
    </style:style>
    <style:style style:name="Таблица2.D" style:family="table-column">
      <style:table-column-properties style:column-width="1.667cm" style:rel-column-width="5872*"/>
    </style:style>
    <style:style style:name="Таблица2.E" style:family="table-column">
      <style:table-column-properties style:column-width="1.958cm" style:rel-column-width="6901*"/>
    </style:style>
    <style:style style:name="Таблица2.A1" style:family="table-cell">
      <style:table-cell-properties fo:padding="0.097cm" fo:border-left="0.002cm solid #000000" fo:border-right="none" fo:border-top="0.002cm solid #000000" fo:border-bottom="0.002cm solid #000000"/>
    </style:style>
    <style:style style:name="Таблица2.C1.1.1" style:family="table-cell">
      <style:table-cell-properties fo:padding="0.097cm" fo:border="0.002cm solid #000000"/>
    </style:style>
    <style:style style:name="Таблица2.C1.1.2" style:family="table-cell">
      <style:table-cell-properties fo:padding="0.097cm" fo:border-left="0.002cm solid #000000" fo:border-right="none" fo:border-top="none" fo:border-bottom="0.002cm solid #000000"/>
    </style:style>
    <style:style style:name="Таблица2.C1.3.2" style:family="table-cell">
      <style:table-cell-properties fo:padding="0.097cm" fo:border-left="0.002cm solid #000000" fo:border-right="0.002cm solid #000000" fo:border-top="none" fo:border-bottom="0.002cm solid #000000"/>
    </style:style>
    <style:style style:name="Таблица2.C2" style:family="table-cell" style:data-style-name="N0">
      <style:table-cell-properties style:vertical-align="middle" fo:padding="0.097cm" fo:border-left="0.002cm solid #000000" fo:border-right="none" fo:border-top="none" fo:border-bottom="0.002cm solid #000000"/>
    </style:style>
    <style:style style:name="Таблица2.D2" style:family="table-cell">
      <style:table-cell-properties style:vertical-align="middle" fo:padding="0.097cm" fo:border-left="0.002cm solid #000000" fo:border-right="none" fo:border-top="none" fo:border-bottom="0.002cm solid #000000"/>
    </style:style>
    <style:style style:name="Таблица2.E2" style:family="table-cell">
      <style:table-cell-properties style:vertical-align="middle" fo:padding="0.097cm" fo:border-left="0.002cm solid #000000" fo:border-right="0.002cm solid #000000" fo:border-top="none" fo:border-bottom="0.002cm solid #000000"/>
    </style:style>
    <style:style style:name="Таблица2.E14" style:family="table-cell" style:data-style-name="N0">
      <style:table-cell-properties style:vertical-align="middle" fo:padding="0.097cm" fo:border-left="0.002cm solid #000000" fo:border-right="0.002cm solid #000000" fo:border-top="none" fo:border-bottom="0.002cm solid #000000"/>
    </style:style>
    <style:style style:name="Таблица3" style:family="table">
      <style:table-properties style:width="18.6cm" fo:margin-left="0cm" fo:margin-right="-0.011cm" table:align="margins"/>
    </style:style>
    <style:style style:name="Таблица3.A" style:family="table-column">
      <style:table-column-properties style:column-width="0.767cm" style:rel-column-width="2703*"/>
    </style:style>
    <style:style style:name="Таблица3.B" style:family="table-column">
      <style:table-column-properties style:column-width="12.488cm" style:rel-column-width="44000*"/>
    </style:style>
    <style:style style:name="Таблица3.C" style:family="table-column">
      <style:table-column-properties style:column-width="1.72cm" style:rel-column-width="6059*"/>
    </style:style>
    <style:style style:name="Таблица3.D" style:family="table-column">
      <style:table-column-properties style:column-width="1.667cm" style:rel-column-width="5872*"/>
    </style:style>
    <style:style style:name="Таблица3.E" style:family="table-column">
      <style:table-column-properties style:column-width="1.958cm" style:rel-column-width="6901*"/>
    </style:style>
    <style:style style:name="Таблица3.A1" style:family="table-cell">
      <style:table-cell-properties fo:padding="0.097cm" fo:border-left="0.002cm solid #000000" fo:border-right="none" fo:border-top="0.002cm solid #000000" fo:border-bottom="0.002cm solid #000000"/>
    </style:style>
    <style:style style:name="Таблица3.C1.1.1" style:family="table-cell">
      <style:table-cell-properties fo:padding="0.097cm" fo:border="0.002cm solid #000000"/>
    </style:style>
    <style:style style:name="Таблица3.C1.1.2" style:family="table-cell">
      <style:table-cell-properties fo:padding="0.097cm" fo:border-left="0.002cm solid #000000" fo:border-right="none" fo:border-top="none" fo:border-bottom="0.002cm solid #000000"/>
    </style:style>
    <style:style style:name="Таблица3.C1.3.2" style:family="table-cell">
      <style:table-cell-properties fo:padding="0.097cm" fo:border-left="0.002cm solid #000000" fo:border-right="0.002cm solid #000000" fo:border-top="none" fo:border-bottom="0.002cm solid #000000"/>
    </style:style>
    <style:style style:name="Таблица3.C2" style:family="table-cell" style:data-style-name="N0">
      <style:table-cell-properties style:vertical-align="bottom" fo:padding="0.097cm" fo:border-left="0.002cm solid #000000" fo:border-right="none" fo:border-top="none" fo:border-bottom="0.002cm solid #000000"/>
    </style:style>
    <style:style style:name="Таблица3.E11"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center" style:justify-single-word="false"/>
      <style:text-properties style:font-name="Arial Black" fo:font-size="18pt"/>
    </style:style>
    <style:style style:name="P4" style:family="paragraph" style:parent-style-name="Text_20_body">
      <style:paragraph-properties fo:margin-top="0cm" fo:margin-bottom="0cm" fo:text-align="center" style:justify-single-word="false"/>
      <style:text-properties fo:font-size="14pt" fo:language="ru" fo:country="RU"/>
    </style:style>
    <style:style style:name="P5" style:family="paragraph" style:parent-style-name="Text_20_body">
      <style:paragraph-properties fo:margin-top="0cm" fo:margin-bottom="0cm" fo:text-align="center" style:justify-single-word="false"/>
      <style:text-properties fo:language="ru" fo:country="RU"/>
    </style:style>
    <style:style style:name="P6" style:family="paragraph" style:parent-style-name="Text_20_body">
      <style:paragraph-properties fo:margin-top="0cm" fo:margin-bottom="0cm" fo:break-before="page"/>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text-properties fo:font-weight="normal" style:font-weight-asian="normal" style:font-weight-complex="normal"/>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end" style:justify-single-word="false"/>
      <style:text-properties fo:font-weight="bold" style:font-weight-asian="bold" style:font-weight-complex="bold"/>
    </style:style>
    <style:style style:name="P11" style:family="paragraph" style:parent-style-name="Text_20_body" style:master-page-name="HTML">
      <style:paragraph-properties fo:margin-top="0cm" fo:margin-bottom="0cm" fo:text-align="center" style:justify-single-word="false"/>
      <style:text-properties fo:language="ru" fo:country="RU"/>
    </style:style>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able_20_Contents" style:list-style-name="L3"/>
    <style:style style:name="P41" style:family="paragraph" style:parent-style-name="Table_20_Contents" style:list-style-name="L3"/>
    <style:style style:name="P42" style:family="paragraph" style:parent-style-name="Table_20_Contents" style:list-style-name="L3"/>
    <style:style style:name="P43" style:family="paragraph" style:parent-style-name="Table_20_Contents" style:list-style-name="L3"/>
    <style:style style:name="P44" style:family="paragraph" style:parent-style-name="Table_20_Contents" style:list-style-name="L3"/>
    <style:style style:name="P45" style:family="paragraph" style:parent-style-name="Table_20_Contents" style:list-style-name="L3"/>
    <style:style style:name="P46" style:family="paragraph" style:parent-style-name="Table_20_Contents" style:list-style-name="L3"/>
    <style:style style:name="P47" style:family="paragraph" style:parent-style-name="Table_20_Contents" style:list-style-name="L3"/>
    <style:style style:name="P48" style:family="paragraph" style:parent-style-name="Table_20_Contents" style:list-style-name="L3"/>
    <style:style style:name="P49" style:family="paragraph" style:parent-style-name="Table_20_Contents" style:list-style-name="L3"/>
    <style:style style:name="P50" style:family="paragraph" style:parent-style-name="Table_20_Contents" style:list-style-name="L3"/>
    <style:style style:name="P51" style:family="paragraph" style:parent-style-name="Table_20_Contents" style:list-style-name="L3"/>
    <style:style style:name="P52" style:family="paragraph" style:parent-style-name="Table_20_Contents" style:list-style-name="L4"/>
    <style:style style:name="P53" style:family="paragraph" style:parent-style-name="Table_20_Contents" style:list-style-name="L4"/>
    <style:style style:name="P54" style:family="paragraph" style:parent-style-name="Table_20_Contents" style:list-style-name="L4"/>
    <style:style style:name="P55" style:family="paragraph" style:parent-style-name="Table_20_Contents" style:list-style-name="L4"/>
    <style:style style:name="P56" style:family="paragraph" style:parent-style-name="Table_20_Contents" style:list-style-name="L4"/>
    <style:style style:name="P57" style:family="paragraph" style:parent-style-name="Table_20_Contents" style:list-style-name="L4"/>
    <style:style style:name="P58" style:family="paragraph" style:parent-style-name="Table_20_Contents" style:list-style-name="L4"/>
    <style:style style:name="P59" style:family="paragraph" style:parent-style-name="Table_20_Contents" style:list-style-name="L4"/>
    <style:style style:name="P60" style:family="paragraph" style:parent-style-name="Table_20_Contents" style:list-style-name="L4"/>
    <style:style style:name="P61" style:family="paragraph" style:parent-style-name="Table_20_Contents" style:list-style-name="L4"/>
    <style:style style:name="P62" style:family="paragraph" style:parent-style-name="Table_20_Contents" style:list-style-name="L4"/>
    <style:style style:name="P63" style:family="paragraph" style:parent-style-name="Table_20_Contents" style:list-style-name="L4"/>
    <style:style style:name="P64" style:family="paragraph" style:parent-style-name="Table_20_Contents" style:list-style-name="L4"/>
    <style:style style:name="P65" style:family="paragraph" style:parent-style-name="Table_20_Contents" style:list-style-name="L5"/>
    <style:style style:name="P66" style:family="paragraph" style:parent-style-name="Table_20_Contents" style:list-style-name="L5"/>
    <style:style style:name="P67" style:family="paragraph" style:parent-style-name="Table_20_Contents" style:list-style-name="L5"/>
    <style:style style:name="P68" style:family="paragraph" style:parent-style-name="Table_20_Contents" style:list-style-name="L5"/>
    <style:style style:name="P69" style:family="paragraph" style:parent-style-name="Table_20_Contents" style:list-style-name="L5"/>
    <style:style style:name="P70" style:family="paragraph" style:parent-style-name="Table_20_Contents" style:list-style-name="L5"/>
    <style:style style:name="P71" style:family="paragraph" style:parent-style-name="Table_20_Contents" style:list-style-name="L5"/>
    <style:style style:name="P72" style:family="paragraph" style:parent-style-name="Table_20_Contents" style:list-style-name="L5"/>
    <style:style style:name="P73" style:family="paragraph" style:parent-style-name="Table_20_Contents" style:list-style-name="L5"/>
    <style:style style:name="P74" style:family="paragraph" style:parent-style-name="Table_20_Contents" style:list-style-name="L5"/>
    <style:style style:name="T1" style:family="text">
      <style:text-properties fo:font-size="14pt"/>
    </style:style>
    <style:style style:name="T2" style:family="text">
      <style:text-properties fo:font-size="14pt" fo:language="ru" fo:country="RU"/>
    </style:style>
    <style:style style:name="T3" style:family="text">
      <style:text-properties fo:language="ru" fo:country="RU"/>
    </style:style>
    <style:style style:name="T4"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Министерство общего и профессионального образования РФ</text:span> </text:p>
      <text:p text:style-name="P4">Департамент образования Администрации </text:p>
      <text:p text:style-name="P2"><text:span text:style-name="T2">города</text:span><text:span text:style-name="T1"> </text:span><text:span text:style-name="T2">Нижний</text:span><text:span text:style-name="T1"> Тагил</text:span></text:p>
      <text:p text:style-name="P5"><text:span text:style-name="T1">Муниципальный информационно-методический Центр</text:span>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ОБРАЗОВАТЕЛЬНАЯ ПРОГРАММА<text:line-break/>«ОС GNU/Linux <text:span text:style-name="T3">для</text:span> <text:span text:style-name="T3">системных</text:span> <text:span text:style-name="T3">администраторов</text:span><text:line-break/>образовательных <text:span text:style-name="T3">учреждений</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text:span text:style-name="T1">Нижний Тагил</text:span> </text:p>
      <text:p text:style-name="P2"><text:span text:style-name="T1">2007</text:span> </text:p>
      <text:p text:style-name="P6"/>
      <text:h text:style-name="Heading_20_1" text:outline-level="1">ПОЯСНИТЕЛЬНАЯ ЗАПИСКА </text:h>
      <text:p text:style-name="P8">GNU/Linux — свободная UNIX-подобная операционная система. Она основана на системных программах, разработанных в рамках проекта GNU, и на ядре Linux. GNU/Linux распространяется бесплатно.</text:p>
      <text:p text:style-name="P8">В отличие от большинства других операционных систем, GNU/Linux не имеет единой «официальной» комплектации. Вместо этого GNU/Linux поставляется в большом количестве так называемых дистрибутивов, в которых программы GNU соединяются с ядром Linux и другими программами. </text:p>
      <text:p text:style-name="P8">К отличительным особенностям ОС GNU/Linux относят использование простых текстовых файлов для настройки и управления системой, широкое применение командной строки, представление устройств и некоторых средств межпроцессного взаимодействия как файлов, использование конвейеров из нескольких программ, каждая из которых выполняет одну задачу.</text:p>
      <text:p text:style-name="P8">В последнее время система GNU/Linux стала использоваться не только как серверная операционная система, но и как настольная, при этом во многом не уступая, а иногда и превосходя свои платные аналоги. Принимая во внимание эти факты, а также и то, что в настоящее время начался процесс легализации ПО, возникла необходимость разработки данной образовательной программы.</text:p>
      <text:p text:style-name="Text_20_body"><text:span text:style-name="T4">Цель образовательной программы</text:span>: освоение педагогами основ работы с ОС GNU/Linux, принципов администрирования сервера ОУ.</text:p>
      <text:p text:style-name="P7">Задачи: </text:p>
      <text:list text:style-name="L1">
        <text:list-item>
          <text:p text:style-name="P12">дать теоретические знания по основам ОС GNU/Linux; </text:p>
        </text:list-item>
        <text:list-item>
          <text:p text:style-name="P12">познакомить слушателей <text:s/>с прикладными программами в ОС GNU/Linux, принципами создания и сопровождения внутренних web-сайтов в ОУ;</text:p>
        </text:list-item>
        <text:list-item>
          <text:p text:style-name="P12">изучить историю возникновения и развития ОС, особенности лицензирования; </text:p>
        </text:list-item>
        <text:list-item>
          <text:p text:style-name="P12">обучить слушателей технологическим приемам создания информационной инфраструктуры ОУ; </text:p>
        </text:list-item>
        <text:list-item>
          <text:p text:style-name="P12">научить работать с консолью GNU/Linux; сервисами GNU/Linux, позволяющих создать единое информационное пространство ОУ.</text:p>
        </text:list-item>
      </text:list>
      <text:p text:style-name="Text_20_body">Данная образовательная программа предназначена для системных администраторов ОУ или сотрудников, их заменяющих. В порядке исключения к курсу могут быть допущены педагоги, заинтересованные в освоении ОС GNU/Linux.</text:p>
      <text:p text:style-name="Text_20_body">В одной группе могут занимаются от 8 до 15 человек. Для успешного освоения программы педагоги могут общаться между собой, делиться на подгруппы. </text:p>
      <text:p text:style-name="Text_20_body">За время обучения педагоги знакомятся с историей ОС GNU/Linux, лицензией GPL, современными принципами создания информационного пространства ОУ; изучают характерные особенности GNU/Linux. Данный курс направлен на расширение представлений обучающихся о <text:s/>роли <text:s/>новых информационных технологий в современном образовательном процессе. Одновременно с получением теоретических знаний, слушатели <text:s/>приобретают практические умения и навыки работы с ОС GNU/Linux. Процесс обучения ведется по принципу «от простого к сложному». </text:p>
      <text:p text:style-name="Text_20_body">Учебный курс включает в себя три этапа:</text:p>
      <text:list text:style-name="L2">
        <text:list-item>
          <text:p text:style-name="P17">На I этапе обучения слушатели <text:s/>знакомятся с GNU/Linux, осваивают процесс установки ОС Mandriva Linux Free, получают первоначальные навыки работы с ОС, приложениями, входящими в ее состав. Новое программное обеспечение рассматривается под углом замены проприетарного программного обеспечения свободным во всем образовательном процессе ОУ.</text:p>
        </text:list-item>
        <text:list-item>
          <text:p text:style-name="P17">II этап обучения предполагает освоение педагогами принципов работы с консолью GNU/Linux, отличительной особенностью данной ОС.</text:p>
        </text:list-item>
        <text:list-item>
          <text:p text:style-name="P17">По окончании III этапа обучения слушатели программы должны не только свободно владеть ОС GNU/Linux, но и самостоятельно настраивать всевозможные сервисы, входящие в состав системы. </text:p>
        </text:list-item>
      </text:list>
      <text:p text:style-name="Text_20_body">Таким образом, основное содержание программы составляют практические работы, которые проводятся на каждом занятии вслед за объяснением теоретического материала. </text:p>
      <text:p text:style-name="Text_20_body">Главным в обучении является освоение педагогами технологий, помогающих создать единую информационную сеть в ОУ. В процессе обучения формируется работающий программный комплекс, решающий данную задачу.</text:p>
      <text:p text:style-name="Text_20_body">Для лучшего усвоения материала желательно, повторение педагогами <text:s/>пройденных действий на своих личных компьютерах. Таким образом, объем домашнего задания может варьироваться и составит от 20 до 40 часов.</text:p>
      <text:p text:style-name="Text_20_body">Формой текущего контроля является выполнение педагогами заданий, соответствующих изучаемым разделам.</text:p>
      <text:p text:style-name="Text_20_body">Формой итогового контроля является предоставление настроенной ОС, удовлетворяющей нуждам того образовательного учреждения, представителем которого является слушатель, также предусмотрен круглый стол, на котором педагоги, прошедшие обучение, высказывают собственное мнение о применении освоенных технологий в ОУ.</text:p>
      <text:h text:style-name="Heading_20_1" text:outline-level="1">I этап обучения </text:h>
      <text:h text:style-name="Heading_20_2" text:outline-level="2">Учебно-тематический план I этапа обучения </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Table_20_Contents">№ п/п</text:p>
          </table:table-cell>
          <table:table-cell table:style-name="Таблица1.A1" office:value-type="string">
            <text:p text:style-name="Table_20_Contents">Темы программы</text:p>
          </table:table-cell>
          <table:table-cell table:number-columns-spanned="3">
            <table:table table:is-sub-table="true">
              <table:table-column table:style-name="Таблица1.C"/>
              <table:table-column table:style-name="Таблица1.D"/>
              <table:table-column table:style-name="Таблица1.E"/>
              <table:table-row>
                <table:table-cell table:style-name="Таблица1.C1.1.1" table:number-columns-spanned="3" office:value-type="string">
                  <text:p text:style-name="P9">Количество часов</text:p>
                </table:table-cell>
                <table:covered-table-cell/>
                <table:covered-table-cell/>
              </table:table-row>
              <table:table-row>
                <table:table-cell table:style-name="Таблица1.C1.1.2" office:value-type="string">
                  <text:p text:style-name="Table_20_Contents">Всего</text:p>
                </table:table-cell>
                <table:table-cell table:style-name="Таблица1.C1.1.2" office:value-type="string">
                  <text:p text:style-name="Table_20_Contents">Теория</text:p>
                </table:table-cell>
                <table:table-cell table:style-name="Таблица1.C1.3.2" office:value-type="string">
                  <text:p text:style-name="Table_20_Contents">Практика</text:p>
                </table:table-cell>
              </table:table-row>
            </table:table>
          </table:table-cell>
          <table:covered-table-cell/>
          <table:covered-table-cell/>
        </table:table-row>
        <table:table-row>
          <table:table-cell table:style-name="Таблица1.C1.1.2" office:value-type="string">
            <text:list text:style-name="L3">
              <text:list-item>
                <text:p text:style-name="P40"/>
              </text:list-item>
            </text:list>
          </table:table-cell>
          <table:table-cell table:style-name="Таблица1.C1.1.2" office:value-type="string">
            <text:p text:style-name="Table_20_Contents">Вводное занятие</text:p>
          </table:table-cell>
          <table:table-cell table:style-name="Таблица1.C2" table:formula="ooow:sum&lt;D2:E2&gt;" office:value-type="float" office:value="2">
            <text:p text:style-name="P9">2</text:p>
          </table:table-cell>
          <table:table-cell table:style-name="Таблица1.D2" office:value-type="string">
            <text:p text:style-name="P9">2</text:p>
          </table:table-cell>
          <table:table-cell table:style-name="Таблица1.E2" office:value-type="string">
            <text:p text:style-name="P9">-</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Типы лицензионных соглашений</text:p>
          </table:table-cell>
          <table:table-cell table:style-name="Таблица1.C2" table:formula="ooow:sum&lt;D3:E3&gt;" office:value-type="float" office:value="1">
            <text:p text:style-name="P9">1</text:p>
          </table:table-cell>
          <table:table-cell table:style-name="Таблица1.D2" office:value-type="string">
            <text:p text:style-name="P9">1</text:p>
          </table:table-cell>
          <table:table-cell table:style-name="Таблица1.E2" office:value-type="string">
            <text:p text:style-name="P9">-</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Установка ОС Mandriva Linux 2007.1 Free</text:p>
          </table:table-cell>
          <table:table-cell table:style-name="Таблица1.C2" table:formula="ooow:sum&lt;D4:E4&gt;" office:value-type="float" office:value="2">
            <text:p text:style-name="P9">2</text:p>
          </table:table-cell>
          <table:table-cell table:style-name="Таблица1.D2" office:value-type="string">
            <text:p text:style-name="P9">-</text:p>
          </table:table-cell>
          <table:table-cell table:style-name="Таблица1.E2" office:value-type="string">
            <text:p text:style-name="P9">2</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Настройка ОС</text:p>
          </table:table-cell>
          <table:table-cell table:style-name="Таблица1.C2" table:formula="ooow:sum&lt;D5:E5&gt;" office:value-type="float" office:value="2">
            <text:p text:style-name="P9">2</text:p>
          </table:table-cell>
          <table:table-cell table:style-name="Таблица1.D2" office:value-type="string">
            <text:p text:style-name="P9">1</text:p>
          </table:table-cell>
          <table:table-cell table:style-name="Таблица1.E2" office:value-type="string">
            <text:p text:style-name="P9">1</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Сходства и различия ОС Microsoft Windows и Mandriva Linux 2007.1 Free</text:p>
          </table:table-cell>
          <table:table-cell table:style-name="Таблица1.C2" table:formula="ooow:sum&lt;D6:E6&gt;" office:value-type="float" office:value="2">
            <text:p text:style-name="P9">2</text:p>
          </table:table-cell>
          <table:table-cell table:style-name="Таблица1.D2" office:value-type="string">
            <text:p text:style-name="P9">1</text:p>
          </table:table-cell>
          <table:table-cell table:style-name="Таблица1.E2" office:value-type="string">
            <text:p text:style-name="P9">1</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Работа с оконными менеджерами</text:p>
          </table:table-cell>
          <table:table-cell table:style-name="Таблица1.C2" table:formula="ooow:sum&lt;D7:E7&gt;" office:value-type="float" office:value="1">
            <text:p text:style-name="P9">1</text:p>
          </table:table-cell>
          <table:table-cell table:style-name="Таблица1.D2" office:value-type="string">
            <text:p text:style-name="P9">-</text:p>
          </table:table-cell>
          <table:table-cell table:style-name="Таблица1.E2" office:value-type="string">
            <text:p text:style-name="P9">1</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Программы AbiWord, Gnumeric, Firefox</text:p>
          </table:table-cell>
          <table:table-cell table:style-name="Таблица1.C2" table:formula="ooow:sum&lt;D8:E8&gt;" office:value-type="float" office:value="1">
            <text:p text:style-name="P9">1</text:p>
          </table:table-cell>
          <table:table-cell table:style-name="Таблица1.D2" office:value-type="string">
            <text:p text:style-name="P9">-</text:p>
          </table:table-cell>
          <table:table-cell table:style-name="Таблица1.E2" office:value-type="string">
            <text:p text:style-name="P9">1</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Пакет OpenOffice.org</text:p>
          </table:table-cell>
          <table:table-cell table:style-name="Таблица1.C2" table:formula="ooow:sum&lt;D9:E9&gt;" office:value-type="float" office:value="2">
            <text:p text:style-name="P9">2</text:p>
          </table:table-cell>
          <table:table-cell table:style-name="Таблица1.D2" office:value-type="string">
            <text:p text:style-name="P9">-</text:p>
          </table:table-cell>
          <table:table-cell table:style-name="Таблица1.E2" office:value-type="string">
            <text:p text:style-name="P9">2</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Графический редактор GIMP</text:p>
          </table:table-cell>
          <table:table-cell table:style-name="Таблица1.C2" table:formula="ooow:sum&lt;D10:E10&gt;" office:value-type="float" office:value="1">
            <text:p text:style-name="P9">1</text:p>
          </table:table-cell>
          <table:table-cell table:style-name="Таблица1.D2" office:value-type="string">
            <text:p text:style-name="P9">-</text:p>
          </table:table-cell>
          <table:table-cell table:style-name="Таблица1.E2" office:value-type="string">
            <text:p text:style-name="P9">1</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Графический редактор Inkscape</text:p>
          </table:table-cell>
          <table:table-cell table:style-name="Таблица1.C2" table:formula="ooow:sum&lt;D11:E11&gt;" office:value-type="float" office:value="1">
            <text:p text:style-name="P9">1</text:p>
          </table:table-cell>
          <table:table-cell table:style-name="Таблица1.D2" office:value-type="string">
            <text:p text:style-name="P9">-</text:p>
          </table:table-cell>
          <table:table-cell table:style-name="Таблица1.E2" office:value-type="string">
            <text:p text:style-name="P9">1</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Поиск ресурсов о GNU/Linux в Интернет</text:p>
          </table:table-cell>
          <table:table-cell table:style-name="Таблица1.C2" table:formula="ooow:sum&lt;D12:E12&gt;" office:value-type="float" office:value="2">
            <text:p text:style-name="P9">2</text:p>
          </table:table-cell>
          <table:table-cell table:style-name="Таблица1.D2" office:value-type="string">
            <text:p text:style-name="P9">-</text:p>
          </table:table-cell>
          <table:table-cell table:style-name="Таблица1.E2" office:value-type="string">
            <text:p text:style-name="P9">2</text:p>
          </table:table-cell>
        </table:table-row>
        <table:table-row>
          <table:table-cell table:style-name="Таблица1.C1.1.2" office:value-type="string">
            <text:list text:style-name="L3" text:continue-numbering="true">
              <text:list-item>
                <text:p text:style-name="P40"/>
              </text:list-item>
            </text:list>
          </table:table-cell>
          <table:table-cell table:style-name="Таблица1.C1.1.2" office:value-type="string">
            <text:p text:style-name="Table_20_Contents">Круглый стол</text:p>
          </table:table-cell>
          <table:table-cell table:style-name="Таблица1.C2" table:formula="ooow:sum&lt;D13:E13&gt;" office:value-type="float" office:value="1">
            <text:p text:style-name="P9">1</text:p>
          </table:table-cell>
          <table:table-cell table:style-name="Таблица1.D2" office:value-type="string">
            <text:p text:style-name="P9">-</text:p>
          </table:table-cell>
          <table:table-cell table:style-name="Таблица1.E2" office:value-type="string">
            <text:p text:style-name="P9">1</text:p>
          </table:table-cell>
        </table:table-row>
        <table:table-row>
          <table:table-cell table:style-name="Таблица1.C1.1.2" office:value-type="string">
            <text:p text:style-name="Table_20_Contents"/>
          </table:table-cell>
          <table:table-cell table:style-name="Таблица1.C1.1.2" office:value-type="string">
            <text:p text:style-name="P10">Итого:</text:p>
          </table:table-cell>
          <table:table-cell table:style-name="Таблица1.C2" table:formula="ooow:sum&lt;C2:C13&gt;" office:value-type="float" office:value="18">
            <text:p text:style-name="P9">18</text:p>
          </table:table-cell>
          <table:table-cell table:style-name="Таблица1.C2" table:formula="ooow:sum(&lt;C14&gt;)&lt;D2:D13&gt;" office:value-type="float" office:value="5">
            <text:p text:style-name="P9">5</text:p>
          </table:table-cell>
          <table:table-cell table:style-name="Таблица1.E14" table:formula="ooow:sum(&lt;C14&gt;|&lt;D14&gt;)&lt;E2:E13&gt;" office:value-type="float" office:value="13">
            <text:p text:style-name="P9">13</text:p>
          </table:table-cell>
        </table:table-row>
      </table:table>
      <text:h text:style-name="Heading_20_2" text:outline-level="2">Содержание образовательной программы I этапа обучения </text:h>
      <text:h text:style-name="Heading_20_3" text:outline-level="3">Тема 1. Вводное занятие (2 ч) </text:h>
      <text:p text:style-name="Text_20_body">Представление программы. Знакомство членов группы. Дискуссия в группе «Проблемы лицензирования программного обеспечения в ОУ». Техника безопасности при работе с ПК.</text:p>
      <text:h text:style-name="Heading_20_3" text:outline-level="3">Тема 2. Типы лицензионных соглашений (1 ч)</text:h>
      <text:p text:style-name="Text_20_body">Рассмотрение проприетарных и открытых типов лицензионных соглашений, их сравнение на примере лицензионного соглашения для Microsoft Windows XP и GPLv2. Другие типы открытых лицензий. Правовые основы использования ПО. Разделы УК РФ, относящиеся к преступлениям в сфере IT. Рассмотрение федеральной политики, относящейся к использованию ПО в образовательных учреждениях.</text:p>
      <text:h text:style-name="Heading_20_3" text:outline-level="3">Тема 3. Установка ОС Mandriva Linux 2007.1 Free (2 ч)</text:h>
      <text:p text:style-name="Text_20_body">Установка гостевой ОС Mandriva Linux 2007.1 Free с использованием виртуальной машины VMWare, конфигурирование системы, добавление пользователей.</text:p>
      <text:h text:style-name="Heading_20_3" text:outline-level="3">Тема 4. Настройка ОС (2 ч)</text:h>
      <text:p text:style-name="Text_20_body">Использование системы настройки Drak. Установка и удаление программ, драйверов, подключение к Интернет.</text:p>
      <text:h text:style-name="Heading_20_3" text:outline-level="3">Тема 5. Сходства и различия ОС Microsoft Windows и Mandriva Linux 2007.1 Free (2 ч)</text:h>
      <text:p text:style-name="Text_20_body">Рассматриваются сходства и различия в пользовательском интерфейсе, файловых системах, способах настройки.</text:p>
      <text:h text:style-name="Heading_20_3" text:outline-level="3">Тема 6. Работа с оконными менеджерами (1 ч)</text:h>
      <text:p text:style-name="Text_20_body">Знакомство с оконными менеджерами GNOME, KDE, XFCE.</text:p>
      <text:h text:style-name="Heading_20_3" text:outline-level="3">Тема 7. Программы AbiWord, Gnumeric, Firefox (1 ч)</text:h>
      <text:p text:style-name="Text_20_body">Знакомство с текстовым редактором AbiWord, электронной таблицей Gnumeric, обозревателем интернета Firefox.</text:p>
      <text:h text:style-name="Heading_20_3" text:outline-level="3">Тема 8. Пакет OpenOffice.org (2 ч)</text:h>
      <text:p text:style-name="Text_20_body">Знакомство с альтернативным офисным пакетом. Рассмотрение текстового редактора, электронной таблицы, презентаций, баз данных, графического редактора.</text:p>
      <text:h text:style-name="Heading_20_3" text:outline-level="3">Тема 9. Графический редактор GIMP (1 ч)</text:h>
      <text:p text:style-name="Table_20_Contents">Знакомство с альтернативным растровым графическим редактором. Выполнение обработки фотографий, создание коллажей.</text:p>
      <text:h text:style-name="Heading_20_3" text:outline-level="3">Тема 10. Графический редактор Inkscape (1 ч)</text:h>
      <text:p text:style-name="Text_20_body">Знакомство с альтернативным векторным графическим редактором. Создание логотипа ОУ</text:p>
      <text:h text:style-name="Heading_20_3" text:outline-level="3">Тема 11. Поиск ресурсов о GNU/Linux в Интернет (2 ч)</text:h>
      <text:p text:style-name="Text_20_body">Слушателям будет предложено найти ресурсы о GNU/Linux в сети Интернет. Особое внимание будет обращено на сайты <text:a xlink:type="simple" xlink:href="http://www.ibm.com/">http://www.ibm.com/</text:a> и <text:a xlink:type="simple" xlink:href="http://www.opennet.ru/">http://www.opennet.ru/</text:a>.</text:p>
      <text:h text:style-name="Heading_20_3" text:outline-level="3">Тема 12. Круглый стол (1 ч)</text:h>
      <text:p text:style-name="Text_20_body">Обсуждение в группе возможности использования рассмотренного открытого программного обеспечения в образовательном процессе учреждения.</text:p>
      <text:p text:style-name="Text_20_body"/>
      <text:h text:style-name="Heading_20_1" text:outline-level="1">II этап обучения </text:h>
      <text:h text:style-name="Heading_20_2" text:outline-level="2">Учебно-тематический план II этапа обучения </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Table_20_Contents">№ п/п</text:p>
          </table:table-cell>
          <table:table-cell table:style-name="Таблица2.A1" office:value-type="string">
            <text:p text:style-name="Table_20_Contents">Темы программы</text:p>
          </table:table-cell>
          <table:table-cell table:number-columns-spanned="3">
            <table:table table:is-sub-table="true">
              <table:table-column table:style-name="Таблица2.C"/>
              <table:table-column table:style-name="Таблица2.D"/>
              <table:table-column table:style-name="Таблица2.E"/>
              <table:table-row>
                <table:table-cell table:style-name="Таблица2.C1.1.1" table:number-columns-spanned="3" office:value-type="string">
                  <text:p text:style-name="P9">Количество часов</text:p>
                </table:table-cell>
                <table:covered-table-cell/>
                <table:covered-table-cell/>
              </table:table-row>
              <table:table-row>
                <table:table-cell table:style-name="Таблица2.C1.1.2" office:value-type="string">
                  <text:p text:style-name="Table_20_Contents">Всего</text:p>
                </table:table-cell>
                <table:table-cell table:style-name="Таблица2.C1.1.2" office:value-type="string">
                  <text:p text:style-name="Table_20_Contents">Теория</text:p>
                </table:table-cell>
                <table:table-cell table:style-name="Таблица2.C1.3.2" office:value-type="string">
                  <text:p text:style-name="Table_20_Contents">Практика</text:p>
                </table:table-cell>
              </table:table-row>
            </table:table>
          </table:table-cell>
          <table:covered-table-cell/>
          <table:covered-table-cell/>
        </table:table-row>
        <table:table-row>
          <table:table-cell table:style-name="Таблица2.C1.1.2" office:value-type="string">
            <text:list text:style-name="L4">
              <text:list-item>
                <text:p text:style-name="P52"/>
              </text:list-item>
            </text:list>
          </table:table-cell>
          <table:table-cell table:style-name="Таблица2.C1.1.2" office:value-type="string">
            <text:p text:style-name="Table_20_Contents">Работа с консолью</text:p>
          </table:table-cell>
          <table:table-cell table:style-name="Таблица2.C2" table:formula="ooow:sum&lt;D2:E2&gt;" office:value-type="float" office:value="1">
            <text:p text:style-name="P9">1</text:p>
          </table:table-cell>
          <table:table-cell table:style-name="Таблица2.D2" office:value-type="string">
            <text:p text:style-name="P9">1</text:p>
          </table:table-cell>
          <table:table-cell table:style-name="Таблица2.E2" office:value-type="string">
            <text:p text:style-name="P9">-</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Основные команды</text:p>
          </table:table-cell>
          <table:table-cell table:style-name="Таблица2.C2" table:formula="ooow:sum&lt;D3:E3&gt;" office:value-type="float" office:value="6">
            <text:p text:style-name="P9">6</text:p>
          </table:table-cell>
          <table:table-cell table:style-name="Таблица2.D2" office:value-type="string">
            <text:p text:style-name="P9">2</text:p>
          </table:table-cell>
          <table:table-cell table:style-name="Таблица2.E2" office:value-type="string">
            <text:p text:style-name="P9">4</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Редактирование файлов, регулярные выражения</text:p>
          </table:table-cell>
          <table:table-cell table:style-name="Таблица2.C2" table:formula="ooow:sum&lt;D4:E4&gt;" office:value-type="float" office:value="2">
            <text:p text:style-name="P9">2</text:p>
          </table:table-cell>
          <table:table-cell table:style-name="Таблица2.D2" office:value-type="string">
            <text:p text:style-name="P9">1</text:p>
          </table:table-cell>
          <table:table-cell table:style-name="Таблица2.E2" office:value-type="string">
            <text:p text:style-name="P9">1</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Скрипты оболочки</text:p>
          </table:table-cell>
          <table:table-cell table:style-name="Таблица2.C2" table:formula="ooow:sum&lt;D5:E5&gt;" office:value-type="float" office:value="2">
            <text:p text:style-name="P9">2</text:p>
          </table:table-cell>
          <table:table-cell table:style-name="Таблица2.D2" office:value-type="string">
            <text:p text:style-name="P9">2</text:p>
          </table:table-cell>
          <table:table-cell table:style-name="Таблица2.E2" office:value-type="string">
            <text:p text:style-name="P9">-</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Потоки, потоковый редактор</text:p>
          </table:table-cell>
          <table:table-cell table:style-name="Таблица2.C2" table:formula="ooow:sum&lt;D6:E6&gt;" office:value-type="float" office:value="2">
            <text:p text:style-name="P9">2</text:p>
          </table:table-cell>
          <table:table-cell table:style-name="Таблица2.D2" office:value-type="string">
            <text:p text:style-name="P9">1</text:p>
          </table:table-cell>
          <table:table-cell table:style-name="Таблица2.E2" office:value-type="string">
            <text:p text:style-name="P9">1</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Процессы, переменные окружения</text:p>
          </table:table-cell>
          <table:table-cell table:style-name="Таблица2.C2" table:formula="ooow:sum&lt;D7:E7&gt;" office:value-type="float" office:value="2">
            <text:p text:style-name="P9">2</text:p>
          </table:table-cell>
          <table:table-cell table:style-name="Таблица2.D2" office:value-type="string">
            <text:p text:style-name="P9">-</text:p>
          </table:table-cell>
          <table:table-cell table:style-name="Таблица2.E2" office:value-type="string">
            <text:p text:style-name="P9">2</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Пользователи и группы пользователей</text:p>
          </table:table-cell>
          <table:table-cell table:style-name="Таблица2.C2" table:formula="ooow:sum&lt;D8:E8&gt;" office:value-type="float" office:value="2">
            <text:p text:style-name="P9">2</text:p>
          </table:table-cell>
          <table:table-cell table:style-name="Таблица2.D2" office:value-type="string">
            <text:p text:style-name="P9">1</text:p>
          </table:table-cell>
          <table:table-cell table:style-name="Таблица2.E2" office:value-type="string">
            <text:p text:style-name="P9">1</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Работа с удаленным компьютером</text:p>
          </table:table-cell>
          <table:table-cell table:style-name="Таблица2.C2" table:formula="ooow:sum&lt;D9:E9&gt;" office:value-type="float" office:value="1">
            <text:p text:style-name="P9">1</text:p>
          </table:table-cell>
          <table:table-cell table:style-name="Таблица2.D2" office:value-type="string">
            <text:p text:style-name="P9">-</text:p>
          </table:table-cell>
          <table:table-cell table:style-name="Таблица2.E2" office:value-type="string">
            <text:p text:style-name="P9">1</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Права на доступ к файлам, ссылки на файлы</text:p>
          </table:table-cell>
          <table:table-cell table:style-name="Таблица2.C2" table:formula="ooow:sum&lt;D10:E10&gt;" office:value-type="float" office:value="2">
            <text:p text:style-name="P9">2</text:p>
          </table:table-cell>
          <table:table-cell table:style-name="Таблица2.D2" office:value-type="string">
            <text:p text:style-name="P9">-</text:p>
          </table:table-cell>
          <table:table-cell table:style-name="Таблица2.E2" office:value-type="string">
            <text:p text:style-name="P9">2</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Структура каталогов в GNU/Linux, устройства в GNU/Linux</text:p>
          </table:table-cell>
          <table:table-cell table:style-name="Таблица2.C2" table:formula="ooow:sum&lt;D11:E11&gt;" office:value-type="float" office:value="2">
            <text:p text:style-name="P9">2</text:p>
          </table:table-cell>
          <table:table-cell table:style-name="Таблица2.D2" office:value-type="string">
            <text:p text:style-name="P9">1</text:p>
          </table:table-cell>
          <table:table-cell table:style-name="Таблица2.E2" office:value-type="string">
            <text:p text:style-name="P9">1</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Дисковые разделы, файловые системы, форматирование, монтирование</text:p>
          </table:table-cell>
          <table:table-cell table:style-name="Таблица2.C2" table:formula="ooow:sum&lt;D12:E12&gt;" office:value-type="float" office:value="4">
            <text:p text:style-name="P9">4</text:p>
          </table:table-cell>
          <table:table-cell table:style-name="Таблица2.D2" office:value-type="string">
            <text:p text:style-name="P9">1</text:p>
          </table:table-cell>
          <table:table-cell table:style-name="Таблица2.E2" office:value-type="string">
            <text:p text:style-name="P9">3</text:p>
          </table:table-cell>
        </table:table-row>
        <table:table-row>
          <table:table-cell table:style-name="Таблица2.C1.1.2" office:value-type="string">
            <text:list text:style-name="L4" text:continue-numbering="true">
              <text:list-item>
                <text:p text:style-name="P52"/>
              </text:list-item>
            </text:list>
          </table:table-cell>
          <table:table-cell table:style-name="Таблица2.C1.1.2" office:value-type="string">
            <text:p text:style-name="Table_20_Contents">Работа с сетью</text:p>
          </table:table-cell>
          <table:table-cell table:style-name="Таблица2.C2" table:formula="ooow:sum&lt;D13:E13&gt;" office:value-type="float" office:value="2">
            <text:p text:style-name="P9">2</text:p>
          </table:table-cell>
          <table:table-cell table:style-name="Таблица2.D2" office:value-type="string">
            <text:p text:style-name="P9">1</text:p>
          </table:table-cell>
          <table:table-cell table:style-name="Таблица2.E2" office:value-type="string">
            <text:p text:style-name="P9">1</text:p>
          </table:table-cell>
        </table:table-row>
        <table:table-row>
          <table:table-cell table:style-name="Таблица2.C1.1.2" office:value-type="string">
            <text:list text:style-name="L4" text:continue-numbering="true">
              <text:list-header>
                <text:p text:style-name="P52"/>
              </text:list-header>
            </text:list>
          </table:table-cell>
          <table:table-cell table:style-name="Таблица2.C1.1.2" office:value-type="string">
            <text:p text:style-name="P10">Итого:</text:p>
          </table:table-cell>
          <table:table-cell table:style-name="Таблица2.C2" table:formula="ooow:sum&lt;C2:C13&gt;" office:value-type="float" office:value="28">
            <text:p text:style-name="P9">28</text:p>
          </table:table-cell>
          <table:table-cell table:style-name="Таблица2.C2" table:formula="ooow:sum(&lt;C14&gt;)&lt;D2:D13&gt;" office:value-type="float" office:value="11">
            <text:p text:style-name="P9">11</text:p>
          </table:table-cell>
          <table:table-cell table:style-name="Таблица2.E14" table:formula="ooow:sum(&lt;C14&gt;|&lt;D14&gt;)&lt;E2:E13&gt;" office:value-type="float" office:value="17">
            <text:p text:style-name="P9">17</text:p>
          </table:table-cell>
        </table:table-row>
      </table:table>
      <text:h text:style-name="Heading_20_3" text:outline-level="3">Тема 1. Работа с консолью</text:h>
      <text:p text:style-name="Text_20_body">Рассматривается запуск консоли, быстрые клавиши, команда su.</text:p>
      <text:h text:style-name="Heading_20_3" text:outline-level="3">Тема 2. Основные команды</text:h>
      <text:p text:style-name="Text_20_body">Команда ls, скрытые файлы, опции командной строки. Сообщения об ошибках. Символы подстановки, имена файлов, расширения и шаблоны. Имена и расширения файлов. Шаблоны. Инструкции по использованию. Операции с файлами. Работа с каталогами. Системные страницы руководства. Система страниц info. Файловый менеджер mc. Завершение программ. Сжатые файлы. Поиск файлов. Поиск внутри файлов. Архивы и резервные копии. Переменная PATH и каталоги, в которых находятся команды. Другие часто используемые команды (bc, cal, cat, clear, date, df, du, dmesg, echo, exit, expr, file, free, head, history, hostname, more, less, lynx, links, nohup, sleep, sort, strings, split, tac, tail, uname, uniq, usleep, wc, whoami). </text:p>
      <text:h text:style-name="Heading_20_3" text:outline-level="3">Тема 3. Редактирование файлов, регулярные выражения</text:h>
      <text:p text:style-name="Text_20_body">Текстовый редактор vim. Обзор других текстовых редакторов. Рассматриваются регулярные выражения, команда grep.</text:p>
      <text:h text:style-name="Heading_20_3" text:outline-level="3">Тема 4. Скрипты оболочки</text:h>
      <text:p text:style-name="Text_20_body">Определение, необходимость использования скриптов оболочки. Циклы для повторения команд: операторы while и until. <text:span text:style-name="T3">Оператор</text:span> for. Использование команд break, continue. Циклы с использованием шаблонов файлов. Оператор case. Использование функций, ключевое слово function. Корректная обработка аргументов командной строки, ключевое слово shift. Запись в одинарных, прямых, двойных, косых кавычках.</text:p>
      <text:p text:style-name="Text_20_body"/>
      <text:h text:style-name="Heading_20_3" text:outline-level="3">Тема 5. Потоки, потоковый редактор</text:h>
      <text:p text:style-name="Text_20_body">Определение, необходимость потоков. Рассмотрение использования потоков на примере. Создание конвейера, используя запись «|». Пример составного конвейера. Перенаправление каналов при помощи «&gt;&amp;». Использование программы sed для редактирования потоков. Подвыражения в регулярных выражениях. Вставка и удаление строк. </text:p>
      <text:h text:style-name="Heading_20_3" text:outline-level="3">Тема 6. Процессы, переменные окружения</text:h>
      <text:p text:style-name="Text_20_body">Команда ps для просмотра выполняющихся процессов. Управление заданиями. Создание процессов на заднем плане. Завершение процессов, отправление сигналов. Перечень часто используемых сигналов. Назначение процессам приоритетов. Сведения об использовании процессом процессора и памяти, программа top. Окружение процессов. Переменные командного интерпретатора.</text:p>
      <text:h text:style-name="Heading_20_3" text:outline-level="3">Тема 7. Пользователи и группы пользователей</text:h>
      <text:p text:style-name="Text_20_body">Владение файлами. Информация о пользователях, файл /etc/passwd. Скрытый файл паролей /etc/shadow. Группы, команда groups, файл /etc/group. Создание новых пользователей в ручном режиме. Автоматическое создание пользователей, команды useradd, groupadd. Вход пользователей в систему, команда login, su, who, w, users, id, ограничения для пользователей.</text:p>
      <text:h text:style-name="Heading_20_3" text:outline-level="3">Тема 8. Работа с удаленным компьютером</text:h>
      <text:p text:style-name="Text_20_body">Настройка демона sshd. Работа с клиентом ssh, putty — ssh-клиент для Windows.</text:p>
      <text:h text:style-name="Heading_20_3" text:outline-level="3">Тема 9. Права на доступ к файлам, ссылки на файлы</text:h>
      <text:p text:style-name="Text_20_body">Разрешения на доступ к файлам. Команда chmod. Команда umask. Время изменения файлов, команда stat. Символические и жесткие ссылки на файлы, команда ln.</text:p>
      <text:h text:style-name="Heading_20_3" text:outline-level="3">Тема 10. Структура каталогов в GNU/Linux, устройства в GNU/Linux</text:h>
      <text:p text:style-name="Text_20_body">Назначение каталогов в GNU/Linux. Устройства в GNU/Linux, файлы устройств, блочные и символьные устройства, стандартные названия устройств, команды dd, tar, создание устройств.</text:p>
      <text:h text:style-name="Heading_20_3" text:outline-level="3">Тема 11. Дисковые разделы, файловые системы, форматирование, монтирование</text:h>
      <text:p text:style-name="Text_20_body">Создание разделов на жестком диске, форматирование устройств, монтирование cd-rom, floppy, разделов windows. Восстановление файловой системы, команда fsck. Автоматическое монтирование, файл /etc/fstab. Виртуальные и RAM-диски.</text:p>
      <text:h text:style-name="Heading_20_3" text:outline-level="3">Тема 12. Работа с сетью</text:h>
      <text:p text:style-name="Text_20_body">Введение в IP, особые адреса, сетевые маски, конфигурирование сети, роутинга, диагностические программы. Протоколы TCP и UDP. </text:p>
      <text:h text:style-name="Heading_20_1" text:outline-level="1">III этап обучения </text:h>
      <text:h text:style-name="Heading_20_2" text:outline-level="2">Учебно-тематический план III этапа обучения </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Table_20_Contents">№ п/п</text:p>
          </table:table-cell>
          <table:table-cell table:style-name="Таблица3.A1" office:value-type="string">
            <text:p text:style-name="Table_20_Contents">Темы программы</text:p>
          </table:table-cell>
          <table:table-cell table:number-columns-spanned="3">
            <table:table table:is-sub-table="true">
              <table:table-column table:style-name="Таблица3.C"/>
              <table:table-column table:style-name="Таблица3.D"/>
              <table:table-column table:style-name="Таблица3.E"/>
              <table:table-row>
                <table:table-cell table:style-name="Таблица3.C1.1.1" table:number-columns-spanned="3" office:value-type="string">
                  <text:p text:style-name="P9">Количество часов</text:p>
                </table:table-cell>
                <table:covered-table-cell/>
                <table:covered-table-cell/>
              </table:table-row>
              <table:table-row>
                <table:table-cell table:style-name="Таблица3.C1.1.2" office:value-type="string">
                  <text:p text:style-name="Table_20_Contents">Всего</text:p>
                </table:table-cell>
                <table:table-cell table:style-name="Таблица3.C1.1.2" office:value-type="string">
                  <text:p text:style-name="Table_20_Contents">Теория</text:p>
                </table:table-cell>
                <table:table-cell table:style-name="Таблица3.C1.3.2" office:value-type="string">
                  <text:p text:style-name="Table_20_Contents">Практика</text:p>
                </table:table-cell>
              </table:table-row>
            </table:table>
          </table:table-cell>
          <table:covered-table-cell/>
          <table:covered-table-cell/>
        </table:table-row>
        <table:table-row>
          <table:table-cell table:style-name="Таблица3.C1.1.2" office:value-type="string">
            <text:list text:style-name="L5">
              <text:list-item>
                <text:p text:style-name="P65"/>
              </text:list-item>
            </text:list>
          </table:table-cell>
          <table:table-cell table:style-name="Таблица3.C1.1.2" office:value-type="string">
            <text:p text:style-name="Table_20_Contents">Введение</text:p>
          </table:table-cell>
          <table:table-cell table:style-name="Таблица3.C2" table:formula="ooow:sum&lt;D2:E2&gt;" office:value-type="float" office:value="1">
            <text:p text:style-name="P9">1</text:p>
          </table:table-cell>
          <table:table-cell table:style-name="Таблица3.C1.1.2" office:value-type="string">
            <text:p text:style-name="P9">1</text:p>
          </table:table-cell>
          <table:table-cell table:style-name="Таблица3.C1.3.2" office:value-type="string">
            <text:p text:style-name="P9">-</text:p>
          </table:table-cell>
        </table:table-row>
        <table:table-row>
          <table:table-cell table:style-name="Таблица3.C1.1.2" office:value-type="string">
            <text:list text:style-name="L5" text:continue-numbering="true">
              <text:list-item>
                <text:p text:style-name="P65"/>
              </text:list-item>
            </text:list>
          </table:table-cell>
          <table:table-cell table:style-name="Таблица3.C1.1.2" office:value-type="string">
            <text:p text:style-name="Table_20_Contents">Настройка DNS и DHCP</text:p>
          </table:table-cell>
          <table:table-cell table:style-name="Таблица3.C2" table:formula="ooow:sum&lt;D3:E3&gt;" office:value-type="float" office:value="2">
            <text:p text:style-name="P9">2</text:p>
          </table:table-cell>
          <table:table-cell table:style-name="Таблица3.C1.1.2" office:value-type="string">
            <text:p text:style-name="P9">1</text:p>
          </table:table-cell>
          <table:table-cell table:style-name="Таблица3.C1.3.2" office:value-type="string">
            <text:p text:style-name="P9">1</text:p>
          </table:table-cell>
        </table:table-row>
        <table:table-row>
          <table:table-cell table:style-name="Таблица3.C1.1.2" office:value-type="string">
            <text:list text:style-name="L5" text:continue-numbering="true">
              <text:list-item>
                <text:p text:style-name="P65"/>
              </text:list-item>
            </text:list>
          </table:table-cell>
          <table:table-cell table:style-name="Таблица3.C1.1.2" office:value-type="string">
            <text:p text:style-name="Table_20_Contents">Настройка внутренней почты</text:p>
          </table:table-cell>
          <table:table-cell table:style-name="Таблица3.C2" table:formula="ooow:sum&lt;D4:E4&gt;" office:value-type="float" office:value="2">
            <text:p text:style-name="P9">2</text:p>
          </table:table-cell>
          <table:table-cell table:style-name="Таблица3.C1.1.2" office:value-type="string">
            <text:p text:style-name="P9">1</text:p>
          </table:table-cell>
          <table:table-cell table:style-name="Таблица3.C1.3.2" office:value-type="string">
            <text:p text:style-name="P9">1</text:p>
          </table:table-cell>
        </table:table-row>
        <table:table-row>
          <table:table-cell table:style-name="Таблица3.C1.1.2" office:value-type="string">
            <text:list text:style-name="L5" text:continue-numbering="true">
              <text:list-item>
                <text:p text:style-name="P65"/>
              </text:list-item>
            </text:list>
          </table:table-cell>
          <table:table-cell table:style-name="Таблица3.C1.1.2" office:value-type="string">
            <text:p text:style-name="Table_20_Contents">Установка LAMP</text:p>
          </table:table-cell>
          <table:table-cell table:style-name="Таблица3.C2" table:formula="ooow:sum&lt;D5:E5&gt;" office:value-type="float" office:value="2">
            <text:p text:style-name="P9">2</text:p>
          </table:table-cell>
          <table:table-cell table:style-name="Таблица3.C1.1.2" office:value-type="string">
            <text:p text:style-name="P9">1</text:p>
          </table:table-cell>
          <table:table-cell table:style-name="Таблица3.C1.3.2" office:value-type="string">
            <text:p text:style-name="P9">1</text:p>
          </table:table-cell>
        </table:table-row>
        <table:table-row>
          <table:table-cell table:style-name="Таблица3.C1.1.2" office:value-type="string">
            <text:list text:style-name="L5" text:continue-numbering="true">
              <text:list-item>
                <text:p text:style-name="P65"/>
              </text:list-item>
            </text:list>
          </table:table-cell>
          <table:table-cell table:style-name="Таблица3.C1.1.2" office:value-type="string">
            <text:p text:style-name="Table_20_Contents">Установка и апробация web-сервисов</text:p>
          </table:table-cell>
          <table:table-cell table:style-name="Таблица3.C2" table:formula="ooow:sum&lt;D6:E6&gt;" office:value-type="float" office:value="6">
            <text:p text:style-name="P9">6</text:p>
          </table:table-cell>
          <table:table-cell table:style-name="Таблица3.C1.1.2" office:value-type="string">
            <text:p text:style-name="P9">-</text:p>
          </table:table-cell>
          <table:table-cell table:style-name="Таблица3.C1.3.2" office:value-type="string">
            <text:p text:style-name="P9">6</text:p>
          </table:table-cell>
        </table:table-row>
        <table:table-row>
          <table:table-cell table:style-name="Таблица3.C1.1.2" office:value-type="string">
            <text:list text:style-name="L5" text:continue-numbering="true">
              <text:list-item>
                <text:p text:style-name="P65"/>
              </text:list-item>
            </text:list>
          </table:table-cell>
          <table:table-cell table:style-name="Таблица3.C1.1.2" office:value-type="string">
            <text:p text:style-name="Table_20_Contents">Контроллер домена Samba</text:p>
          </table:table-cell>
          <table:table-cell table:style-name="Таблица3.C2" table:formula="ooow:sum&lt;D7:E7&gt;" office:value-type="float" office:value="3">
            <text:p text:style-name="P9">3</text:p>
          </table:table-cell>
          <table:table-cell table:style-name="Таблица3.C1.1.2" office:value-type="string">
            <text:p text:style-name="P9">1</text:p>
          </table:table-cell>
          <table:table-cell table:style-name="Таблица3.C1.3.2" office:value-type="string">
            <text:p text:style-name="P9">2</text:p>
          </table:table-cell>
        </table:table-row>
        <table:table-row>
          <table:table-cell table:style-name="Таблица3.C1.1.2" office:value-type="string">
            <text:list text:style-name="L5" text:continue-numbering="true">
              <text:list-item>
                <text:p text:style-name="P65"/>
              </text:list-item>
            </text:list>
          </table:table-cell>
          <table:table-cell table:style-name="Таблица3.C1.1.2" office:value-type="string">
            <text:p text:style-name="Table_20_Contents">Прокси-сервер Squid</text:p>
          </table:table-cell>
          <table:table-cell table:style-name="Таблица3.C2" table:formula="ooow:sum&lt;D8:E8&gt;" office:value-type="float" office:value="2">
            <text:p text:style-name="P9">2</text:p>
          </table:table-cell>
          <table:table-cell table:style-name="Таблица3.C1.1.2" office:value-type="string">
            <text:p text:style-name="P9">1</text:p>
          </table:table-cell>
          <table:table-cell table:style-name="Таблица3.C1.3.2" office:value-type="string">
            <text:p text:style-name="P9">1</text:p>
          </table:table-cell>
        </table:table-row>
        <table:table-row>
          <table:table-cell table:style-name="Таблица3.C1.1.2" office:value-type="string">
            <text:list text:style-name="L5" text:continue-numbering="true">
              <text:list-item>
                <text:p text:style-name="P65"/>
              </text:list-item>
            </text:list>
          </table:table-cell>
          <table:table-cell table:style-name="Таблица3.C1.1.2" office:value-type="string">
            <text:p text:style-name="Table_20_Contents">Настройка резервного копирования данных</text:p>
          </table:table-cell>
          <table:table-cell table:style-name="Таблица3.C2" table:formula="ooow:sum&lt;D9:E9&gt;" office:value-type="float" office:value="2">
            <text:p text:style-name="P9">2</text:p>
          </table:table-cell>
          <table:table-cell table:style-name="Таблица3.C1.1.2" office:value-type="string">
            <text:p text:style-name="P9">-</text:p>
          </table:table-cell>
          <table:table-cell table:style-name="Таблица3.C1.3.2" office:value-type="string">
            <text:p text:style-name="P9">2</text:p>
          </table:table-cell>
        </table:table-row>
        <table:table-row>
          <table:table-cell table:style-name="Таблица3.C1.1.2" office:value-type="string">
            <text:list text:style-name="L5" text:continue-numbering="true">
              <text:list-item>
                <text:p text:style-name="P65"/>
              </text:list-item>
            </text:list>
          </table:table-cell>
          <table:table-cell table:style-name="Таблица3.C1.1.2" office:value-type="string">
            <text:p text:style-name="Table_20_Contents">Круглый стол</text:p>
          </table:table-cell>
          <table:table-cell table:style-name="Таблица3.C2" table:formula="ooow:sum&lt;D10:E10&gt;" office:value-type="float" office:value="2">
            <text:p text:style-name="P9">2</text:p>
          </table:table-cell>
          <table:table-cell table:style-name="Таблица3.C1.1.2" office:value-type="string">
            <text:p text:style-name="P9">-</text:p>
          </table:table-cell>
          <table:table-cell table:style-name="Таблица3.C1.3.2" office:value-type="string">
            <text:p text:style-name="P9">2</text:p>
          </table:table-cell>
        </table:table-row>
        <table:table-row>
          <table:table-cell table:style-name="Таблица3.C1.1.2" office:value-type="string">
            <text:list text:style-name="L5" text:continue-numbering="true">
              <text:list-header>
                <text:p text:style-name="P65"/>
              </text:list-header>
            </text:list>
          </table:table-cell>
          <table:table-cell table:style-name="Таблица3.C1.1.2" office:value-type="string">
            <text:p text:style-name="P10">Итого:</text:p>
          </table:table-cell>
          <table:table-cell table:style-name="Таблица3.C2" table:formula="ooow:sum&lt;C2:C10&gt;" office:value-type="float" office:value="22">
            <text:p text:style-name="P9">22</text:p>
          </table:table-cell>
          <table:table-cell table:style-name="Таблица3.C2" table:formula="ooow:sum(&lt;C11&gt;)&lt;D2:D10&gt;" office:value-type="float" office:value="6">
            <text:p text:style-name="P9">6</text:p>
          </table:table-cell>
          <table:table-cell table:style-name="Таблица3.E11" table:formula="ooow:sum(&lt;C11&gt;|&lt;D11&gt;)&lt;E2:E10&gt;" office:value-type="float" office:value="16">
            <text:p text:style-name="P9">16</text:p>
          </table:table-cell>
        </table:table-row>
      </table:table>
      <text:h text:style-name="Heading_20_3" text:outline-level="3">Тема 1. Введение</text:h>
      <text:p text:style-name="Text_20_body">Основы построения единого информационно-образовательного пространства в ОУ</text:p>
      <text:h text:style-name="Heading_20_3" text:outline-level="3">Тема 2. Настройка DNS и DHCP</text:h>
      <text:p text:style-name="Text_20_body">Установка, конфигурирование, тестирование демонов named, dhcpd.</text:p>
      <text:h text:style-name="Heading_20_3" text:outline-level="3">Тема 3. Настройка внутренней почты</text:h>
      <text:p text:style-name="Text_20_body">Установка, конфигурирование, тестирование демонов postfix, imap-2006c1.</text:p>
      <text:h text:style-name="Heading_20_3" text:outline-level="3">Тема 4. Установка LAMP</text:h>
      <text:p text:style-name="Text_20_body">Установка, конфигурирование, тестирование демонов mysqld, httpd (apache+php).</text:p>
      <text:h text:style-name="Heading_20_3" text:outline-level="3">Тема 5. Установка и апробация web-сервисов</text:h>
      <text:p text:style-name="Text_20_body">Установка, конфигурирование, тестирование web-сервисов Drupal, Joomla, WordPress, MediaWiki и 2 любых других по желанию слушателей.</text:p>
      <text:h text:style-name="Heading_20_3" text:outline-level="3">Тема 6. Контроллер домена Samba</text:h>
      <text:p text:style-name="Text_20_body">Установка, конфигурирование, тестирование демонов smbd, nmbd, winbind. Распределение доступа к ресурсам учащихся, учителей и администрации ОУ.</text:p>
      <text:h text:style-name="Heading_20_3" text:outline-level="3">Тема 7. Прокси-сервер Squid</text:h>
      <text:p text:style-name="Text_20_body">Установка, конфигурирование, тестирование демонов squid, дополнений SquidGuard и sarg. Блокировка нежелательных сайтов, рекламы. Ограничение трафика. Вывод и анализ статистики доступа к Интернет.</text:p>
      <text:h text:style-name="Heading_20_3" text:outline-level="3">Тема 8. Настройка резервного копирования данных</text:h>
      <text:p text:style-name="Text_20_body">Использование команд tar, split, mkisofs, cdrecord для записи резервной копии на cd диски. Команда mysqldump. Использование встроенных средств Mandriva — drakbackup. Опционально — использование rsync.</text:p>
      <text:h text:style-name="Heading_20_3" text:outline-level="3">Тема 9. Круглый стол</text:h>
      <text:p text:style-name="Text_20_body">В рамках круглого стола предполагается обсуждение между педагогами перспектив использования ОС GNU/Linux в ОУ, в частности, в данной конфигурации.</text:p>
      <text:h text:style-name="Heading_20_1" text:outline-level="1"/>
      <text:h text:style-name="Heading_20_1" text:outline-level="1">Требования к уровню подготовки выпускников</text:h>
      <text:p text:style-name="Text_20_body">Слушатели программы будут:</text:p>
      <text:h text:style-name="Heading_20_2" text:outline-level="2">Знать:</text:h>
      <text:list text:style-name="L6">
        <text:list-item>
          <text:p text:style-name="P20">основные термины и понятия;</text:p>
        </text:list-item>
        <text:list-item>
          <text:p text:style-name="P20">лицензионное соглашение GPL;</text:p>
        </text:list-item>
        <text:list-item>
          <text:p text:style-name="P20">web-адреса источников дополнительной информации о GNU/Linux;</text:p>
        </text:list-item>
        <text:list-item>
          <text:p text:style-name="P20">возможности ОС Mandriva Linux 2007.1 Free;</text:p>
        </text:list-item>
        <text:list-item>
          <text:p text:style-name="P20">различия между оконными менеджерами;</text:p>
        </text:list-item>
        <text:list-item>
          <text:p text:style-name="P20">основные команды GNU/Linux;</text:p>
        </text:list-item>
        <text:list-item>
          <text:p text:style-name="P20">основы построения регулярных выражений;</text:p>
        </text:list-item>
        <text:list-item>
          <text:p text:style-name="P20">структуру каталогов GNU/Linux.</text:p>
        </text:list-item>
      </text:list>
      <text:h text:style-name="Heading_20_2" text:outline-level="2" text:is-list-header="true">Уметь:</text:h>
      <text:list text:style-name="L7">
        <text:list-item>
          <text:p text:style-name="P28">устанавливать и настраивать ОС Mandriva Linux 2007.1 Free;</text:p>
        </text:list-item>
        <text:list-item>
          <text:p text:style-name="P28">использовать офисные и графические приложения, входящие в состав ОС Mandriva;</text:p>
        </text:list-item>
        <text:list-item>
          <text:p text:style-name="P28">настраивать систему с помощью консоли;</text:p>
        </text:list-item>
        <text:list-item>
          <text:p text:style-name="P28">редактировать файлы с помощью текстового редактора vim;</text:p>
        </text:list-item>
        <text:list-item>
          <text:p text:style-name="P28">управлять процессами, правами доступа, учетными записями пользователей, групп;</text:p>
        </text:list-item>
        <text:list-item>
          <text:p text:style-name="P28">составлять простейшие скрипты;</text:p>
        </text:list-item>
        <text:list-item>
          <text:p text:style-name="P28">монтировать файловые системы;</text:p>
        </text:list-item>
        <text:list-item>
          <text:p text:style-name="P28">настраивать DNS и DHCP серверы;</text:p>
        </text:list-item>
        <text:list-item>
          <text:p text:style-name="P28">настраивать внутреннюю почту ОУ;</text:p>
        </text:list-item>
        <text:list-item>
          <text:p text:style-name="P28">устанавливать и настраивать web-решения на базе LAMP;</text:p>
        </text:list-item>
        <text:list-item>
          <text:p text:style-name="P28">устанавливать и настраивать контроллер домена Samba, proxy-сервер Squid.</text:p>
        </text:list-item>
        <text:list-item>
          <text:p text:style-name="P28">осуществлять резервное копирование данных на сменные носители.</text:p>
        </text:list-item>
      </text:list>
      <text:h text:style-name="Heading_20_1" text:outline-level="1">Аннотация</text:h>
      <text:p text:style-name="Text_20_body">Программа адресована системным администраторам образовательных учреждений, которые хотели бы добиться лицензионной чистоты в своем ОУ, получив взамен повышенный уровень безопасности, развитые сетевые и web-сервисы.</text:p>
      <text:p text:style-name="Text_20_body">Курс разделен на 3 этапа и имеет продолжительность 68 часов аудиторных занятий и 20 часов домашней работы.</text:p>
      <text:p text:style-name="Text_20_body">В процессе обучения по образовательной программе формируются основные навыки работы с ОС GNU/Linux, слушатели осваивают <text:s/>технологии, помогающие создать единую информационную сеть в ОУ. <text:s/></text:p>
      <text:p text:style-name="Text_20_body">По окончанию обучения слушатели устанавливают и настраивают работающий программный комплекс, направленный на создание единого информационно-образовательного пространства ОУ.</text:p>
      <text:h text:style-name="Heading_20_1" text:outline-level="1">Сведения об авторе</text:h>
      <text:p text:style-name="Text_20_body">Дмитриевский Антон Александрович, окончил Нижнетагильскую государственную социально-педагогическую академию по специальности учитель математики и информатики, является методистом I квалификационной <text:s/>категории.</text:p>
      <text:p text:style-name="Text_20_body"><text:a xlink:type="simple" xlink:href="mailto:admitrievsky@gmail.com">admitrievsky@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Black" svg:font-family="'Arial Black', sans-serif"/>
    <style:font-face style:name="StarSymbol" svg:font-family="StarSymbo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Times New Roman1" fo:font-size="12pt"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left="0cm" fo:margin-right="0cm" fo:margin-top="0cm" fo:margin-bottom="0cm" fo:text-indent="0cm" style:auto-text-indent="false"/>
      <style:text-properties style:font-name="Times New Roman1" fo:font-size="12pt" style:font-name-asian="Times New Roman1" style:font-size-asian="12pt" style:font-name-complex="Times New Roman1" style:font-size-complex="12pt"/>
    </style:style>
    <style:style style:name="Title"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Title" style:next-style-name="Text_20_body" style:class="text" style:default-outline-level="1">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Title" style:next-style-name="Text_20_body" style:class="text" style:default-outline-level="2">
      <style:text-properties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Heading_20_4" style:display-name="Heading 4" style:family="paragraph" style:parent-style-name="Title" style:next-style-name="Text_20_body" style:class="text" style:default-outline-level="4">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Heading_20_5" style:display-name="Heading 5" style:family="paragraph" style:parent-style-name="Title" style:next-style-name="Text_20_body" style:class="text" style:default-outline-level="5">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Heading_20_6" style:display-name="Heading 6" style:family="paragraph" style:parent-style-name="Title" style:next-style-name="Text_20_body" style:class="text" style:default-outline-level="6">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style:text-properties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style:font-name="Times New Roman1" fo:font-size="12pt" fo:font-style="italic" style:font-name-asian="Times New Roman1" style:font-size-asian="12pt" style:font-name-complex="Times New Roman1" style:font-size-complex="12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command" style:family="text">
      <style:text-properties fo:color="#0000ff"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9-28T08:39:37</meta:creation-date>
    <dc:date>2007-11-18T20:30:11</dc:date>
    <dc:language>ru-RU</dc:language>
    <meta:editing-cycles>53</meta:editing-cycles>
    <meta:editing-duration>PT9H38M55S</meta:editing-duration>
    <meta:user-defined meta:name="Info 1"/>
    <meta:user-defined meta:name="Info 2"/>
    <meta:user-defined meta:name="Info 3"/>
    <meta:user-defined meta:name="Info 4"/>
    <meta:document-statistic meta:table-count="3" meta:image-count="0" meta:object-count="0" meta:page-count="9" meta:paragraph-count="298" meta:word-count="2003" meta:character-count="15043"/>
  </office:meta>
</office:document-meta>
</file>