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Портфолио» личных достижений</text:p>
      <text:p text:style-name="P1"><text:s/>(Вяткина Любовь Васильевна – к.п.н., учитель информатики высшей категории, </text:p>
      <text:p text:style-name="P1"><text:s/>МОУ «Нердвинская СОШ», Карагайский район, Пермский край)</text:p>
      <text:p text:style-name="P1"/>
      <text:p text:style-name="P3">Листая прошлого страницы, убеждаюсь, что «делаю то, что люблю. Люблю, что делаю».</text:p>
      <text:p text:style-name="P2">Педагогическая деятельность для меня началась в 1982 году после окончания математического факультета Пермского государственного педагогического института. Школа - для меня второй дом. <text:s/>Мне повезло, что я училась в этой школе. Рядом всегда были талантливые учителя, определившие мой выбор – быть вместе с ними в одной команде. И вот уже позади 26 лет работы…</text:p>
      <text:p text:style-name="P3">В памяти <text:s/>конкурсы профмастерства: первый раз как учитель математики, потом – как администратор. Первая награда – звание «Старший учитель» (1992г), в 1996 г – награждение знаком «Отличник народного просвещения». Работая заместителем директора по учебной работе и руководителем кустового методического объединения учителей математики, сталкиваясь с проблемой преподавания информатики в сельской школе, пришла к мысли, что не плохо было бы иметь УМК для уроков, наполненный задачами практического содержания. Меня поддержали, одобрили и предложили аспирантуру. В 2000 г в Нижегородской индустриально-педагогической академии (теперь Университет) состоялась защита кандидатской диссертации по теме «Задачная технология как средство профессиональной ориентации сельских школьников» (на примере информатики). Благодарна научным руководителям Червовой Альбине Александровне - д.п.н., профессору, заслуженному работнику высшей школы РФ и Козлову Олегу Александровичу - д.п.н., профессору. <text:s/>Сотрудничество продолжается. Я выезжаю на Международные научно-методические конференции преподавателей вузов, ученых и специалистов «Высокие технологии в педагогическом процессе», «Инновации в системе непрерывного профессионального образования», организуемые в ВГИПУ и как слушатель, и как докладчик. В моем Портфолио есть Грамота (2002г), <text:s/>Диплом (2004), <text:s text:c="2"/>Диплом (2006) - за лучший доклад. Теперь основная работа <text:s/>- преподавание информатики. Вот уже 5 лет веду информатику со 2 класса. <text:s/>Методическая тема <text:s text:c="2"/>«Формирование информационной грамотности школьников в условиях сельской школы». </text:p>
      <text:p text:style-name="P3">Работа в школе не ограничивается уроками, есть еще и внеклассная работа. Шестой год являюсь педагогом дополнительного образования Карагайского Детского Дома Творчества, руководитель ДТО «СКиФ –Союз клавиатуры и фантазии» - по профилю издательское дело. Издаем с 2002 г. газету «Поднимаем паруса», зарегестрированную под №1248 на Портале «Школьная пресса» <text:a xlink:type="simple" xlink:href="http://portal.lgo.ru/"><text:span text:style-name="Internet_20_link"><text:span text:style-name="T1">http</text:span></text:span></text:a><text:a xlink:type="simple" xlink:href="http://portal.lgo.ru/"><text:span text:style-name="Internet_20_link">://</text:span></text:a><text:a xlink:type="simple" xlink:href="http://portal.lgo.ru/"><text:span text:style-name="Internet_20_link"><text:span text:style-name="T1">portal</text:span></text:span></text:a><text:a xlink:type="simple" xlink:href="http://portal.lgo.ru/"><text:span text:style-name="Internet_20_link">.</text:span></text:a><text:a xlink:type="simple" xlink:href="http://portal.lgo.ru/"><text:span text:style-name="Internet_20_link"><text:span text:style-name="T1">lgo</text:span></text:span></text:a><text:a xlink:type="simple" xlink:href="http://portal.lgo.ru/"><text:span text:style-name="Internet_20_link">.</text:span></text:a><text:a xlink:type="simple" xlink:href="http://portal.lgo.ru/"><text:span text:style-name="Internet_20_link"><text:span text:style-name="T1">ru</text:span></text:span></text:a>. Являюсь победителем районного конкурса социальных и культурных проектов в номинации «Образование и общество» (2004г). <text:s/>Участвуем вместе с учениками в различных конкурсах, например: </text:p>
      <text:p text:style-name="P2">- Конкурсы по информатике для учащихся (газета «Информатика») – 2005-2007гг –за высокие результаты, показанные учащимися есть Почетные грамоты.</text:p>
      <text:p text:style-name="P2">- «Использование ИКТ в рамках образовательных мероприятий для учащихся». <text:s text:c="10"/></text:p>
      <text:p text:style-name="P2">- Свидетельство участника краевого конкурса в рамках реализации проекта ИСО. Направление: Образовательный проект для детей с использованием <text:soft-page-break/>ИКТ (профильные предметные летняя и зимняя школы для учащихся предметные научно-практические конференции учащихся с использованием средств ИКТ, создание сетевых образовательных проектов по школьным предметам) с проектом «Детское творческое объединение «Школьный пресс-центр СКиФ»» (2006г)</text:p>
      <text:p text:style-name="P2">- Методический конкурс учителей информатики «Как это делаю я» (газета «Информатика») – 2006г – Диплом.</text:p>
      <text:p text:style-name="P2">- Районный конкурс «Применение ИКТ в образовании» - Сертификат участника в номинации «Создание средствами ИКТ периодической школьной газеты, распространяемой в печатном и электронном виде с активным участием юных корреспондентов» (2006г).</text:p>
      <text:p text:style-name="P3">На сайте газеты «Первое сентября» опубликованы материалы в разделе Фестиваль педагогических идей «Открытый урок» (с 2003г), исследовательские и творческие работы учащихся <text:s/>«Портфолио» (с 2005г). С 2008г являюсь Членом педагогического клуба «Первое сентября». Сейчас я заместитель директора по информатизации, ответственная за школьный сайт, руководитель ШМО учителей естественно-математического цикла. </text:p>
      <text:p text:style-name="P3">Занимаюсь преподавательской деятельностью при Карагайском МОУ ДПО ЦИКТ провожу обучение педагогов по программе курса «Базовая ИКТ-компетентность педагогов-предметников» (72ч). Прошла обучение тьюторов по программе <text:span text:style-name="T1">INTEL</text:span> «Обучение для будущего». </text:p>
      <text:p text:style-name="P3">Материалы по обобщению опыта работы представлены на <text:span text:style-name="T1">III</text:span>, <text:span text:style-name="T1">IV</text:span> Симпозиумах - «ИнфоСельш»-2005, 2006, г. Анапа (фото), а также на сайте Краевого ПОИПКРО. </text:p>
      <text:p text:style-name="P3">2008 год: </text:p>
      <text:p text:style-name="P3">- Победитель районного конкурса «Дополнительное образование в моей жизни», посвященного 90-летию дополнительного образования в номинации «Лучшая компьютерная презентация». <text:s/></text:p>
      <text:p text:style-name="P3">- Участники Российского конкурса школьных издательств «Больше изданий хороших и разных», принимаем участие в выпуске сетевого проекта газеты. Безусловно, ничего бы из вышеперечисленного не было, если бы не ученики с которыми я работаю. Мы готовимся а к участию в районных и краевых научно-практических конференциях с 1999г (Вяткина Ольга – краевой сертификат, Проневич Елена межрайонный лауреат и краевой сертификат). Конкурсы для учащихся в системе дополнительного образования, районного конкурса в номинации «Начинающий автор» - Пирогов Максим, тема «Фамилия: таинственная связь времен». Сама являюсь победителем в муниципальном творческом конкурсе «Дополнительное образование в моей жизни», номинация «Электронная презентация». </text:p>
      <text:p text:style-name="P3">Решиться на участие в конкурсе Код Свободы было нелегко, времени не хватает на все мероприятия. Но это же новые идеи, новый опыт и первые шаги в освоении информационного пространства. Каждый раз в таких ситуациях хочется «сделать хорошо, плохо всегда получится», но этот конкурс самый успешный. Спасибо за поддержку и помощь Поносову Александру Михайловичу, семье и моим замечательным ученикам. </text:p>
      <text:p text:style-name="Standard"><text:tab/><text:tab/><text:tab/></text:p>
      <text:p text:style-name="Standard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User</meta:initial-creator>
    <meta:creation-date>2008-11-28T00:05:00</meta:creation-date>
    <dc:creator>User</dc:creator>
    <dc:date>2008-11-28T02:06:00</dc:date>
    <meta:editing-cycles>5</meta:editing-cycles>
    <meta:editing-duration>PT1H4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722" meta:character-count="5832"/>
  </office:meta>
</office:document-meta>
</file>