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2.873cm" fo:margin-left="-0.079cm" table:align="left" style:writing-mode="lr-tb"/>
    </style:style>
    <style:style style:name="Таблица1.A" style:family="table-column">
      <style:table-column-properties style:column-width="7.892cm"/>
    </style:style>
    <style:style style:name="Таблица1.B" style:family="table-column">
      <style:table-column-properties style:column-width="0.24cm"/>
    </style:style>
    <style:style style:name="Таблица1.C" style:family="table-column">
      <style:table-column-properties style:column-width="4.741cm"/>
    </style:style>
    <style:style style:name="Таблица1.1" style:family="table-row">
      <style:table-row-properties style:keep-together="false" fo:keep-together="always"/>
    </style:style>
    <style:style style:name="Таблица1.A1.1" style:family="table-column">
      <style:table-column-properties style:column-width="0.681cm"/>
    </style:style>
    <style:style style:name="Таблица1.A1.2" style:family="table-column">
      <style:table-column-properties style:column-width="1.868cm"/>
    </style:style>
    <style:style style:name="Таблица1.A1.3" style:family="table-column">
      <style:table-column-properties style:column-width="1.849cm"/>
    </style:style>
    <style:style style:name="Таблица1.A1.4" style:family="table-column">
      <style:table-column-properties style:column-width="3.494cm"/>
    </style:style>
    <style:style style:name="Таблица1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.1" style:family="table-column">
      <style:table-column-properties style:column-width="1.759cm"/>
    </style:style>
    <style:style style:name="Таблица1.C1.2" style:family="table-column">
      <style:table-column-properties style:column-width="1.842cm"/>
    </style:style>
    <style:style style:name="Таблица1.C1.3" style:family="table-column">
      <style:table-column-properties style:column-width="1.141cm"/>
    </style:style>
    <style:style style:name="Таблица1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2" style:family="table">
      <style:table-properties style:width="12.873cm" fo:margin-left="-0.079cm" table:align="left" style:writing-mode="lr-tb"/>
    </style:style>
    <style:style style:name="Таблица2.A" style:family="table-column">
      <style:table-column-properties style:column-width="6.269cm"/>
    </style:style>
    <style:style style:name="Таблица2.B" style:family="table-column">
      <style:table-column-properties style:column-width="0.263cm"/>
    </style:style>
    <style:style style:name="Таблица2.C" style:family="table-column">
      <style:table-column-properties style:column-width="6.341cm"/>
    </style:style>
    <style:style style:name="Таблица2.1" style:family="table-row">
      <style:table-row-properties style:keep-together="false" fo:keep-together="always"/>
    </style:style>
    <style:style style:name="Таблица2.A1.1" style:family="table-column">
      <style:table-column-properties style:column-width="1.323cm"/>
    </style:style>
    <style:style style:name="Таблица2.A1.4" style:family="table-column">
      <style:table-column-properties style:column-width="2.3cm"/>
    </style:style>
    <style:style style:name="Таблица2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.1" style:family="table-column">
      <style:table-column-properties style:column-width="2.891cm"/>
    </style:style>
    <style:style style:name="Таблица2.C1.2" style:family="table-column">
      <style:table-column-properties style:column-width="2.291cm"/>
    </style:style>
    <style:style style:name="Таблица2.C1.3" style:family="table-column">
      <style:table-column-properties style:column-width="1.159cm"/>
    </style:style>
    <style:style style:name="Таблица2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3" style:family="table">
      <style:table-properties style:width="12.873cm" fo:margin-left="-0.079cm" table:align="left" style:writing-mode="lr-tb"/>
    </style:style>
    <style:style style:name="Таблица3.A" style:family="table-column">
      <style:table-column-properties style:column-width="7.221cm"/>
    </style:style>
    <style:style style:name="Таблица3.B" style:family="table-column">
      <style:table-column-properties style:column-width="0.245cm"/>
    </style:style>
    <style:style style:name="Таблица3.C" style:family="table-column">
      <style:table-column-properties style:column-width="5.406cm"/>
    </style:style>
    <style:style style:name="Таблица3.1" style:family="table-row">
      <style:table-row-properties style:keep-together="false" fo:keep-together="always"/>
    </style:style>
    <style:style style:name="Таблица3.A1.1" style:family="table-column">
      <style:table-column-properties style:column-width="1.586cm"/>
    </style:style>
    <style:style style:name="Таблица3.A1.2" style:family="table-column">
      <style:table-column-properties style:column-width="1.588cm"/>
    </style:style>
    <style:style style:name="Таблица3.A1.4" style:family="table-column">
      <style:table-column-properties style:column-width="2.461cm"/>
    </style:style>
    <style:style style:name="Таблица3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.1" style:family="table-column">
      <style:table-column-properties style:column-width="2.175cm"/>
    </style:style>
    <style:style style:name="Таблица3.C1.2" style:family="table-column">
      <style:table-column-properties style:column-width="2.145cm"/>
    </style:style>
    <style:style style:name="Таблица3.C1.3" style:family="table-column">
      <style:table-column-properties style:column-width="1.087cm"/>
    </style:style>
    <style:style style:name="Таблица3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4" style:family="table">
      <style:table-properties style:width="12.873cm" fo:margin-left="-0.079cm" table:align="left" style:writing-mode="lr-tb"/>
    </style:style>
    <style:style style:name="Таблица4.A" style:family="table-column">
      <style:table-column-properties style:column-width="6.241cm"/>
    </style:style>
    <style:style style:name="Таблица4.B" style:family="table-column">
      <style:table-column-properties style:column-width="0.289cm"/>
    </style:style>
    <style:style style:name="Таблица4.C" style:family="table-column">
      <style:table-column-properties style:column-width="2.563cm"/>
    </style:style>
    <style:style style:name="Таблица4.D" style:family="table-column">
      <style:table-column-properties style:column-width="2.503cm"/>
    </style:style>
    <style:style style:name="Таблица4.E" style:family="table-column">
      <style:table-column-properties style:column-width="1.2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E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4.2" style:family="table-row">
      <style:table-row-properties style:keep-together="false" fo:keep-together="always"/>
    </style:style>
    <style:style style:name="Таблица4.A2.1" style:family="table-column">
      <style:table-column-properties style:column-width="1.854cm"/>
    </style:style>
    <style:style style:name="Таблица4.A2.2" style:family="table-column">
      <style:table-column-properties style:column-width="1.852cm"/>
    </style:style>
    <style:style style:name="Таблица4.A2.3" style:family="table-column">
      <style:table-column-properties style:column-width="2.535cm"/>
    </style:style>
    <style:style style:name="Таблица5" style:family="table">
      <style:table-properties style:width="12.873cm" fo:margin-left="-0.079cm" table:align="left" style:writing-mode="lr-tb"/>
    </style:style>
    <style:style style:name="Таблица5.A" style:family="table-column">
      <style:table-column-properties style:column-width="6.406cm"/>
    </style:style>
    <style:style style:name="Таблица5.B" style:family="table-column">
      <style:table-column-properties style:column-width="0.272cm"/>
    </style:style>
    <style:style style:name="Таблица5.C" style:family="table-column">
      <style:table-column-properties style:column-width="6.195cm"/>
    </style:style>
    <style:style style:name="Таблица5.1" style:family="table-row">
      <style:table-row-properties style:keep-together="false" fo:keep-together="always"/>
    </style:style>
    <style:style style:name="Таблица5.A1.1" style:family="table-column">
      <style:table-column-properties style:column-width="1.589cm"/>
    </style:style>
    <style:style style:name="Таблица5.A1.2" style:family="table-column">
      <style:table-column-properties style:column-width="1.642cm"/>
    </style:style>
    <style:style style:name="Таблица5.A1.3" style:family="table-column">
      <style:table-column-properties style:column-width="1.588cm"/>
    </style:style>
    <style:style style:name="Таблица5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C1.1" style:family="table-column">
      <style:table-column-properties style:column-width="2.685cm"/>
    </style:style>
    <style:style style:name="Таблица5.C1.2" style:family="table-column">
      <style:table-column-properties style:column-width="2.312cm"/>
    </style:style>
    <style:style style:name="Таблица5.C1.3" style:family="table-column">
      <style:table-column-properties style:column-width="1.198cm"/>
    </style:style>
    <style:style style:name="Таблица5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6" style:family="table">
      <style:table-properties style:width="12.873cm" fo:margin-left="-0.079cm" fo:break-before="column" table:align="left" style:writing-mode="lr-tb"/>
    </style:style>
    <style:style style:name="Таблица6.A" style:family="table-column">
      <style:table-column-properties style:column-width="7.662cm"/>
    </style:style>
    <style:style style:name="Таблица6.B" style:family="table-column">
      <style:table-column-properties style:column-width="0.24cm"/>
    </style:style>
    <style:style style:name="Таблица6.C" style:family="table-column">
      <style:table-column-properties style:column-width="4.971cm"/>
    </style:style>
    <style:style style:name="Таблица6.1" style:family="table-row">
      <style:table-row-properties style:keep-together="false" fo:keep-together="always"/>
    </style:style>
    <style:style style:name="Таблица6.A1.1" style:family="table-column">
      <style:table-column-properties style:column-width="1.744cm"/>
    </style:style>
    <style:style style:name="Таблица6.A1.2" style:family="table-column">
      <style:table-column-properties style:column-width="1.757cm"/>
    </style:style>
    <style:style style:name="Таблица6.A1.4" style:family="table-column">
      <style:table-column-properties style:column-width="2.404cm"/>
    </style:style>
    <style:style style:name="Таблица6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1.1" style:family="table-column">
      <style:table-column-properties style:column-width="2.245cm"/>
    </style:style>
    <style:style style:name="Таблица6.C1.2" style:family="table-column">
      <style:table-column-properties style:column-width="1.663cm"/>
    </style:style>
    <style:style style:name="Таблица6.C1.3" style:family="table-column">
      <style:table-column-properties style:column-width="1.062cm"/>
    </style:style>
    <style:style style:name="Таблица6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7" style:family="table">
      <style:table-properties style:width="12.873cm" fo:margin-left="-0.079cm" table:align="left" style:writing-mode="lr-tb"/>
    </style:style>
    <style:style style:name="Таблица7.A" style:family="table-column">
      <style:table-column-properties style:column-width="7.257cm"/>
    </style:style>
    <style:style style:name="Таблица7.B" style:family="table-column">
      <style:table-column-properties style:column-width="0.24cm"/>
    </style:style>
    <style:style style:name="Таблица7.C" style:family="table-column">
      <style:table-column-properties style:column-width="5.376cm"/>
    </style:style>
    <style:style style:name="Таблица7.1" style:family="table-row">
      <style:table-row-properties style:keep-together="false" fo:keep-together="always"/>
    </style:style>
    <style:style style:name="Таблица7.A1.1" style:family="table-column">
      <style:table-column-properties style:column-width="1.803cm"/>
    </style:style>
    <style:style style:name="Таблица7.A1.2" style:family="table-column">
      <style:table-column-properties style:column-width="1.804cm"/>
    </style:style>
    <style:style style:name="Таблица7.A1.3" style:family="table-column">
      <style:table-column-properties style:column-width="1.845cm"/>
    </style:style>
    <style:style style:name="Таблица7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C1.1" style:family="table-column">
      <style:table-column-properties style:column-width="2.443cm"/>
    </style:style>
    <style:style style:name="Таблица7.C1.2" style:family="table-column">
      <style:table-column-properties style:column-width="1.799cm"/>
    </style:style>
    <style:style style:name="Таблица7.C1.3" style:family="table-column">
      <style:table-column-properties style:column-width="1.134cm"/>
    </style:style>
    <style:style style:name="Таблица7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8" style:family="table">
      <style:table-properties style:width="10.315cm" table:align="center" style:writing-mode="lr-tb"/>
    </style:style>
    <style:style style:name="Таблица8.A" style:family="table-column">
      <style:table-column-properties style:column-width="1.212cm"/>
    </style:style>
    <style:style style:name="Таблица8.B" style:family="table-column">
      <style:table-column-properties style:column-width="1.482cm"/>
    </style:style>
    <style:style style:name="Таблица8.C" style:family="table-column">
      <style:table-column-properties style:column-width="1.81cm"/>
    </style:style>
    <style:style style:name="Таблица8.D" style:family="table-column">
      <style:table-column-properties style:column-width="3.903cm"/>
    </style:style>
    <style:style style:name="Таблица8.E" style:family="table-column">
      <style:table-column-properties style:column-width="1.90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ffffe6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ffffff" style:border-line-width="0.002cm 0.088cm 0.002cm" fo:padding="0.106cm" fo:border="0.092cm double #808080" style:writing-mode="lr-tb">
        <style:background-image/>
      </style:table-cell-properties>
    </style:style>
    <style:style style:name="Таблица9" style:family="table">
      <style:table-properties style:width="3.861cm" table:align="center" style:writing-mode="lr-tb"/>
    </style:style>
    <style:style style:name="Таблица9.A" style:family="table-column">
      <style:table-column-properties style:column-width="0.515cm"/>
    </style:style>
    <style:style style:name="Таблица9.B" style:family="table-column">
      <style:table-column-properties style:column-width="0.554cm"/>
    </style:style>
    <style:style style:name="Таблица9.D" style:family="table-column">
      <style:table-column-properties style:column-width="2.23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style:border-line-width="0.002cm 0.088cm 0.002cm" fo:padding="0.132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a0" fo:font-size="10pt" style:font-size-asian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a0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fo:font-size="10pt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333399" fo:font-size="10pt" style:font-size-asian="10pt"/>
    </style:style>
    <style:style style:name="P16" style:family="paragraph" style:parent-style-name="Обычный_20__28_веб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Обычный_20__28_веб_29_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Обычный_20__28_веб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a0" fo:font-size="10pt" style:font-size-asian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a0"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24" style:family="paragraph" style:parent-style-name="Обычный_20__28_веб_29_"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style:font-size-asian="10pt" style:font-weight-complex="bold"/>
    </style:style>
    <style:style style:name="T6" style:family="text">
      <style:text-properties fo:font-size="10pt" fo:language="en" fo:country="US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нтрольная работа «Относительные и абсолютные адреса. Статистические функции»</text:p>
      <text:p text:style-name="P3">1 вариан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>
            <table:table table:is-sub-table="true">
              <table:table-column table:style-name="Таблица1.A1.1"/>
              <table:table-column table:style-name="Таблица1.A1.2"/>
              <table:table-column table:style-name="Таблица1.A1.3"/>
              <table:table-column table:style-name="Таблица1.A1.4"/>
              <table:table-row table:style-name="Таблица1.1">
                <table:table-cell table:style-name="Таблица1.A1.1.1" table:number-columns-spanned="4" office:value-type="string">
                  <text:p text:style-name="P12">таблица N1</text:p>
                </table:table-cell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.1.1" office:value-type="string">
                  <text:p text:style-name="P5"/>
                </table:table-cell>
                <table:table-cell table:style-name="Таблица1.A1.1.1" office:value-type="string">
                  <text:p text:style-name="P6">N</text:p>
                </table:table-cell>
                <table:table-cell table:style-name="Таблица1.A1.1.1" office:value-type="string">
                  <text:p text:style-name="P6">O</text:p>
                </table:table-cell>
                <table:table-cell table:style-name="Таблица1.A1.1.1" office:value-type="string">
                  <text:p text:style-name="P6">P</text:p>
                </table:table-cell>
              </table:table-row>
              <table:table-row table:style-name="Таблица1.1">
                <table:table-cell table:style-name="Таблица1.A1.1.1" office:value-type="string">
                  <text:p text:style-name="P8">55</text:p>
                </table:table-cell>
                <table:table-cell table:style-name="Таблица1.A1.1.1" office:value-type="string">
                  <text:p text:style-name="P6">10</text:p>
                </table:table-cell>
                <table:table-cell table:style-name="Таблица1.A1.1.1" office:value-type="string">
                  <text:p text:style-name="P9">=N55*4</text:p>
                </table:table-cell>
                <table:table-cell table:style-name="Таблица1.A1.1.1" office:value-type="string">
                  <text:p text:style-name="P8"> </text:p>
                </table:table-cell>
              </table:table-row>
              <table:table-row table:style-name="Таблица1.1">
                <table:table-cell table:style-name="Таблица1.A1.1.1" office:value-type="string">
                  <text:p text:style-name="P8">56</text:p>
                </table:table-cell>
                <table:table-cell table:style-name="Таблица1.A1.1.1" office:value-type="string">
                  <text:p text:style-name="P9">=N55+O55</text:p>
                </table:table-cell>
                <table:table-cell table:style-name="Таблица1.A1.1.1" office:value-type="string">
                  <text:p text:style-name="P9">=N55+N56</text:p>
                </table:table-cell>
                <table:table-cell table:style-name="Таблица1.A1.1.1" office:value-type="string">
                  <text:p text:style-name="P1"><text:span text:style-name="T5">AVERAGE</text:span><text:span text:style-name="T5">(N55:O56)</text:span></text:p>
                </table:table-cell>
              </table:table-row>
            </table:table>
          </table:table-cell>
          <table:table-cell table:style-name="Таблица1.B1" office:value-type="string">
            <text:p text:style-name="P7"> </text:p>
          </table:table-cell>
          <table:table-cell>
            <table:table table:is-sub-table="true">
              <table:table-column table:style-name="Таблица1.C1.1"/>
              <table:table-column table:style-name="Таблица1.C1.2"/>
              <table:table-column table:style-name="Таблица1.C1.3"/>
              <table:table-row table:style-name="Таблица1.1">
                <table:table-cell table:style-name="Таблица1.A1.1.1" office:value-type="string">
                  <text:p text:style-name="P12">действия</text:p>
                </table:table-cell>
                <table:table-cell table:style-name="Таблица1.A1.1.1" office:value-type="string">
                  <text:p text:style-name="P12">искомое</text:p>
                </table:table-cell>
                <table:table-cell table:style-name="Таблица1.C1.3.1" office:value-type="string">
                  <text:p text:style-name="P12">ответ</text:p>
                </table:table-cell>
              </table:table-row>
              <table:table-row table:style-name="Таблица1.1">
                <table:table-cell table:style-name="Таблица1.A1.1.1" office:value-type="string">
                  <text:p text:style-name="P6">очистки<text:line-break/>ячейки N56</text:p>
                </table:table-cell>
                <table:table-cell table:style-name="Таблица1.A1.1.1" office:value-type="string">
                  <text:p text:style-name="P6">значение<text:line-break/>в ячейке P56</text:p>
                </table:table-cell>
                <table:table-cell table:style-name="Таблица1.C1.3.1" office:value-type="string">
                  <text:p text:style-name="P8"/>
                </table:table-cell>
              </table:table-row>
            </table:table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>
            <table:table table:is-sub-table="true">
              <table:table-column table:style-name="Таблица2.A1.1" table:number-columns-repeated="3"/>
              <table:table-column table:style-name="Таблица2.A1.4"/>
              <table:table-row table:style-name="Таблица2.1">
                <table:table-cell table:style-name="Таблица2.A1.1.1" table:number-columns-spanned="4" office:value-type="string">
                  <text:p text:style-name="P12">таблица N2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.1.1" office:value-type="string">
                  <text:p text:style-name="P5"> </text:p>
                </table:table-cell>
                <table:table-cell table:style-name="Таблица2.A1.1.1" office:value-type="string">
                  <text:p text:style-name="P6">А</text:p>
                </table:table-cell>
                <table:table-cell table:style-name="Таблица2.A1.1.1" office:value-type="string">
                  <text:p text:style-name="P6">В</text:p>
                </table:table-cell>
                <table:table-cell table:style-name="Таблица2.A1.1.1" office:value-type="string">
                  <text:p text:style-name="P6">С</text:p>
                </table:table-cell>
              </table:table-row>
              <table:table-row table:style-name="Таблица2.1">
                <table:table-cell table:style-name="Таблица2.A1.1.1" office:value-type="string">
                  <text:p text:style-name="P6">1</text:p>
                </table:table-cell>
                <table:table-cell table:style-name="Таблица2.A1.1.1" office:value-type="string">
                  <text:p text:style-name="P5">3</text:p>
                </table:table-cell>
                <table:table-cell table:style-name="Таблица2.A1.1.1" office:value-type="string">
                  <text:p text:style-name="P5">5</text:p>
                </table:table-cell>
                <table:table-cell table:style-name="Таблица2.A1.1.1" office:value-type="string">
                  <text:p text:style-name="P6">B1+A1</text:p>
                </table:table-cell>
              </table:table-row>
              <table:table-row table:style-name="Таблица2.1">
                <table:table-cell table:style-name="Таблица2.A1.1.1" office:value-type="string">
                  <text:p text:style-name="P6">2</text:p>
                </table:table-cell>
                <table:table-cell table:style-name="Таблица2.A1.1.1" office:value-type="string">
                  <text:p text:style-name="P5">2</text:p>
                </table:table-cell>
                <table:table-cell table:style-name="Таблица2.A1.1.1" office:value-type="string">
                  <text:p text:style-name="P5">8</text:p>
                </table:table-cell>
                <table:table-cell table:style-name="Таблица2.A1.1.1" office:value-type="string">
                  <text:p text:style-name="P5"> </text:p>
                </table:table-cell>
              </table:table-row>
              <table:table-row table:style-name="Таблица2.1">
                <table:table-cell table:style-name="Таблица2.A1.1.1" office:value-type="string">
                  <text:p text:style-name="P6">3</text:p>
                </table:table-cell>
                <table:table-cell table:style-name="Таблица2.A1.1.1" office:value-type="string">
                  <text:p text:style-name="P5">4</text:p>
                </table:table-cell>
                <table:table-cell table:style-name="Таблица2.A1.1.1" office:value-type="string">
                  <text:p text:style-name="P5">1</text:p>
                </table:table-cell>
                <table:table-cell table:style-name="Таблица2.A1.1.1" office:value-type="string">
                  <text:p text:style-name="P1"><text:span text:style-name="T1">М</text:span><text:span text:style-name="T4">IN</text:span><text:span text:style-name="T1">(А1:С2) </text:span></text:p>
                </table:table-cell>
              </table:table-row>
            </table:table>
          </table:table-cell>
          <table:table-cell table:style-name="Таблица2.B1" office:value-type="string">
            <text:p text:style-name="P7"> </text:p>
          </table:table-cell>
          <table:table-cell>
            <table:table table:is-sub-table="true">
              <table:table-column table:style-name="Таблица2.C1.1"/>
              <table:table-column table:style-name="Таблица2.C1.2"/>
              <table:table-column table:style-name="Таблица2.C1.3"/>
              <table:table-row table:style-name="Таблица2.1">
                <table:table-cell table:style-name="Таблица2.A1.1.1" office:value-type="string">
                  <text:p text:style-name="P12">действия</text:p>
                </table:table-cell>
                <table:table-cell table:style-name="Таблица2.A1.1.1" office:value-type="string">
                  <text:p text:style-name="P12">искомое</text:p>
                </table:table-cell>
                <table:table-cell table:style-name="Таблица2.C1.3.1" office:value-type="string">
                  <text:p text:style-name="P14">ответ</text:p>
                </table:table-cell>
              </table:table-row>
              <table:table-row table:style-name="Таблица2.1">
                <table:table-cell table:style-name="Таблица2.A1.1.1" office:value-type="string">
                  <text:p text:style-name="P6">копирование<text:line-break/>в С2 ячейки С1<text:line-break/>и вычисления</text:p>
                </table:table-cell>
                <table:table-cell table:style-name="Таблица2.A1.1.1" office:value-type="string">
                  <text:p text:style-name="P6">значение<text:line-break/>в ячейке C3</text:p>
                </table:table-cell>
                <table:table-cell table:style-name="Таблица2.C1.3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>
            <table:table table:is-sub-table="true">
              <table:table-column table:style-name="Таблица3.A1.1"/>
              <table:table-column table:style-name="Таблица3.A1.2" table:number-columns-repeated="2"/>
              <table:table-column table:style-name="Таблица3.A1.4"/>
              <table:table-row table:style-name="Таблица3.1">
                <table:table-cell table:style-name="Таблица3.A1.1.1" table:number-columns-spanned="4" office:value-type="string">
                  <text:p text:style-name="P12">таблица N3</text:p>
                </table:table-cell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1.1.1" office:value-type="string">
                  <text:p text:style-name="P5"> </text:p>
                </table:table-cell>
                <table:table-cell table:style-name="Таблица3.A1.1.1" office:value-type="string">
                  <text:p text:style-name="P6">А</text:p>
                </table:table-cell>
                <table:table-cell table:style-name="Таблица3.A1.1.1" office:value-type="string">
                  <text:p text:style-name="P6">В</text:p>
                </table:table-cell>
                <table:table-cell table:style-name="Таблица3.A1.1.1" office:value-type="string">
                  <text:p text:style-name="P6">С</text:p>
                </table:table-cell>
              </table:table-row>
              <table:table-row table:style-name="Таблица3.1">
                <table:table-cell table:style-name="Таблица3.A1.1.1" office:value-type="string">
                  <text:p text:style-name="P9">1</text:p>
                </table:table-cell>
                <table:table-cell table:style-name="Таблица3.A1.1.1" office:value-type="string">
                  <text:p text:style-name="P9">2</text:p>
                </table:table-cell>
                <table:table-cell table:style-name="Таблица3.A1.1.1" office:value-type="string">
                  <text:p text:style-name="P8"> </text:p>
                </table:table-cell>
                <table:table-cell table:style-name="Таблица3.A1.1.1" office:value-type="string">
                  <text:p text:style-name="P8"> </text:p>
                </table:table-cell>
              </table:table-row>
              <table:table-row table:style-name="Таблица3.1">
                <table:table-cell table:style-name="Таблица3.A1.1.1" office:value-type="string">
                  <text:p text:style-name="P9">2</text:p>
                </table:table-cell>
                <table:table-cell table:style-name="Таблица3.A1.1.1" office:value-type="string">
                  <text:p text:style-name="P9">1</text:p>
                </table:table-cell>
                <table:table-cell table:style-name="Таблица3.A1.1.1" office:value-type="string">
                  <text:p text:style-name="P9">A2*2</text:p>
                </table:table-cell>
                <table:table-cell table:style-name="Таблица3.A1.1.1" office:value-type="string">
                  <text:p text:style-name="P8"> </text:p>
                </table:table-cell>
              </table:table-row>
              <table:table-row table:style-name="Таблица3.1">
                <table:table-cell table:style-name="Таблица3.A1.1.1" office:value-type="string">
                  <text:p text:style-name="P9">3</text:p>
                </table:table-cell>
                <table:table-cell table:style-name="Таблица3.A1.1.1" office:value-type="string">
                  <text:p text:style-name="P9">A2+A1</text:p>
                </table:table-cell>
                <table:table-cell table:style-name="Таблица3.A1.1.1" office:value-type="string">
                  <text:p text:style-name="P1"><text:span text:style-name="T5">A3*B</text:span><text:span text:style-name="T5">2</text:span></text:p>
                </table:table-cell>
                <table:table-cell table:style-name="Таблица3.A1.1.1" office:value-type="string">
                  <text:p text:style-name="P8"> </text:p>
                </table:table-cell>
              </table:table-row>
              <table:table-row table:style-name="Таблица3.1">
                <table:table-cell table:style-name="Таблица3.A1.1.1" office:value-type="string">
                  <text:p text:style-name="P9">4</text:p>
                </table:table-cell>
                <table:table-cell table:style-name="Таблица3.A1.1.1" office:value-type="string">
                  <text:p text:style-name="P8"> </text:p>
                </table:table-cell>
                <table:table-cell table:style-name="Таблица3.A1.1.1" office:value-type="string">
                  <text:p text:style-name="P8"> </text:p>
                </table:table-cell>
                <table:table-cell table:style-name="Таблица3.A1.1.1" office:value-type="string">
                  <text:p text:style-name="P1"><text:span text:style-name="T5">SUM(A1:B3)</text:span></text:p>
                </table:table-cell>
              </table:table-row>
            </table:table>
          </table:table-cell>
          <table:table-cell table:style-name="Таблица3.B1" office:value-type="string">
            <text:p text:style-name="P7"> </text:p>
          </table:table-cell>
          <table:table-cell>
            <table:table table:is-sub-table="true">
              <table:table-column table:style-name="Таблица3.C1.1"/>
              <table:table-column table:style-name="Таблица3.C1.2"/>
              <table:table-column table:style-name="Таблица3.C1.3"/>
              <table:table-row table:style-name="Таблица3.1">
                <table:table-cell table:style-name="Таблица3.A1.1.1" office:value-type="string">
                  <text:p text:style-name="P12">действия</text:p>
                </table:table-cell>
                <table:table-cell table:style-name="Таблица3.A1.1.1" office:value-type="string">
                  <text:p text:style-name="P12">искомое</text:p>
                </table:table-cell>
                <table:table-cell table:style-name="Таблица3.C1.3.1" office:value-type="string">
                  <text:p text:style-name="P12">ответ</text:p>
                </table:table-cell>
              </table:table-row>
              <table:table-row table:style-name="Таблица3.1">
                <table:table-cell table:style-name="Таблица3.A1.1.1" office:value-type="string">
                  <text:p text:style-name="P6">вычисления</text:p>
                </table:table-cell>
                <table:table-cell table:style-name="Таблица3.A1.1.1" office:value-type="string">
                  <text:p text:style-name="P6">значение<text:line-break/>в ячейке C4</text:p>
                </table:table-cell>
                <table:table-cell table:style-name="Таблица3.C1.3.1" office:value-type="string">
                  <text:p text:style-name="P8"/>
                </table:table-cell>
              </table:table-row>
            </table:table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">таблица N4</text:p>
          </table:table-cell>
          <table:table-cell table:style-name="Таблица4.B1" office:value-type="string">
            <text:p text:style-name="P7"> </text:p>
          </table:table-cell>
          <table:table-cell table:style-name="Таблица4.A1" office:value-type="string">
            <text:p text:style-name="P12">действия</text:p>
          </table:table-cell>
          <table:table-cell table:style-name="Таблица4.A1" office:value-type="string">
            <text:p text:style-name="P12">искомое</text:p>
          </table:table-cell>
          <table:table-cell table:style-name="Таблица4.E1" office:value-type="string">
            <text:p text:style-name="P12">ответ</text:p>
          </table:table-cell>
        </table:table-row>
        <table:table-row table:style-name="Таблица4.2">
          <table:table-cell>
            <table:table table:is-sub-table="true">
              <table:table-column table:style-name="Таблица4.A2.1"/>
              <table:table-column table:style-name="Таблица4.A2.2"/>
              <table:table-column table:style-name="Таблица4.A2.3"/>
              <table:table-row table:style-name="Таблица4.2">
                <table:table-cell table:style-name="Таблица4.A1" office:value-type="string">
                  <text:p text:style-name="P5"> </text:p>
                </table:table-cell>
                <table:table-cell table:style-name="Таблица4.A1" office:value-type="string">
                  <text:p text:style-name="P6">А</text:p>
                </table:table-cell>
                <table:table-cell table:style-name="Таблица4.A1" office:value-type="string">
                  <text:p text:style-name="P6">В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9">1</text:p>
                </table:table-cell>
                <table:table-cell table:style-name="Таблица4.A1" office:value-type="string">
                  <text:p text:style-name="P1"><text:span text:style-name="T2">-</text:span><text:span text:style-name="T5">2</text:span></text:p>
                </table:table-cell>
                <table:table-cell table:style-name="Таблица4.A1" office:value-type="string">
                  <text:p text:style-name="P1"><text:span text:style-name="T1">А2+А1</text:span><text:span text:style-name="T4"> 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9">2</text:p>
                </table:table-cell>
                <table:table-cell table:style-name="Таблица4.A1" office:value-type="string">
                  <text:p text:style-name="P5">6</text:p>
                </table:table-cell>
                <table:table-cell table:style-name="Таблица4.A1" office:value-type="string">
                  <text:p text:style-name="P9">A2*2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9">3</text:p>
                </table:table-cell>
                <table:table-cell table:style-name="Таблица4.A1" office:value-type="string">
                  <text:p text:style-name="P1"><text:span text:style-name="T5">A2</text:span><text:span text:style-name="T2">*</text:span><text:span text:style-name="T5">A1</text:span></text:p>
                </table:table-cell>
                <table:table-cell table:style-name="Таблица4.A1" office:value-type="string">
                  <text:p text:style-name="P1"><text:span text:style-name="T2">МАХ</text:span><text:span text:style-name="T5">(A1:B2)</text:span></text:p>
                </table:table-cell>
              </table:table-row>
            </table:table>
          </table:table-cell>
          <table:table-cell table:style-name="Таблица4.B1" office:value-type="string">
            <text:p text:style-name="P7"> </text:p>
          </table:table-cell>
          <table:table-cell table:style-name="Таблица4.A1" office:value-type="string">
            <text:p text:style-name="P6">вычисления</text:p>
          </table:table-cell>
          <table:table-cell table:style-name="Таблица4.A1" office:value-type="string">
            <text:p text:style-name="P1"><text:span text:style-name="T2">значение<text:line-break/>в ячейке </text:span><text:span text:style-name="T5">B</text:span><text:span text:style-name="T2">3</text:span></text:p>
          </table:table-cell>
          <table:table-cell table:style-name="Таблица4.E1" office:value-type="string">
            <text:p text:style-name="P5"/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>
            <table:table table:is-sub-table="true">
              <table:table-column table:style-name="Таблица5.A1.1"/>
              <table:table-column table:style-name="Таблица5.A1.2"/>
              <table:table-column table:style-name="Таблица5.A1.3" table:number-columns-repeated="2"/>
              <table:table-row table:style-name="Таблица5.1">
                <table:table-cell table:style-name="Таблица5.A1.1.1" table:number-columns-spanned="4" office:value-type="string">
                  <text:p text:style-name="P12">таблица N5</text:p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.1.1" office:value-type="string">
                  <text:p text:style-name="P5"> </text:p>
                </table:table-cell>
                <table:table-cell table:style-name="Таблица5.A1.1.1" office:value-type="string">
                  <text:p text:style-name="P6">А</text:p>
                </table:table-cell>
                <table:table-cell table:style-name="Таблица5.A1.1.1" office:value-type="string">
                  <text:p text:style-name="P6">В</text:p>
                </table:table-cell>
                <table:table-cell table:style-name="Таблица5.A1.1.1" office:value-type="string">
                  <text:p text:style-name="P6">С</text:p>
                </table:table-cell>
              </table:table-row>
              <table:table-row table:style-name="Таблица5.1">
                <table:table-cell table:style-name="Таблица5.A1.1.1" office:value-type="string">
                  <text:p text:style-name="P9">1</text:p>
                </table:table-cell>
                <table:table-cell table:style-name="Таблица5.A1.1.1" office:value-type="string">
                  <text:p text:style-name="P6">2</text:p>
                </table:table-cell>
                <table:table-cell table:style-name="Таблица5.A1.1.1" office:value-type="string">
                  <text:p text:style-name="P8"> </text:p>
                </table:table-cell>
                <table:table-cell table:style-name="Таблица5.A1.1.1" office:value-type="string">
                  <text:p text:style-name="P8"> </text:p>
                </table:table-cell>
              </table:table-row>
              <table:table-row table:style-name="Таблица5.1">
                <table:table-cell table:style-name="Таблица5.A1.1.1" office:value-type="string">
                  <text:p text:style-name="P9">2</text:p>
                </table:table-cell>
                <table:table-cell table:style-name="Таблица5.A1.1.1" office:value-type="string">
                  <text:p text:style-name="P9">A1+1</text:p>
                </table:table-cell>
                <table:table-cell table:style-name="Таблица5.A1.1.1" office:value-type="string">
                  <text:p text:style-name="P8"> </text:p>
                </table:table-cell>
                <table:table-cell table:style-name="Таблица5.A1.1.1" office:value-type="string">
                  <text:p text:style-name="P8"> </text:p>
                </table:table-cell>
              </table:table-row>
              <table:table-row table:style-name="Таблица5.1">
                <table:table-cell table:style-name="Таблица5.A1.1.1" office:value-type="string">
                  <text:p text:style-name="P9">3</text:p>
                </table:table-cell>
                <table:table-cell table:style-name="Таблица5.A1.1.1" office:value-type="string">
                  <text:p text:style-name="P9">A2+$A$1</text:p>
                </table:table-cell>
                <table:table-cell table:style-name="Таблица5.A1.1.1" office:value-type="string">
                  <text:p text:style-name="P8"> </text:p>
                </table:table-cell>
                <table:table-cell table:style-name="Таблица5.A1.1.1" office:value-type="string">
                  <text:p text:style-name="P6">А4+А3-А2</text:p>
                </table:table-cell>
              </table:table-row>
              <table:table-row table:style-name="Таблица5.1">
                <table:table-cell table:style-name="Таблица5.A1.1.1" office:value-type="string">
                  <text:p text:style-name="P9">4</text:p>
                </table:table-cell>
                <table:table-cell table:style-name="Таблица5.A1.1.1" office:value-type="string">
                  <text:p text:style-name="P9">A3*A2</text:p>
                </table:table-cell>
                <table:table-cell table:style-name="Таблица5.A1.1.1" office:value-type="string">
                  <text:p text:style-name="P8"> </text:p>
                </table:table-cell>
                <table:table-cell table:style-name="Таблица5.A1.1.1" office:value-type="string">
                  <text:p text:style-name="P8"> </text:p>
                </table:table-cell>
              </table:table-row>
            </table:table>
          </table:table-cell>
          <table:table-cell table:style-name="Таблица5.B1" office:value-type="string">
            <text:p text:style-name="P7"> </text:p>
          </table:table-cell>
          <table:table-cell>
            <table:table table:is-sub-table="true">
              <table:table-column table:style-name="Таблица5.C1.1"/>
              <table:table-column table:style-name="Таблица5.C1.2"/>
              <table:table-column table:style-name="Таблица5.C1.3"/>
              <table:table-row table:style-name="Таблица5.1">
                <table:table-cell table:style-name="Таблица5.A1.1.1" office:value-type="string">
                  <text:p text:style-name="P12">действия</text:p>
                </table:table-cell>
                <table:table-cell table:style-name="Таблица5.A1.1.1" office:value-type="string">
                  <text:p text:style-name="P12">искомое</text:p>
                </table:table-cell>
                <table:table-cell table:style-name="Таблица5.C1.3.1" office:value-type="string">
                  <text:p text:style-name="P12">ответ</text:p>
                </table:table-cell>
              </table:table-row>
              <table:table-row table:style-name="Таблица5.1">
                <table:table-cell table:style-name="Таблица5.A1.1.1" office:value-type="string">
                  <text:p text:style-name="P6">расчеты<text:line-break/>по формулам</text:p>
                </table:table-cell>
                <table:table-cell table:style-name="Таблица5.A1.1.1" office:value-type="string">
                  <text:p text:style-name="P1"><text:span text:style-name="T2">значение<text:line-break/>в клетке C</text:span><text:span text:style-name="T5">3</text:span></text:p>
                </table:table-cell>
                <table:table-cell table:style-name="Таблица5.C1.3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>
            <table:table table:is-sub-table="true">
              <table:table-column table:style-name="Таблица6.A1.1"/>
              <table:table-column table:style-name="Таблица6.A1.2" table:number-columns-repeated="2"/>
              <table:table-column table:style-name="Таблица6.A1.4"/>
              <table:table-row table:style-name="Таблица6.1">
                <table:table-cell table:style-name="Таблица6.A1.1.1" table:number-columns-spanned="4" office:value-type="string">
                  <text:p text:style-name="P12">таблица N6</text:p>
                </table:table-cell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1.1.1" office:value-type="string">
                  <text:p text:style-name="P5"> </text:p>
                </table:table-cell>
                <table:table-cell table:style-name="Таблица6.A1.1.1" office:value-type="string">
                  <text:p text:style-name="P6">А</text:p>
                </table:table-cell>
                <table:table-cell table:style-name="Таблица6.A1.1.1" office:value-type="string">
                  <text:p text:style-name="P6">В</text:p>
                </table:table-cell>
                <table:table-cell table:style-name="Таблица6.A1.1.1" office:value-type="string">
                  <text:p text:style-name="P6">С</text:p>
                </table:table-cell>
              </table:table-row>
              <table:table-row table:style-name="Таблица6.1">
                <table:table-cell table:style-name="Таблица6.A1.1.1" office:value-type="string">
                  <text:p text:style-name="P6">1</text:p>
                </table:table-cell>
                <table:table-cell table:style-name="Таблица6.A1.1.1" office:value-type="string">
                  <text:p text:style-name="P6">10</text:p>
                </table:table-cell>
                <table:table-cell table:style-name="Таблица6.A1.1.1" office:value-type="string">
                  <text:p text:style-name="P6">2</text:p>
                </table:table-cell>
                <table:table-cell table:style-name="Таблица6.A1.1.1" office:value-type="string">
                  <text:p text:style-name="P6">SUM(А1:В1)</text:p>
                </table:table-cell>
              </table:table-row>
              <table:table-row table:style-name="Таблица6.1">
                <table:table-cell table:style-name="Таблица6.A1.1.1" office:value-type="string">
                  <text:p text:style-name="P6">2</text:p>
                </table:table-cell>
                <table:table-cell table:style-name="Таблица6.A1.1.1" office:value-type="string">
                  <text:p text:style-name="P6">20</text:p>
                </table:table-cell>
                <table:table-cell table:style-name="Таблица6.A1.1.1" office:value-type="string">
                  <text:p text:style-name="P6">15</text:p>
                </table:table-cell>
                <table:table-cell table:style-name="Таблица6.A1.1.1" office:value-type="string">
                  <text:p text:style-name="P5"> </text:p>
                </table:table-cell>
              </table:table-row>
              <table:table-row table:style-name="Таблица6.1">
                <table:table-cell table:style-name="Таблица6.A1.1.1" office:value-type="string">
                  <text:p text:style-name="P6">3</text:p>
                </table:table-cell>
                <table:table-cell table:style-name="Таблица6.A1.1.1" office:value-type="string">
                  <text:p text:style-name="P6">30</text:p>
                </table:table-cell>
                <table:table-cell table:style-name="Таблица6.A1.1.1" office:value-type="string">
                  <text:p text:style-name="P6">28</text:p>
                </table:table-cell>
                <table:table-cell table:style-name="Таблица6.A1.1.1" office:value-type="string">
                  <text:p text:style-name="P5"> </text:p>
                </table:table-cell>
              </table:table-row>
              <table:table-row table:style-name="Таблица6.1">
                <table:table-cell table:style-name="Таблица6.A1.1.1" office:value-type="string">
                  <text:p text:style-name="P6">4</text:p>
                </table:table-cell>
                <table:table-cell table:style-name="Таблица6.A1.1.1" office:value-type="string">
                  <text:p text:style-name="P5"> </text:p>
                </table:table-cell>
                <table:table-cell table:style-name="Таблица6.A1.1.1" office:value-type="string">
                  <text:p text:style-name="P5"> </text:p>
                </table:table-cell>
                <table:table-cell table:style-name="Таблица6.A1.1.1" office:value-type="string">
                  <text:p text:style-name="P5"> </text:p>
                </table:table-cell>
              </table:table-row>
            </table:table>
          </table:table-cell>
          <table:table-cell table:style-name="Таблица6.B1" office:value-type="string">
            <text:p text:style-name="P7"> </text:p>
          </table:table-cell>
          <table:table-cell>
            <table:table table:is-sub-table="true">
              <table:table-column table:style-name="Таблица6.C1.1"/>
              <table:table-column table:style-name="Таблица6.C1.2"/>
              <table:table-column table:style-name="Таблица6.C1.3"/>
              <table:table-row table:style-name="Таблица6.1">
                <table:table-cell table:style-name="Таблица6.A1.1.1" office:value-type="string">
                  <text:p text:style-name="P12">действия</text:p>
                </table:table-cell>
                <table:table-cell table:style-name="Таблица6.A1.1.1" office:value-type="string">
                  <text:p text:style-name="P12">искомое</text:p>
                </table:table-cell>
                <table:table-cell table:style-name="Таблица6.C1.3.1" office:value-type="string">
                  <text:p text:style-name="P12">ответ</text:p>
                </table:table-cell>
              </table:table-row>
              <table:table-row table:style-name="Таблица6.1">
                <table:table-cell table:style-name="Таблица6.A1.1.1" office:value-type="string">
                  <text:p text:style-name="P6">копирование<text:line-break/>в С3 ячейки C1</text:p>
                </table:table-cell>
                <table:table-cell table:style-name="Таблица6.A1.1.1" office:value-type="string">
                  <text:p text:style-name="P6">значение<text:line-break/>в ячейке C3</text:p>
                </table:table-cell>
                <table:table-cell table:style-name="Таблица6.C1.3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>
            <table:table table:is-sub-table="true">
              <table:table-column table:style-name="Таблица7.A1.1"/>
              <table:table-column table:style-name="Таблица7.A1.2"/>
              <table:table-column table:style-name="Таблица7.A1.3"/>
              <table:table-column table:style-name="Таблица7.A1.2"/>
              <table:table-row table:style-name="Таблица7.1">
                <table:table-cell table:style-name="Таблица7.A1.1.1" table:number-columns-spanned="4" office:value-type="string">
                  <text:p text:style-name="P13">таблица N7</text:p>
                </table:table-cell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.1.1" office:value-type="string">
                  <text:p text:style-name="P5"> </text:p>
                </table:table-cell>
                <table:table-cell table:style-name="Таблица7.A1.1.1" office:value-type="string">
                  <text:p text:style-name="P11">А</text:p>
                </table:table-cell>
                <table:table-cell table:style-name="Таблица7.A1.1.1" office:value-type="string">
                  <text:p text:style-name="P11">В</text:p>
                </table:table-cell>
                <table:table-cell table:style-name="Таблица7.A1.1.1" office:value-type="string">
                  <text:p text:style-name="P11">С</text:p>
                </table:table-cell>
              </table:table-row>
              <table:table-row table:style-name="Таблица7.1">
                <table:table-cell table:style-name="Таблица7.A1.1.1" office:value-type="string">
                  <text:p text:style-name="P10">1</text:p>
                </table:table-cell>
                <table:table-cell table:style-name="Таблица7.A1.1.1" office:value-type="string">
                  <text:p text:style-name="P11">4</text:p>
                </table:table-cell>
                <table:table-cell table:style-name="Таблица7.A1.1.1" office:value-type="string">
                  <text:p text:style-name="P1"><text:span text:style-name="T6"> </text:span><text:span text:style-name="T7">5</text:span></text:p>
                </table:table-cell>
                <table:table-cell table:style-name="Таблица7.A1.1.1" office:value-type="string">
                  <text:p text:style-name="P1"><text:span text:style-name="T7">2</text:span><text:span text:style-name="T6"> </text:span></text:p>
                </table:table-cell>
              </table:table-row>
              <table:table-row table:style-name="Таблица7.1">
                <table:table-cell table:style-name="Таблица7.A1.1.1" office:value-type="string">
                  <text:p text:style-name="P10">2</text:p>
                </table:table-cell>
                <table:table-cell table:style-name="Таблица7.A1.1.1" office:value-type="string">
                  <text:p text:style-name="P11">3</text:p>
                </table:table-cell>
                <table:table-cell table:style-name="Таблица7.A1.1.1" office:value-type="string">
                  <text:p text:style-name="P10">A2*2</text:p>
                </table:table-cell>
                <table:table-cell table:style-name="Таблица7.A1.1.1" office:value-type="string">
                  <text:p text:style-name="P1"><text:span text:style-name="T6"> </text:span><text:span text:style-name="T7">1</text:span></text:p>
                </table:table-cell>
              </table:table-row>
              <table:table-row table:style-name="Таблица7.1">
                <table:table-cell table:style-name="Таблица7.A1.1.1" office:value-type="string">
                  <text:p text:style-name="P10">3</text:p>
                </table:table-cell>
                <table:table-cell table:style-name="Таблица7.A1.1.1" office:value-type="string">
                  <text:p text:style-name="P8"> </text:p>
                </table:table-cell>
                <table:table-cell table:style-name="Таблица7.A1.1.1" office:value-type="string">
                  <text:p text:style-name="P10">B2+$A$1</text:p>
                </table:table-cell>
                <table:table-cell table:style-name="Таблица7.A1.1.1" office:value-type="string">
                  <text:p text:style-name="P8"> </text:p>
                </table:table-cell>
              </table:table-row>
            </table:table>
          </table:table-cell>
          <table:table-cell table:style-name="Таблица7.B1" office:value-type="string">
            <text:p text:style-name="P7"> </text:p>
          </table:table-cell>
          <table:table-cell>
            <table:table table:is-sub-table="true">
              <table:table-column table:style-name="Таблица7.C1.1"/>
              <table:table-column table:style-name="Таблица7.C1.2"/>
              <table:table-column table:style-name="Таблица7.C1.3"/>
              <table:table-row table:style-name="Таблица7.1">
                <table:table-cell table:style-name="Таблица7.A1.1.1" office:value-type="string">
                  <text:p text:style-name="P13">действия</text:p>
                </table:table-cell>
                <table:table-cell table:style-name="Таблица7.A1.1.1" office:value-type="string">
                  <text:p text:style-name="P13">искомое</text:p>
                </table:table-cell>
                <table:table-cell table:style-name="Таблица7.C1.3.1" office:value-type="string">
                  <text:p text:style-name="P13">ответ</text:p>
                </table:table-cell>
              </table:table-row>
              <table:table-row table:style-name="Таблица7.1">
                <table:table-cell table:style-name="Таблица7.A1.1.1" office:value-type="string">
                  <text:p text:style-name="P11">копирования<text:line-break/>в С3 ячейки В3</text:p>
                </table:table-cell>
                <table:table-cell table:style-name="Таблица7.A1.1.1" office:value-type="string">
                  <text:p text:style-name="P11">Значение<text:line-break/>в ячейке C3</text:p>
                </table:table-cell>
                <table:table-cell table:style-name="Таблица7.C1.3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"/>
      <text:p text:style-name="P24">8. Дан фрагмент электронной таблицы. После вычислений содержимое ячейки C6 будет равно …?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B1" office:value-type="string">
            <text:p text:style-name="P17">A</text:p>
          </table:table-cell>
          <table:table-cell table:style-name="Таблица8.B1" office:value-type="string">
            <text:p text:style-name="P17">B</text:p>
          </table:table-cell>
          <table:table-cell table:style-name="Таблица8.B1" office:value-type="string">
            <text:p text:style-name="P17">C</text:p>
          </table:table-cell>
          <table:table-cell table:style-name="Таблица8.E1" office:value-type="string">
            <text:p text:style-name="P16">D</text:p>
          </table:table-cell>
        </table:table-row>
        <table:table-row table:style-name="Таблица8.1">
          <table:table-cell table:style-name="Таблица8.B1" office:value-type="string">
            <text:p text:style-name="P18">1</text:p>
          </table:table-cell>
          <table:table-cell table:style-name="Таблица8.B1" office:value-type="string">
            <text:p text:style-name="P19">Код<text:line-break/>изделия</text:p>
          </table:table-cell>
          <table:table-cell table:style-name="Таблица8.B1" office:value-type="string">
            <text:p text:style-name="P19">Объем</text:p>
          </table:table-cell>
          <table:table-cell table:style-name="Таблица8.B1" office:value-type="string">
            <text:p text:style-name="P19">Масса</text:p>
          </table:table-cell>
          <table:table-cell table:style-name="Таблица8.E1" office:value-type="string">
            <text:p text:style-name="P19">Удельный<text:line-break/>вес</text:p>
          </table:table-cell>
        </table:table-row>
        <table:table-row table:style-name="Таблица8.1">
          <table:table-cell table:style-name="Таблица8.B1" office:value-type="string">
            <text:p text:style-name="P18">2</text:p>
          </table:table-cell>
          <table:table-cell table:style-name="Таблица8.B1" office:value-type="string">
            <text:p text:style-name="P19">И22.14</text:p>
          </table:table-cell>
          <table:table-cell table:style-name="Таблица8.B1" office:value-type="string">
            <text:p text:style-name="P19">8</text:p>
          </table:table-cell>
          <table:table-cell table:style-name="Таблица8.B1" office:value-type="string">
            <text:p text:style-name="P19">=B2*$D$2</text:p>
          </table:table-cell>
          <table:table-cell table:style-name="Таблица8.E1" office:value-type="string">
            <text:p text:style-name="P19">0,5</text:p>
          </table:table-cell>
        </table:table-row>
        <table:table-row table:style-name="Таблица8.1">
          <table:table-cell table:style-name="Таблица8.B1" office:value-type="string">
            <text:p text:style-name="P18">3</text:p>
          </table:table-cell>
          <table:table-cell table:style-name="Таблица8.B1" office:value-type="string">
            <text:p text:style-name="P19">А67.21</text:p>
          </table:table-cell>
          <table:table-cell table:style-name="Таблица8.B1" office:value-type="string">
            <text:p text:style-name="P19">10</text:p>
          </table:table-cell>
          <table:table-cell table:style-name="Таблица8.B1" office:value-type="string">
            <text:p text:style-name="P19">=B3*$D$2</text:p>
          </table:table-cell>
          <table:table-cell table:style-name="Таблица8.E1" office:value-type="string">
            <text:p text:style-name="P7">  </text:p>
          </table:table-cell>
        </table:table-row>
        <table:table-row table:style-name="Таблица8.1">
          <table:table-cell table:style-name="Таблица8.B1" office:value-type="string">
            <text:p text:style-name="P18">4</text:p>
          </table:table-cell>
          <table:table-cell table:style-name="Таблица8.B1" office:value-type="string">
            <text:p text:style-name="P19">А67.33</text:p>
          </table:table-cell>
          <table:table-cell table:style-name="Таблица8.B1" office:value-type="string">
            <text:p text:style-name="P19">4</text:p>
          </table:table-cell>
          <table:table-cell table:style-name="Таблица8.B1" office:value-type="string">
            <text:p text:style-name="P19">=B4*$D$2</text:p>
          </table:table-cell>
          <table:table-cell table:style-name="Таблица8.E1" office:value-type="string">
            <text:p text:style-name="P7">  </text:p>
          </table:table-cell>
        </table:table-row>
        <table:table-row table:style-name="Таблица8.1">
          <table:table-cell table:style-name="Таблица8.B1" office:value-type="string">
            <text:p text:style-name="P18">5</text:p>
          </table:table-cell>
          <table:table-cell table:style-name="Таблица8.B1" office:value-type="string">
            <text:p text:style-name="P19">Т46.06</text:p>
          </table:table-cell>
          <table:table-cell table:style-name="Таблица8.B1" office:value-type="string">
            <text:p text:style-name="P19">6</text:p>
          </table:table-cell>
          <table:table-cell table:style-name="Таблица8.B1" office:value-type="string">
            <text:p text:style-name="P19">=B5*$D$2</text:p>
          </table:table-cell>
          <table:table-cell table:style-name="Таблица8.E1" office:value-type="string">
            <text:p text:style-name="P7">  </text:p>
          </table:table-cell>
        </table:table-row>
        <table:table-row table:style-name="Таблица8.1">
          <table:table-cell table:style-name="Таблица8.B1" office:value-type="string">
            <text:p text:style-name="P18">6</text:p>
          </table:table-cell>
          <table:table-cell table:style-name="Таблица8.B1" office:value-type="string">
            <text:p text:style-name="P7">  </text:p>
          </table:table-cell>
          <table:table-cell table:style-name="Таблица8.B1" office:value-type="string">
            <text:p text:style-name="P7">  </text:p>
          </table:table-cell>
          <table:table-cell table:style-name="Таблица8.B1" office:value-type="string">
            <text:p text:style-name="P19">=SUM(C2:C5)</text:p>
          </table:table-cell>
          <table:table-cell table:style-name="Таблица8.E1" office:value-type="string">
            <text:p text:style-name="P7">  </text:p>
          </table:table-cell>
        </table:table-row>
      </table:table>
      <text:p text:style-name="Standard"><text:span text:style-name="T8">9. </text:span><text:span text:style-name="T3">Значение в ячейке С3 электронной таблицы после копирования С1 в С2 равно:</text:span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5">А</text:p>
          </table:table-cell>
          <table:table-cell table:style-name="Таблица9.A1" office:value-type="string">
            <text:p text:style-name="P15">В</text:p>
          </table:table-cell>
          <table:table-cell table:style-name="Таблица9.D1" office:value-type="string">
            <text:p text:style-name="P15">С</text:p>
          </table:table-cell>
        </table:table-row>
        <table:table-row table:style-name="Таблица9.1">
          <table:table-cell table:style-name="Таблица9.A1" office:value-type="string">
            <text:p text:style-name="P15">1</text:p>
          </table:table-cell>
          <table:table-cell table:style-name="Таблица9.A1" office:value-type="string">
            <text:p text:style-name="P1"><text:span text:style-name="Strong_20_Emphasis"><text:span text:style-name="T1">3</text:span></text:span></text:p>
          </table:table-cell>
          <table:table-cell table:style-name="Таблица9.A1" office:value-type="string">
            <text:p text:style-name="P1"><text:span text:style-name="Strong_20_Emphasis"><text:span text:style-name="T1">9</text:span></text:span></text:p>
          </table:table-cell>
          <table:table-cell table:style-name="Таблица9.D1" office:value-type="string">
            <text:p text:style-name="P1"><text:span text:style-name="Strong_20_Emphasis"><text:span text:style-name="T1">=В2 - $А$1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5">2</text:p>
          </table:table-cell>
          <table:table-cell table:style-name="Таблица9.A1" office:value-type="string">
            <text:p text:style-name="P1"><text:span text:style-name="Strong_20_Emphasis"><text:span text:style-name="T1">7</text:span></text:span></text:p>
          </table:table-cell>
          <table:table-cell table:style-name="Таблица9.A1" office:value-type="string">
            <text:p text:style-name="P1"><text:span text:style-name="Strong_20_Emphasis"><text:span text:style-name="T1">5</text:span></text:span></text:p>
          </table:table-cell>
          <table:table-cell table:style-name="Таблица9.D1" office:value-type="string">
            <text:p text:style-name="P5"> </text:p>
          </table:table-cell>
        </table:table-row>
        <table:table-row table:style-name="Таблица9.1">
          <table:table-cell table:style-name="Таблица9.A1" office:value-type="string">
            <text:p text:style-name="P15">3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"><text:span text:style-name="Strong_20_Emphasis"><text:span text:style-name="T1">4</text:span></text:span></text:p>
          </table:table-cell>
          <table:table-cell table:style-name="Таблица9.D1" office:value-type="string">
            <text:p text:style-name="P1"><text:span text:style-name="Strong_20_Emphasis"><text:span text:style-name="T1">=С1+С2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иль1знак_20_задиака" style:display-name="Стиль1знак задиака" style:family="paragraph" style:parent-style-name="Standard">
      <style:text-properties fo:color="#0000ff" fo:font-size="16pt" fo:font-style="italic" style:text-underline-style="solid" style:text-underline-width="auto" style:text-underline-color="font-color" style:font-size-asian="16pt" style:font-style-asian="italic" style:font-size-complex="14pt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0.672cm" fo:margin-bottom="0.203cm" fo:margin-left="1.501cm" fo:margin-right="1.501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ст «Относительные и абсолютные адреса</dc:title>
    <meta:initial-creator>Пользователь</meta:initial-creator>
    <meta:creation-date>2008-10-15T10:23:00</meta:creation-date>
    <dc:date>2008-10-15T10:51:19</dc:date>
    <meta:print-date>2007-02-24T10:15:00</meta:print-date>
    <meta:editing-cycles>4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" meta:paragraph-count="217" meta:word-count="295" meta:character-count="1171"/>
  </office:meta>
</office:document-meta>
</file>