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веты</text:p>
      <text:p text:style-name="Standard">1 вариант</text:p>
      <text:p text:style-name="Standard"/>
      <text:p text:style-name="Standard">1. 15</text:p>
      <text:p text:style-name="Standard">2. 2</text:p>
      <text:p text:style-name="Standard">3. 14</text:p>
      <text:p text:style-name="Standard">4. 12</text:p>
      <text:p text:style-name="Standard">5. 17</text:p>
      <text:p text:style-name="Standard">6. 58</text:p>
      <text:p text:style-name="Standard">7. 5</text:p>
      <text:p text:style-name="Standard">8. 14</text:p>
      <text:p text:style-name="Standard">9. 1</text:p>
      <text:p text:style-name="Standard"/>
      <text:p text:style-name="Standard">2 вариант</text:p>
      <text:p text:style-name="Standard">1. 12</text:p>
      <text:p text:style-name="Standard">2. 4</text:p>
      <text:p text:style-name="Standard">3. 78</text:p>
      <text:p text:style-name="Standard">4. 10</text:p>
      <text:p text:style-name="Standard">5. 7</text:p>
      <text:p text:style-name="Standard">6. 31</text:p>
      <text:p text:style-name="Standard">7. 5</text:p>
      <text:p text:style-name="Standard">8. 34</text:p>
      <text:p text:style-name="Standard">9. -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Стиль1знак_20_задиака" style:display-name="Стиль1знак задиака" style:family="paragraph" style:parent-style-name="Standard">
      <style:text-properties fo:color="#0000ff" fo:font-size="16pt" fo:font-style="italic" style:text-underline-style="solid" style:text-underline-width="auto" style:text-underline-color="font-color" style:font-size-asian="16pt" style:font-style-asian="italic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Ответы</dc:title>
    <meta:initial-creator>Пользователь</meta:initial-creator>
    <meta:creation-date>2007-02-24T10:32:00</meta:creation-date>
    <dc:creator>Пользователь</dc:creator>
    <dc:date>2007-02-24T11:59:00</dc:date>
    <meta:editing-cycles>4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41" meta:character-count="108"/>
  </office:meta>
</office:document-meta>
</file>