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ая работа «OpenOffice.org»</text:p>
      <text:p text:style-name="P2"/>
      <text:p text:style-name="P3">Ответьте на предложенные вопросы. Свои ответы сохраните в OpenOffice.org Writer под именем файла “контрольная работа”. В ходе ответов для пояснения используйте различные типы документов приложений и компонентов <text:s/>OpenOffice.org.</text:p>
      <text:p text:style-name="P3"/>
      <text:list text:style-name="L1">
        <text:list-item>
          <text:p text:style-name="P4">Что такое текстовый редактор?</text:p>
        </text:list-item>
        <text:list-item>
          <text:p text:style-name="P4">Как запустить программу OpenOffice.org Writer?</text:p>
        </text:list-item>
        <text:list-item>
          <text:p text:style-name="P4">Что такое форматирование?</text:p>
        </text:list-item>
        <text:list-item>
          <text:p text:style-name="P4">Как переместить участок текста с помощью мыши?</text:p>
        </text:list-item>
        <text:list-item>
          <text:p text:style-name="P4">Как вставить таблицу в текст?</text:p>
        </text:list-item>
        <text:list-item>
          <text:p text:style-name="P4">Как вставить диаграмму в текст?</text:p>
        </text:list-item>
        <text:list-item>
          <text:p text:style-name="P4">Что такое OpenOffice.org Base?</text:p>
        </text:list-item>
        <text:list-item>
          <text:p text:style-name="P4">Что такое “форма”?</text:p>
        </text:list-item>
        <text:list-item>
          <text:p text:style-name="P4">Для чего используются запросы?</text:p>
        </text:list-item>
        <text:list-item>
          <text:p text:style-name="P4">Как создать запрос?</text:p>
        </text:list-item>
        <text:list-item>
          <text:p text:style-name="P4">Как создать отчет?</text:p>
        </text:list-item>
        <text:list-item>
          <text:p text:style-name="P4">Что такое OpenOffice.org Math?</text:p>
        </text:list-item>
        <text:list-item>
          <text:p text:style-name="P4">Как вставить формулу?</text:p>
        </text:list-item>
        <text:list-item>
          <text:p text:style-name="P4">Как сделать формулу крупнее?</text:p>
        </text:list-item>
        <text:list-item>
          <text:p text:style-name="P4">Как пронумеровать формулы?</text:p>
        </text:list-item>
        <text:list-item>
          <text:p text:style-name="P4">Что такое OpenOffice.org Calc?</text:p>
        </text:list-item>
        <text:list-item>
          <text:p text:style-name="P4">Какая ячейка будет называться “активная”?</text:p>
        </text:list-item>
        <text:list-item>
          <text:p text:style-name="P4">Как ввести формулу?</text:p>
        </text:list-item>
        <text:list-item>
          <text:p text:style-name="P4">Что такое разделение экрана?</text:p>
        </text:list-item>
        <text:list-item>
          <text:p text:style-name="P4">Как записывается имя ячейки?</text:p>
        </text:list-item>
        <text:list-item>
          <text:p text:style-name="P4">Что такое OpenOffice.org Draw?</text:p>
        </text:list-item>
        <text:list-item>
          <text:p text:style-name="P4">Перечислите основные панели инструментов?</text:p>
        </text:list-item>
        <text:list-item>
          <text:p text:style-name="P4">Как изменить палитру цветов?</text:p>
        </text:list-item>
        <text:list-item>
          <text:p text:style-name="P4">Для чего используется “морфинг”?</text:p>
        </text:list-item>
        <text:list-item>
          <text:p text:style-name="P4">Как нарисовать окружность?</text:p>
        </text:list-item>
        <text:list-item>
          <text:p text:style-name="P4">Что такое OpenOffice.org Impress?</text:p>
        </text:list-item>
        <text:list-item>
          <text:p text:style-name="P4">Как вставить слайд?</text:p>
        </text:list-item>
        <text:list-item>
          <text:p text:style-name="P4">Перечислите основные режимы слайдов?</text:p>
        </text:list-item>
        <text:list-item>
          <text:p text:style-name="P4">Как продемонстрировать презентацию?</text:p>
        </text:list-item>
        <text:list-item>
          <text:p text:style-name="P4">Как сохранить документ?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Nimbus Sans 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55cm" fo:margin-bottom="1.415cm" fo:margin-left="1.402cm" fo:margin-right="1.55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1601-01-01T04:00:00</meta:creation-date>
    <dc:date>2008-10-16T16:45:22</dc:date>
    <dc:language>ru-RU</dc:language>
    <meta:editing-cycles>5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147" meta:character-count="1137"/>
  </office:meta>
</office:document-meta>
</file>